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964cm" fo:margin-left="-1.51cm" fo:margin-top="0cm" fo:margin-bottom="0cm" table:align="left" style:writing-mode="lr-tb"/>
    </style:style>
    <style:style style:name="Table1.A" style:family="table-column">
      <style:table-column-properties style:column-width="1.49cm"/>
    </style:style>
    <style:style style:name="Table1.B" style:family="table-column">
      <style:table-column-properties style:column-width="17.473cm"/>
    </style:style>
    <style:style style:name="Table1.1" style:family="table-row">
      <style:table-row-properties style:min-row-height="2.284cm" fo:keep-together="auto"/>
    </style:style>
    <style:style style:name="Table1.A1" style:family="table-cell">
      <style:table-cell-properties fo:padding-left="0.199cm" fo:padding-right="0.191cm" fo:padding-top="0cm" fo:padding-bottom="0cm" fo:border="0.5pt solid #00000a"/>
    </style:style>
    <style:style style:name="Table1.2" style:family="table-row">
      <style:table-row-properties style:min-row-height="0.459cm" fo:keep-together="auto"/>
    </style:style>
    <style:style style:name="Table1.B2" style:family="table-cell">
      <style:table-cell-properties style:vertical-align="middle" fo:padding-left="0.199cm" fo:padding-right="0.191cm" fo:padding-top="0cm" fo:padding-bottom="0cm" fo:border="0.5pt solid #00000a"/>
    </style:style>
    <style:style style:name="Table1.3" style:family="table-row">
      <style:table-row-properties style:min-row-height="0.728cm" fo:keep-together="auto"/>
    </style:style>
    <style:style style:name="Table1.4" style:family="table-row">
      <style:table-row-properties style:min-row-height="0.665cm" fo:keep-together="auto"/>
    </style:style>
    <style:style style:name="Table1.6" style:family="table-row">
      <style:table-row-properties style:min-row-height="0.601cm" fo:keep-together="auto"/>
    </style:style>
    <style:style style:name="Table1.8" style:family="table-row">
      <style:table-row-properties style:min-row-height="0.743cm" fo:keep-together="auto"/>
    </style:style>
    <style:style style:name="Table1.A8" style:family="table-cell">
      <style:table-cell-properties fo:background-color="#d9d9d9" fo:padding-left="0.199cm" fo:padding-right="0.191cm" fo:padding-top="0cm" fo:padding-bottom="0cm" fo:border="0.5pt solid #00000a">
        <style:background-image/>
      </style:table-cell-properties>
    </style:style>
    <style:style style:name="Table1.9" style:family="table-row">
      <style:table-row-properties style:min-row-height="0.808cm" fo:keep-together="auto"/>
    </style:style>
    <style:style style:name="Table1.A15" style:family="table-cell">
      <style:table-cell-properties fo:background-color="#d9d9d9" fo:padding-left="0.199cm" fo:padding-right="0.191cm" fo:padding-top="0cm" fo:padding-bottom="0cm" fo:border="0.5pt solid #00000a">
        <style:background-image/>
      </style:table-cell-properties>
    </style:style>
    <style:style style:name="Table1.A24" style:family="table-cell">
      <style:table-cell-properties fo:background-color="#b8cce4" fo:padding-left="0.199cm" fo:padding-right="0.191cm" fo:padding-top="0cm" fo:padding-bottom="0cm" fo:border="0.5pt solid #00000a">
        <style:background-image/>
      </style:table-cell-properties>
    </style:style>
    <style:style style:name="Table1.A27" style:family="table-cell">
      <style:table-cell-properties fo:background-color="#b8cce4" fo:padding-left="0.199cm" fo:padding-right="0.191cm" fo:padding-top="0cm" fo:padding-bottom="0cm" fo:border="0.5pt solid #00000a">
        <style:background-image/>
      </style:table-cell-properties>
    </style:style>
    <style:style style:name="Table1.33" style:family="table-row">
      <style:table-row-properties style:min-row-height="0.681cm" fo:keep-together="auto"/>
    </style:style>
    <style:style style:name="Table1.34" style:family="table-row">
      <style:table-row-properties style:min-row-height="0.776cm" fo:keep-together="auto"/>
    </style:style>
    <style:style style:name="P1" style:family="paragraph" style:parent-style-name="Standard">
      <style:paragraph-properties fo:text-align="end" style:justify-single-word="false"/>
      <style:text-properties officeooo:paragraph-rsid="00053c86"/>
    </style:style>
    <style:style style:name="P2" style:family="paragraph" style:parent-style-name="Standard">
      <style:text-properties style:font-name="Trebuchet MS" fo:font-size="10pt" style:font-size-asian="10pt" style:font-size-complex="18pt"/>
    </style:style>
    <style:style style:name="P3" style:family="paragraph" style:parent-style-name="Standard">
      <style:text-properties officeooo:paragraph-rsid="00053c86"/>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text-align="end" style:justify-single-word="false"/>
      <style:text-properties style:font-name="Wingdings" fo:font-size="16pt" officeooo:paragraph-rsid="00053c86" style:font-size-asian="16pt" style:font-size-complex="16pt"/>
    </style:style>
    <style:style style:name="P6" style:family="paragraph" style:parent-style-name="Standard">
      <style:paragraph-properties fo:text-align="end" style:justify-single-word="false"/>
      <style:text-properties style:font-name="Wingdings" fo:font-size="16pt" officeooo:rsid="00053c86" officeooo:paragraph-rsid="00053c86" style:font-size-asian="16pt" style:font-size-complex="16pt"/>
    </style:style>
    <style:style style:name="P7" style:family="paragraph" style:parent-style-name="Standard">
      <style:text-properties style:font-name="Trebuchet MS" fo:font-size="10pt" fo:font-weight="bold" style:font-size-asian="10pt" style:font-weight-asian="bold" style:font-size-complex="10pt"/>
    </style:style>
    <style:style style:name="P8" style:family="paragraph" style:parent-style-name="Standard">
      <style:text-properties style:font-name="Trebuchet MS" fo:font-size="10pt" style:font-size-asian="10pt" style:font-size-complex="18pt"/>
    </style:style>
    <style:style style:name="P9" style:family="paragraph" style:parent-style-name="Standard">
      <style:text-properties style:font-name="Trebuchet MS" fo:font-size="10pt" style:font-size-asian="10pt" style:font-size-complex="10pt"/>
    </style:style>
    <style:style style:name="P10" style:family="paragraph" style:parent-style-name="Standard">
      <style:text-properties style:font-name="Trebuchet MS" fo:font-size="10pt" style:text-underline-style="solid" style:text-underline-width="auto" style:text-underline-color="font-color" style:font-size-asian="10pt" style:font-size-complex="10pt"/>
    </style:style>
    <style:style style:name="P11" style:family="paragraph" style:parent-style-name="Standard">
      <style:paragraph-properties fo:text-align="center" style:justify-single-word="false"/>
      <style:text-properties fo:color="#ff0000" style:font-name="Trebuchet MS" fo:font-size="10pt" fo:font-weight="bold" fo:background-color="#ffff00" style:font-size-asian="10pt" style:font-weight-asian="bold" style:font-size-complex="10pt"/>
    </style:style>
    <style:style style:name="P1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rebuchet MS" fo:font-size="18pt" fo:font-weight="bold" style:font-size-asian="18pt" style:font-weight-asian="bold" style:font-size-complex="18pt"/>
    </style:style>
    <style:style style:name="T2" style:family="text">
      <style:text-properties style:font-name="Trebuchet MS" fo:font-size="15pt" fo:font-weight="bold" style:font-size-asian="15pt" style:font-weight-asian="bold" style:font-size-complex="15pt"/>
    </style:style>
    <style:style style:name="T3" style:family="text">
      <style:text-properties style:font-name="Trebuchet MS" fo:font-size="10pt" style:font-size-asian="10pt"/>
    </style:style>
    <style:style style:name="T4" style:family="text">
      <style:text-properties style:font-name="Trebuchet MS" fo:font-size="10pt" style:font-size-asian="10pt" style:font-size-complex="10pt"/>
    </style:style>
    <style:style style:name="T5" style:family="text">
      <style:text-properties style:font-name="Trebuchet MS" fo:font-size="10pt" style:font-size-asian="10pt" style:font-size-complex="18pt"/>
    </style:style>
    <style:style style:name="T6" style:family="text">
      <style:text-properties style:font-name="Trebuchet MS" fo:font-size="10pt" fo:font-weight="bold" style:font-size-asian="10pt" style:font-weight-asian="bold"/>
    </style:style>
    <style:style style:name="T7" style:family="text">
      <style:text-properties style:font-name="Trebuchet MS" fo:font-size="10pt" fo:font-weight="bold" style:font-size-asian="10pt" style:font-weight-asian="bold" style:font-size-complex="18pt"/>
    </style:style>
    <style:style style:name="T8" style:family="text">
      <style:text-properties style:font-name="Trebuchet MS" fo:font-size="10pt" fo:language="en" fo:country="US" style:font-size-asian="10pt" style:font-size-complex="10pt"/>
    </style:style>
    <style:style style:name="T9" style:family="text">
      <style:text-properties style:font-name="Trebuchet MS" fo:font-size="16pt" style:font-size-asian="16pt" style:font-size-complex="16pt"/>
    </style:style>
    <style:style style:name="T10" style:family="text">
      <style:text-properties style:font-name="Trebuchet MS" fo:font-size="13pt" style:font-size-asian="13pt" style:font-size-complex="13pt"/>
    </style:style>
    <style:style style:name="T11" style:family="text">
      <style:text-properties style:font-name="Wingdings" fo:font-size="16pt" style:font-size-asian="16pt" style:font-size-complex="16pt"/>
    </style:style>
    <style:style style:name="T12" style:family="text">
      <style:text-properties style:font-name="Wingdings" fo:font-size="16pt" officeooo:rsid="00053c86" style:font-size-asian="16pt" style:font-size-complex="16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9" form:id="control4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0" form:id="control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1" form:id="control5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2" form:id="control5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3" form:id="control5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4" form:id="control5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5" form:id="control5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6" form:id="control5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hifting to a NEW server CHECKLIST (Windows 2008)</text:span><text:span text:style-name="T2"><text:line-break/>- WITH REMOTE SUPPORT CONFIGURATION –</text:span></text:p>
      <table:table table:name="Table1" table:style-name="Table1">
        <table:table-column table:style-name="Table1.A"/>
        <table:table-column table:style-name="Table1.B"/>
        <table:table-row table:style-name="Table1.1">
          <table:table-cell table:style-name="Table1.A1" office:value-type="string">
            <text:p text:style-name="P5"><draw:control text:anchor-type="as-char" svg:y="-0.3cm" draw:z-index="6" draw:style-name="gr1" draw:text-style-name="P12" svg:width="0.489cm" svg:height="0.611cm" draw:control="control7"/></text:p>
          </table:table-cell>
          <table:table-cell table:style-name="Table1.A1" office:value-type="string">
            <text:p text:style-name="P7">New server preparation:</text:p>
            <text:p text:style-name="P3"><text:span text:style-name="T10"><draw:control text:anchor-type="as-char" svg:y="-0.347cm" draw:z-index="0" draw:style-name="gr1" draw:text-style-name="P12" svg:width="0.454cm" svg:height="0.35cm" draw:control="control1"/></text:span><text:span text:style-name="T4">Download the </text:span><text:span text:style-name="T6">NEW INSTALLATION CHECKLIST (Windows 2008) - WITH REMOTE SUPPORT CONFIGURATION. </text:span><text:span text:style-name="T3">You have to fill both the </text:span><text:span text:style-name="T6">NEW INSTALLATION CHECKLIST </text:span><text:span text:style-name="T3">and </text:span><text:span text:style-name="T7">Shifting to a NEW server CHECKLIST </text:span><text:span text:style-name="T5">for moving. Any step in this checklist replaces the instructions in the STANDARD NEW INSTALLATION CHECKLIST</text:span></text:p>
          </table:table-cell>
        </table:table-row>
        <table:table-row table:style-name="Table1.2">
          <table:table-cell table:style-name="Table1.A1" office:value-type="string">
            <text:p text:style-name="P5"><draw:control text:anchor-type="as-char" svg:y="-0.3cm" draw:z-index="7" draw:style-name="gr1" draw:text-style-name="P12" svg:width="0.489cm" svg:height="0.451cm" draw:control="control8"/></text:p>
          </table:table-cell>
          <table:table-cell table:style-name="Table1.B2" office:value-type="string">
            <text:p text:style-name="P2">Server Inspection as per STANDARD NEW INSTALLATION CHECKLIST</text:p>
          </table:table-cell>
        </table:table-row>
        <table:table-row table:style-name="Table1.3">
          <table:table-cell table:style-name="Table1.A1" office:value-type="string">
            <text:p text:style-name="P1"><text:span text:style-name="T9">*</text:span><text:span text:style-name="T11"><draw:control text:anchor-type="as-char" svg:y="-0.3cm" draw:z-index="8" draw:style-name="gr1" draw:text-style-name="P12" svg:width="0.489cm" svg:height="0.451cm" draw:control="control9"/></text:span></text:p>
          </table:table-cell>
          <table:table-cell table:style-name="Table1.B2" office:value-type="string">
            <text:p text:style-name="P2">Prepare new server for installation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3cm" draw:z-index="9" draw:style-name="gr1" draw:text-style-name="P12" svg:width="0.489cm" svg:height="0.451cm" draw:control="control10"/></text:span></text:p>
          </table:table-cell>
          <table:table-cell table:style-name="Table1.B2" office:value-type="string">
            <text:p text:style-name="P2">Setup Windows Update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3cm" draw:z-index="10" draw:style-name="gr1" draw:text-style-name="P12" svg:width="0.489cm" svg:height="0.451cm" draw:control="control11"/></text:span></text:p>
          </table:table-cell>
          <table:table-cell table:style-name="Table1.B2" office:value-type="string">
            <text:p text:style-name="P2">Do preliminary setups as per STANDARD NEW INSTALLATION CHECKLIST</text:p>
          </table:table-cell>
        </table:table-row>
        <table:table-row table:style-name="Table1.6">
          <table:table-cell table:style-name="Table1.A1" office:value-type="string">
            <text:p text:style-name="P1"><text:span text:style-name="T9">*</text:span><text:span text:style-name="T11"><draw:control text:anchor-type="as-char" svg:y="-0.3cm" draw:z-index="11" draw:style-name="gr1" draw:text-style-name="P12" svg:width="0.489cm" svg:height="0.451cm" draw:control="control12"/></text:span></text:p>
          </table:table-cell>
          <table:table-cell table:style-name="Table1.B2" office:value-type="string">
            <text:p text:style-name="Standard"><text:span text:style-name="T4">Configure the Network Connection <text:s/>as per </text:span><text:span text:style-name="T5">STANDARD NEW INSTALLATION CHECKLIST</text:span></text:p>
          </table:table-cell>
        </table:table-row>
        <table:table-row table:style-name="Table1.4">
          <table:table-cell table:style-name="Table1.A1" office:value-type="string">
            <text:p text:style-name="P6"><draw:control text:anchor-type="as-char" svg:y="-0.3cm" draw:z-index="12" draw:style-name="gr1" draw:text-style-name="P12" svg:width="0.489cm" svg:height="0.451cm" draw:control="control13"/></text:p>
          </table:table-cell>
          <table:table-cell table:style-name="Table1.B2" office:value-type="string">
            <text:p text:style-name="Standard"><text:span text:style-name="T4">Configure Windows Firewall as per</text:span><text:span text:style-name="T5"> STANDARD NEW INSTALLATION CHECKLIST</text:span></text:p>
          </table:table-cell>
        </table:table-row>
        <table:table-row table:style-name="Table1.8">
          <table:table-cell table:style-name="Table1.A8" table:number-columns-spanned="2" office:value-type="string">
            <text:p text:style-name="P11">DO NOT PROCEED UNLESS THE ABOVE ARE CONFIRMED TO HAVE BEEN COMPLETED</text:p>
          </table:table-cell>
          <table:covered-table-cell/>
        </table:table-row>
        <table:table-row table:style-name="Table1.9">
          <table:table-cell table:style-name="Table1.A1" office:value-type="string">
            <text:p text:style-name="P6"><draw:control text:anchor-type="as-char" svg:y="-0.3cm" draw:z-index="13" draw:style-name="gr1" draw:text-style-name="P12" svg:width="0.489cm" svg:height="0.451cm" draw:control="control14"/></text:p>
          </table:table-cell>
          <table:table-cell table:style-name="Table1.B2" office:value-type="string">
            <text:p text:style-name="Standard"><text:span text:style-name="T4">Create a folder NEOSYS and following steps as per </text:span><text:span text:style-name="T5">STANDARD NEW INSTALLATION CHECKLIST</text:span></text:p>
          </table:table-cell>
        </table:table-row>
        <table:table-row table:style-name="Table1.9">
          <table:table-cell table:style-name="Table1.A1" office:value-type="string">
            <text:p text:style-name="P1"><text:span text:style-name="T9">*</text:span><text:span text:style-name="T11"><draw:control text:anchor-type="as-char" svg:y="-0.3cm" draw:z-index="14" draw:style-name="gr1" draw:text-style-name="P12" svg:width="0.489cm" svg:height="0.451cm" draw:control="control15"/></text:span></text:p>
          </table:table-cell>
          <table:table-cell table:style-name="Table1.B2" office:value-type="string">
            <text:p text:style-name="P2">Set server time as per STANDARD NEW INSTALLATION CHECKLIST</text:p>
          </table:table-cell>
        </table:table-row>
        <table:table-row table:style-name="Table1.9">
          <table:table-cell table:style-name="Table1.A1" office:value-type="string">
            <text:p text:style-name="P1"><text:span text:style-name="T9">*</text:span><text:span text:style-name="T11"><draw:control text:anchor-type="as-char" svg:y="-0.3cm" draw:z-index="15" draw:style-name="gr1" draw:text-style-name="P12" svg:width="0.489cm" svg:height="0.451cm" draw:control="control16"/></text:span></text:p>
          </table:table-cell>
          <table:table-cell table:style-name="Table1.B2" office:value-type="string">
            <text:p text:style-name="P2">Install CYGWIN etc. As per STANDARD NEW INSTALLATION CHECKLIST</text:p>
          </table:table-cell>
        </table:table-row>
        <table:table-row table:style-name="Table1.9">
          <table:table-cell table:style-name="Table1.A1" office:value-type="string">
            <text:p text:style-name="P5"><draw:control text:anchor-type="as-char" svg:y="-0.3cm" draw:z-index="16" draw:style-name="gr1" draw:text-style-name="P12" svg:width="0.489cm" svg:height="0.451cm" draw:control="control17"/></text:p>
          </table:table-cell>
          <table:table-cell table:style-name="Table1.B2" office:value-type="string">
            <text:p text:style-name="P10">If moving to client-hosted server:</text:p>
            <text:p text:style-name="P2">Ignore the port forwarding step in STANDARD INSTALLATION CHECKLIST and DO the step below</text:p>
            <text:p text:style-name="P2">(1) Re-configure router/firewall for port forwarding from temporary port 19581 of the router to port 19580 of the new NEOSYS server i.e. 19581 &gt; 19580 (SSH) <text:s text:c="16"/></text:p>
            <text:p text:style-name="P3"><text:span text:style-name="T5">(2) </text:span><text:span text:style-name="T5"><draw:control text:anchor-type="as-char" svg:y="-0.347cm" draw:z-index="1" draw:style-name="gr1" draw:text-style-name="P12" svg:width="0.454cm" svg:height="0.35cm" draw:control="control2"/></text:span><text:span text:style-name="T5">4430 &gt; 4430 (HTTPS – if external access via https might ever be needed)</text:span></text:p>
            <text:p text:style-name="P10">If moving to NEOSYS hosted server:</text:p>
            <text:p text:style-name="P9">Ensure that Client’s router/firewall is not blocking the port used for HTTPS.</text:p>
          </table:table-cell>
        </table:table-row>
        <table:table-row table:style-name="Table1.4">
          <table:table-cell table:style-name="Table1.A1" office:value-type="string">
            <text:p text:style-name="P5"><draw:control text:anchor-type="as-char" svg:y="-0.3cm" draw:z-index="17" draw:style-name="gr1" draw:text-style-name="P12" svg:width="0.489cm" svg:height="0.451cm" draw:control="control18"/></text:p>
          </table:table-cell>
          <table:table-cell table:style-name="Table1.B2" office:value-type="string">
            <text:p text:style-name="P10">If moving to client-hosted server:</text:p>
            <text:p text:style-name="P2">Ignore step of installing Dynamic DNS Update client or Static IP on NEOSYS DNS as per STANDARD NEW INSTALLATION CHECKLIST.</text:p>
            <text:p text:style-name="P10">If moving to NEOSYS hosted server:</text:p>
            <text:p text:style-name="P2">DO the step of installing Dynamic DNS Update client or Static IP on NEOSYS DNS as per STANDARD NEW INSTALLATION CHECKLIST.</text:p>
          </table:table-cell>
        </table:table-row>
        <table:table-row table:style-name="Table1.4">
          <table:table-cell table:style-name="Table1.A1" office:value-type="string">
            <text:p text:style-name="P5"><draw:control text:anchor-type="as-char" svg:y="-0.3cm" draw:z-index="18" draw:style-name="gr1" draw:text-style-name="P12" svg:width="0.489cm" svg:height="0.451cm" draw:control="control19"/></text:p>
          </table:table-cell>
          <table:table-cell table:style-name="Table1.B2" office:value-type="string">
            <text:p text:style-name="P2">Test SSH connectivity as per STANDARD NEW INSTALLATION CHECKLIST</text:p>
          </table:table-cell>
        </table:table-row>
        <table:table-row table:style-name="Table1.8">
          <table:table-cell table:style-name="Table1.A15" table:number-columns-spanned="2" office:value-type="string">
            <text:p text:style-name="P11">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2"><draw:control text:anchor-type="as-char" svg:y="-0.3cm" draw:z-index="19" draw:style-name="gr1" draw:text-style-name="P12" svg:width="0.489cm" svg:height="0.451cm" draw:control="control20"/></text:span></text:p>
          </table:table-cell>
          <table:table-cell table:style-name="Table1.B2" office:value-type="string">
            <text:p text:style-name="P2">Install Windows features as per STANDARD NEW INSTALLATION CHECKLIST</text:p>
          </table:table-cell>
        </table:table-row>
        <table:table-row table:style-name="Table1.4">
          <table:table-cell table:style-name="Table1.A1" office:value-type="string">
            <text:p text:style-name="P5"><draw:control text:anchor-type="as-char" svg:y="-0.3cm" draw:z-index="20" draw:style-name="gr1" draw:text-style-name="P12" svg:width="0.489cm" svg:height="0.451cm" draw:control="control21"/></text:p>
          </table:table-cell>
          <table:table-cell table:style-name="Table1.B2" office:value-type="string">
            <text:p text:style-name="P10">If moving to client-hosted server:</text:p>
            <text:p text:style-name="Standard"><text:span text:style-name="T5">Replace </text:span><text:span text:style-name="T7">Certificate creation</text:span><text:span text:style-name="T5"> step in STANDARD INSTALLATION CHECKLIST with the step below</text:span></text:p>
            <text:p text:style-name="P3"><text:span text:style-name="T5">(1) </text:span><text:span text:style-name="T5"><draw:control text:anchor-type="as-char" svg:y="-0.347cm" draw:z-index="2" draw:style-name="gr1" draw:text-style-name="P12" svg:width="0.454cm" svg:height="0.35cm" draw:control="control3"/></text:span><text:span text:style-name="T5">Export certificate from old server using wizard and copy it to the new server. </text:span></text:p>
            <text:p text:style-name="P3"><text:span text:style-name="T5">(2) </text:span><text:span text:style-name="T5"><draw:control text:anchor-type="as-char" svg:y="-0.347cm" draw:z-index="3" draw:style-name="gr1" draw:text-style-name="P12" svg:width="0.454cm" svg:height="0.35cm" draw:control="control4"/></text:span><text:span text:style-name="T5">Import the certificate on the new server</text:span></text:p>
            <text:p text:style-name="P2">(Check techwiki on how to import/export certificates. Failure to do this will mean certificates need to be regenerated and all users will have to re-import the new certificate)</text:p>
            <text:p text:style-name="P3"><text:span text:style-name="T5">(3) </text:span><text:span text:style-name="T5"><draw:control text:anchor-type="as-char" svg:y="-0.347cm" draw:z-index="4" draw:style-name="gr1" draw:text-style-name="P12" svg:width="0.454cm" svg:height="0.35cm" draw:control="control5"/></text:span><text:span text:style-name="T5">In IIS, Default Web Site – click on Bindings in the right pane, click on add – select https, port 4430 and add the certificate from the drop down. </text:span></text:p>
            <text:p text:style-name="Standard"/>
            <text:p text:style-name="P10"><text:soft-page-break/>If moving to NEOSYS hosted server:</text:p>
            <text:p text:style-name="P3"><text:span text:style-name="T5"><draw:control text:anchor-type="as-char" svg:y="-0.347cm" draw:z-index="5" draw:style-name="gr1" draw:text-style-name="P12" svg:width="0.454cm" svg:height="0.35cm" draw:control="control6"/></text:span><text:span text:style-name="T5">DO the Certificate Creation step as per 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3cm" draw:z-index="21" draw:style-name="gr1" draw:text-style-name="P12" svg:width="0.489cm" svg:height="0.451cm" draw:control="control22"/></text:span></text:p>
          </table:table-cell>
          <table:table-cell table:style-name="Table1.B2" office:value-type="string">
            <text:p text:style-name="P2">Disable autorun as per STANDARD NEW INSTALLATION CHECKLIST</text:p>
          </table:table-cell>
        </table:table-row>
        <table:table-row table:style-name="Table1.4">
          <table:table-cell table:style-name="Table1.A1" office:value-type="string">
            <text:p text:style-name="P1"><text:span text:style-name="T9">*</text:span><text:span text:style-name="T12"><draw:control text:anchor-type="as-char" svg:y="-0.3cm" draw:z-index="22" draw:style-name="gr1" draw:text-style-name="P12" svg:width="0.489cm" svg:height="0.451cm" draw:control="control23"/></text:span></text:p>
          </table:table-cell>
          <table:table-cell table:style-name="Table1.B2" office:value-type="string">
            <text:p text:style-name="Standard"><text:span text:style-name="T4">Enable Audit Privilege Use as per </text:span><text:span text:style-name="T5">STANDARD NEW INSTALLATION CHECKLIST</text:span></text:p>
          </table:table-cell>
        </table:table-row>
        <table:table-row table:style-name="Table1.4">
          <table:table-cell table:style-name="Table1.A1" office:value-type="string">
            <text:p text:style-name="P5"><draw:control text:anchor-type="as-char" svg:y="-0.3cm" draw:z-index="23" draw:style-name="gr1" draw:text-style-name="P12" svg:width="0.489cm" svg:height="0.451cm" draw:control="control24"/></text:p>
          </table:table-cell>
          <table:table-cell table:style-name="Table1.B2" office:value-type="string">
            <text:p text:style-name="Standard"><text:span text:style-name="T8">Download and Install neosys.exe as per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3cm" draw:z-index="24" draw:style-name="gr1" draw:text-style-name="P12" svg:width="0.489cm" svg:height="0.451cm" draw:control="control25"/></text:span></text:p>
          </table:table-cell>
          <table:table-cell table:style-name="Table1.B2" office:value-type="string">
            <text:p text:style-name="Standard"><text:span text:style-name="T8">Create shortcuts and rename D drive as per </text:span><text:span text:style-name="T5">STANDARD NEW INSTALLATION CHECKLIST</text:span></text:p>
          </table:table-cell>
        </table:table-row>
        <table:table-row table:style-name="Table1.4">
          <table:table-cell table:style-name="Table1.A1" office:value-type="string">
            <text:p text:style-name="P5"><draw:control text:anchor-type="as-char" svg:y="-0.3cm" draw:z-index="25" draw:style-name="gr1" draw:text-style-name="P12" svg:width="0.489cm" svg:height="0.451cm" draw:control="control26"/></text:p>
          </table:table-cell>
          <table:table-cell table:style-name="Table1.B2" office:value-type="string">
            <text:p text:style-name="P2">Create Maintenance shortcut as per STANDARD NEW INSTALLATION CHECKLIST</text:p>
          </table:table-cell>
        </table:table-row>
        <table:table-row table:style-name="Table1.4">
          <table:table-cell table:style-name="Table1.A1" office:value-type="string">
            <text:p text:style-name="P5"><draw:control text:anchor-type="as-char" svg:y="-0.3cm" draw:z-index="26" draw:style-name="gr1" draw:text-style-name="P12" svg:width="0.489cm" svg:height="0.451cm" draw:control="control27"/></text:p>
          </table:table-cell>
          <table:table-cell table:style-name="Table1.B2" office:value-type="string">
            <text:p text:style-name="P2">Start Maintenance mode and authorise as per STANDARD NEW INSTALLATION CHECKLIST</text:p>
          </table:table-cell>
        </table:table-row>
        <table:table-row table:style-name="Table1.4">
          <table:table-cell table:style-name="Table1.A24" table:number-columns-spanned="2" office:value-type="string">
            <text:p text:style-name="P11">DO NOT PROCEED UNLESS THE ABOVE ARE CONFIRMED TO HAVE BEEN COMPLETED</text:p>
          </table:table-cell>
          <table:covered-table-cell/>
        </table:table-row>
        <table:table-row table:style-name="Table1.4">
          <table:table-cell table:style-name="Table1.A1" office:value-type="string">
            <text:p text:style-name="P5"><draw:control text:anchor-type="as-char" svg:y="-0.3cm" draw:z-index="27" draw:style-name="gr1" draw:text-style-name="P12" svg:width="0.489cm" svg:height="0.451cm" draw:control="control28"/></text:p>
          </table:table-cell>
          <table:table-cell table:style-name="Table1.B2" office:value-type="string">
            <text:p text:style-name="P2">Replace restoring of initial database step in STANDARD INSTALLATION CHECKLIST with the step below</text:p>
            <text:p text:style-name="P2">COPY from OLD SERVER to NEW SERVER </text:p>
            <text:p text:style-name="P2"/>
            <text:p text:style-name="P2">Chose a time to downtime users, preferably early in the morning since users will not have made any changes since backup last night. </text:p>
            <text:p text:style-name="P3"><text:span text:style-name="T5"><text:s text:c="2"/></text:span><text:span text:style-name="T5"><draw:control text:anchor-type="as-char" svg:y="-0.347cm" draw:z-index="47" draw:style-name="gr1" draw:text-style-name="P12" svg:width="0.454cm" svg:height="0.35cm" draw:control="control48"/></text:span><text:span text:style-name="T5">Close all processes using global.end; All NEOSYS processes must be shut down during copy</text:span></text:p>
            <text:p text:style-name="P3"><text:span text:style-name="T5"><text:s text:c="2"/></text:span><text:span text:style-name="T5"><draw:control text:anchor-type="as-char" svg:y="-0.347cm" draw:z-index="48" draw:style-name="gr1" draw:text-style-name="P12" svg:width="0.454cm" svg:height="0.35cm" draw:control="control49"/></text:span><text:span text:style-name="T5">Restore the latest backup to the new installation</text:span></text:p>
            <text:p text:style-name="P3"><text:span text:style-name="T5"><text:s text:c="2"/></text:span><text:span text:style-name="T5"><draw:control text:anchor-type="as-char" svg:y="-0.347cm" draw:z-index="49" draw:style-name="gr1" draw:text-style-name="P12" svg:width="0.454cm" svg:height="0.35cm" draw:control="control50"/></text:span><text:span text:style-name="T5">Create TEST dataset</text:span></text:p>
            <text:p text:style-name="P3"><text:span text:style-name="T5">* </text:span><text:span text:style-name="T5"><draw:control text:anchor-type="as-char" svg:y="-0.347cm" draw:z-index="50" draw:style-name="gr1" draw:text-style-name="P12" svg:width="0.454cm" svg:height="0.35cm" draw:control="control51"/></text:span><text:span text:style-name="T5">Instruct client IT to unplug the USB in the old server and connect it to the new server</text:span></text:p>
          </table:table-cell>
        </table:table-row>
        <table:table-row table:style-name="Table1.4">
          <table:table-cell table:style-name="Table1.A1" office:value-type="string">
            <text:p text:style-name="P5"><draw:control text:anchor-type="as-char" svg:y="-0.3cm" draw:z-index="28" draw:style-name="gr1" draw:text-style-name="P12" svg:width="0.489cm" svg:height="0.451cm" draw:control="control29"/></text:p>
          </table:table-cell>
          <table:table-cell table:style-name="Table1.B2" office:value-type="string">
            <text:p text:style-name="P2">Replace setup of database codes step in STANDARD INSTALLATION CHECKLIST with the step below</text:p>
            <text:p text:style-name="P2">DISABLE OLD SYSTEM. IT IS HIGHLY CRITICAL THAT OLD SYSTEMS ARE DISABLED BEFORE USERS ARE GIVEN ACCESS TO NEW SYSTEMS</text:p>
            <text:p text:style-name="P3"><text:span text:style-name="T5"><draw:control text:anchor-type="as-char" svg:y="-0.347cm" draw:z-index="51" draw:style-name="gr1" draw:text-style-name="P12" svg:width="0.454cm" svg:height="0.35cm" draw:control="control52"/></text:span><text:span text:style-name="T5">Change global.end.temp to global.end</text:span></text:p>
            <text:p text:style-name="P3"><text:span text:style-name="T5"><draw:control text:anchor-type="as-char" svg:y="-0.347cm" draw:z-index="52" draw:style-name="gr1" draw:text-style-name="P12" svg:width="0.454cm" svg:height="0.35cm" draw:control="control53"/></text:span><text:span text:style-name="T5">Stop website on IIS</text:span></text:p>
            <text:p text:style-name="P3"><text:span text:style-name="T5"><draw:control text:anchor-type="as-char" svg:y="-0.347cm" draw:z-index="53" draw:style-name="gr1" draw:text-style-name="P12" svg:width="0.454cm" svg:height="0.35cm" draw:control="control54"/></text:span><text:span text:style-name="T5">Disable scheduled task to start up processes</text:span></text:p>
          </table:table-cell>
        </table:table-row>
        <table:table-row table:style-name="Table1.4">
          <table:table-cell table:style-name="Table1.A27" table:number-columns-spanned="2" office:value-type="string">
            <text:p text:style-name="P11">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1"><draw:control text:anchor-type="as-char" svg:y="-0.3cm" draw:z-index="29" draw:style-name="gr1" draw:text-style-name="P12" svg:width="0.489cm" svg:height="0.451cm" draw:control="control30"/></text:span></text:p>
          </table:table-cell>
          <table:table-cell table:style-name="Table1.B2" office:value-type="string">
            <text:p text:style-name="Standard"><text:span text:style-name="T4">Configure any Anti-Virus as per </text:span><text:span text:style-name="T5">STANDARD NEW INSTALLATION CHECKLIST</text:span></text:p>
          </table:table-cell>
        </table:table-row>
        <table:table-row table:style-name="Table1.4">
          <table:table-cell table:style-name="Table1.A1" office:value-type="string">
            <text:p text:style-name="P5"><draw:control text:anchor-type="as-char" svg:y="-0.3cm" draw:z-index="30" draw:style-name="gr1" draw:text-style-name="P12" svg:width="0.489cm" svg:height="0.451cm" draw:control="control31"/></text:p>
          </table:table-cell>
          <table:table-cell table:style-name="Table1.B2" office:value-type="string">
            <text:p text:style-name="P2">Do Benchmark Test as per STANDARD NEW INSTALLATION CHECKLIST</text:p>
          </table:table-cell>
        </table:table-row>
        <table:table-row table:style-name="Table1.4">
          <table:table-cell table:style-name="Table1.A1" office:value-type="string">
            <text:p text:style-name="P5"><draw:control text:anchor-type="as-char" svg:y="-0.3cm" draw:z-index="31" draw:style-name="gr1" draw:text-style-name="P12" svg:width="0.489cm" svg:height="0.451cm" draw:control="control32"/></text:p>
          </table:table-cell>
          <table:table-cell table:style-name="Table1.B2" office:value-type="string">
            <text:p text:style-name="Standard"><text:span text:style-name="T4">Check EMS Memory Configuration as per </text:span><text:span text:style-name="T5">STANDARD NEW INSTALLATION CHECKLIST</text:span></text:p>
          </table:table-cell>
        </table:table-row>
        <table:table-row table:style-name="Table1.4">
          <table:table-cell table:style-name="Table1.A1" office:value-type="string">
            <text:p text:style-name="P5"><draw:control text:anchor-type="as-char" svg:y="-0.3cm" draw:z-index="32" draw:style-name="gr1" draw:text-style-name="P12" svg:width="0.489cm" svg:height="0.451cm" draw:control="control33"/></text:p>
          </table:table-cell>
          <table:table-cell table:style-name="Table1.B2" office:value-type="string">
            <text:p text:style-name="Standard"><text:span text:style-name="T5">Create the .cmd files as per</text:span><text:span text:style-name="T4">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3cm" draw:z-index="33" draw:style-name="gr1" draw:text-style-name="P12" svg:width="0.489cm" svg:height="0.451cm" draw:control="control34"/></text:span></text:p>
          </table:table-cell>
          <table:table-cell table:style-name="Table1.B2" office:value-type="string">
            <text:p text:style-name="Standard"><text:span text:style-name="T4">Create desktop shortcut icons as per </text:span><text:span text:style-name="T5">STANDARD NEW INSTALLATION CHECKLIST</text:span></text:p>
          </table:table-cell>
        </table:table-row>
        <table:table-row table:style-name="Table1.33">
          <table:table-cell table:style-name="Table1.A1" office:value-type="string">
            <text:p text:style-name="P5"><draw:control text:anchor-type="as-char" svg:y="-0.3cm" draw:z-index="34" draw:style-name="gr1" draw:text-style-name="P12" svg:width="0.489cm" svg:height="0.451cm" draw:control="control35"/></text:p>
          </table:table-cell>
          <table:table-cell table:style-name="Table1.B2" office:value-type="string">
            <text:p text:style-name="P2">Setup Scheduled Tasks as per STANDARD NEW INSTALLATION CHECKLIST</text:p>
          </table:table-cell>
        </table:table-row>
        <table:table-row table:style-name="Table1.34">
          <table:table-cell table:style-name="Table1.A1" office:value-type="string">
            <text:p text:style-name="P5"><draw:control text:anchor-type="as-char" svg:y="-0.3cm" draw:z-index="35" draw:style-name="gr1" draw:text-style-name="P12" svg:width="0.489cm" svg:height="0.451cm" draw:control="control36"/></text:p>
          </table:table-cell>
          <table:table-cell table:style-name="Table1.B2" office:value-type="string">
            <text:p text:style-name="P2">Create virtual directory neosys as per STANDARD NEW INSTALLATION CHECKLIST</text:p>
          </table:table-cell>
        </table:table-row>
        <table:table-row table:style-name="Table1.4">
          <table:table-cell table:style-name="Table1.A1" office:value-type="string">
            <text:p text:style-name="P5"><draw:control text:anchor-type="as-char" svg:y="-0.3cm" draw:z-index="36" draw:style-name="gr1" draw:text-style-name="P12" svg:width="0.489cm" svg:height="0.451cm" draw:control="control37"/></text:p>
          </table:table-cell>
          <table:table-cell table:style-name="Table1.B2" office:value-type="string">
            <text:p text:style-name="P2">Create virtual directory data as per STANDARD NEW INSTALLATION CHECKLIST</text:p>
          </table:table-cell>
        </table:table-row>
        <table:table-row table:style-name="Table1.4">
          <table:table-cell table:style-name="Table1.A1" office:value-type="string">
            <text:p text:style-name="P6"><draw:control text:anchor-type="as-char" svg:y="-0.3cm" draw:z-index="37" draw:style-name="gr1" draw:text-style-name="P12" svg:width="0.489cm" svg:height="0.451cm" draw:control="control38"/></text:p>
          </table:table-cell>
          <table:table-cell table:style-name="Table1.B2" office:value-type="string">
            <text:p text:style-name="P2">Create virtual directory neosys.w3c as per STANDARD NEW INSTALLATION CHECKLIST</text:p>
          </table:table-cell>
        </table:table-row>
        <table:table-row table:style-name="Table1.4">
          <table:table-cell table:style-name="Table1.A1" office:value-type="string">
            <text:p text:style-name="P5"><draw:control text:anchor-type="as-char" svg:y="-0.3cm" draw:z-index="38" draw:style-name="gr1" draw:text-style-name="P12" svg:width="0.489cm" svg:height="0.451cm" draw:control="control39"/></text:p>
          </table:table-cell>
          <table:table-cell table:style-name="Table1.B2" office:value-type="string">
            <text:p text:style-name="P2">Check access from server and user workstation as per STANDARD NEW INSTALLATION CHECKLIST</text:p>
          </table:table-cell>
        </table:table-row>
        <table:table-row table:style-name="Table1.4">
          <table:table-cell table:style-name="Table1.A1" office:value-type="string">
            <text:p text:style-name="P5"><draw:control text:anchor-type="as-char" svg:y="-0.3cm" draw:z-index="39" draw:style-name="gr1" draw:text-style-name="P12" svg:width="0.489cm" svg:height="0.451cm" draw:control="control40"/></text:p>
          </table:table-cell>
          <table:table-cell table:style-name="Table1.B2" office:value-type="string">
            <text:p text:style-name="P2">Setup File upload as per STANDARD NEW INSTALLATION CHECKLIST</text:p>
          </table:table-cell>
        </table:table-row>
        <text:soft-page-break/>
        <table:table-row table:style-name="Table1.4">
          <table:table-cell table:style-name="Table1.A1" office:value-type="string">
            <text:p text:style-name="P5"><draw:control text:anchor-type="as-char" svg:y="-0.3cm" draw:z-index="40" draw:style-name="gr1" draw:text-style-name="P12" svg:width="0.489cm" svg:height="0.451cm" draw:control="control41"/></text:p>
          </table:table-cell>
          <table:table-cell table:style-name="Table1.B2" office:value-type="string">
            <text:p text:style-name="Standard"><text:span text:style-name="T5">Run System test for </text:span><text:span text:style-name="T4">Web server loopback </text:span><text:span text:style-name="T5">as per STANDARD NEW INSTALLATION CHECKLIST</text:span></text:p>
          </table:table-cell>
        </table:table-row>
        <table:table-row table:style-name="Table1.4">
          <table:table-cell table:style-name="Table1.A1" office:value-type="string">
            <text:p text:style-name="P5"><draw:control text:anchor-type="as-char" svg:y="-0.3cm" draw:z-index="41" draw:style-name="gr1" draw:text-style-name="P12" svg:width="0.489cm" svg:height="0.451cm" draw:control="control42"/></text:p>
          </table:table-cell>
          <table:table-cell table:style-name="Table1.B2" office:value-type="string">
            <text:p text:style-name="Standard"><text:span text:style-name="T5">Run System test for </text:span><text:span text:style-name="T4">NEOSYS APPLICATION loopback </text:span><text:span text:style-name="T5">as per STANDARD NEW INSTALLATION CHECKLIST</text:span></text:p>
          </table:table-cell>
        </table:table-row>
        <table:table-row table:style-name="Table1.4">
          <table:table-cell table:style-name="Table1.A1" office:value-type="string">
            <text:p text:style-name="P5"><draw:control text:anchor-type="as-char" svg:y="-0.3cm" draw:z-index="42" draw:style-name="gr1" draw:text-style-name="P12" svg:width="0.489cm" svg:height="0.451cm" draw:control="control43"/></text:p>
          </table:table-cell>
          <table:table-cell table:style-name="Table1.B2" office:value-type="string">
            <text:p text:style-name="P2">Set up the System Configuration File as per the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3cm" draw:z-index="43" draw:style-name="gr1" draw:text-style-name="P12" svg:width="0.489cm" svg:height="0.451cm" draw:control="control44"/></text:span></text:p>
          </table:table-cell>
          <table:table-cell table:style-name="Table1.B2" office:value-type="string">
            <text:p text:style-name="P2">Replace configuring backup email and USB step in STANDARD INSTALLATION CHECKLIST with the step below</text:p>
            <text:p text:style-name="P3"><text:span text:style-name="T5"><draw:control text:anchor-type="as-char" svg:y="-0.347cm" draw:z-index="54" draw:style-name="gr1" draw:text-style-name="P12" svg:width="0.454cm" svg:height="0.35cm" draw:control="control55"/></text:span><text:span text:style-name="T5">Instruct Client IT to switch server LAN IP nos and ensure port forwarding is accurate. You should have remote access to new server on 19580 and old server on temporary port 19581</text:span></text:p>
            <text:p text:style-name="P3"><text:span text:style-name="T5"><draw:control text:anchor-type="as-char" svg:y="-0.347cm" draw:z-index="55" draw:style-name="gr1" draw:text-style-name="P12" svg:width="0.454cm" svg:height="0.35cm" draw:control="control56"/></text:span><text:span text:style-name="T5">Test remote login using URL and port 4430 if access from outside the office is required</text:span></text:p>
          </table:table-cell>
        </table:table-row>
        <table:table-row table:style-name="Table1.4">
          <table:table-cell table:style-name="Table1.A1" office:value-type="string">
            <text:p text:style-name="P5"><draw:control text:anchor-type="as-char" svg:y="-0.3cm" draw:z-index="44" draw:style-name="gr1" draw:text-style-name="P12" svg:width="0.489cm" svg:height="0.451cm" draw:control="control45"/></text:p>
          </table:table-cell>
          <table:table-cell table:style-name="Table1.B2" office:value-type="string">
            <text:p text:style-name="P2">Setup Nagios as per STANDARD NEW INSTALLATION CHECKLIST</text:p>
          </table:table-cell>
        </table:table-row>
        <table:table-row table:style-name="Table1.4">
          <table:table-cell table:style-name="Table1.A1" office:value-type="string">
            <text:p text:style-name="P5"><draw:control text:anchor-type="as-char" svg:y="-0.3cm" draw:z-index="45" draw:style-name="gr1" draw:text-style-name="P12" svg:width="0.489cm" svg:height="0.451cm" draw:control="control46"/></text:p>
          </table:table-cell>
          <table:table-cell table:style-name="Table1.B2" office:value-type="string">
            <text:p text:style-name="P2">If moving to NEOSYS-hosted server, add client to the support homepage</text:p>
          </table:table-cell>
        </table:table-row>
        <table:table-row table:style-name="Table1.4">
          <table:table-cell table:style-name="Table1.A1" office:value-type="string">
            <text:p text:style-name="P5"><draw:control text:anchor-type="as-char" svg:y="-0.3cm" draw:z-index="46" draw:style-name="gr1" draw:text-style-name="P12" svg:width="0.489cm" svg:height="0.451cm" draw:control="control47"/></text:p>
          </table:table-cell>
          <table:table-cell table:style-name="Table1.B2" office:value-type="string">
            <text:p text:style-name="P2">Upload checklist to Dropbox folder “Checklists” and email of a copy of the checklist to support inbox</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54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hul.neosys@hotmail.com</meta:initial-creator>
    <meta:editing-cycles>9</meta:editing-cycles>
    <meta:print-date>2015-04-15T07:14:00</meta:print-date>
    <meta:creation-date>2014-12-17T08:19:00</meta:creation-date>
    <dc:date>2015-05-20T15:39:01.597000000</dc:date>
    <meta:editing-duration>PT8M18S</meta:editing-duration>
    <meta:generator>LibreOffice/4.3.5.2$Windows_x86 LibreOffice_project/3a87456aaa6a95c63eea1c1b3201acedf0751bd5</meta:generator>
    <meta:document-statistic meta:table-count="1" meta:image-count="0" meta:object-count="0" meta:page-count="3" meta:paragraph-count="115" meta:word-count="912" meta:character-count="5776" meta:non-whitespace-character-count="49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