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4653in" fo:margin-left="-0.2535in" table:align="left" style:writing-mode="lr-tb"/>
    </style:style>
    <style:style style:name="Table1.A" style:family="table-column">
      <style:table-column-properties style:column-width="0.5056in"/>
    </style:style>
    <style:style style:name="Table1.B" style:family="table-column">
      <style:table-column-properties style:column-width="0.1361in"/>
    </style:style>
    <style:style style:name="Table1.C" style:family="table-column">
      <style:table-column-properties style:column-width="6.823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3104in" fo:keep-together="auto"/>
    </style:style>
    <style:style style:name="Table1.5" style:family="table-row">
      <style:table-row-properties style:min-row-height="0.2611in" fo:keep-together="auto"/>
    </style:style>
    <style:style style:name="Table1.9" style:family="table-row">
      <style:table-row-properties style:min-row-height="0.2917in" fo:keep-together="auto"/>
    </style:style>
    <style:style style:name="Table1.A9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2" style:family="table-row">
      <style:table-row-properties style:min-row-height="0.3326in" fo:keep-together="auto"/>
    </style:style>
    <style:style style:name="Table1.41" style:family="table-row">
      <style:table-row-properties style:min-row-height="0.3583in" fo:keep-together="auto"/>
    </style:style>
    <style:style style:name="Table1.44" style:family="table-row">
      <style:table-row-properties style:min-row-height="0.2563in" fo:keep-together="auto"/>
    </style:style>
    <style:style style:name="Table1.A4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903in" fo:margin-left="0.0007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style:min-row-height="0.643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P2" style:family="paragraph" style:parent-style-name="Standard">
      <style:text-properties style:font-name="Trebuchet MS" fo:font-size="10pt" style:font-name-asian="Wingdings" style:font-size-asian="10pt" style:font-name-complex="Trebuchet MS" style:font-size-complex="10pt"/>
    </style:style>
    <style:style style:name="P3" style:family="paragraph" style:parent-style-name="Standard" style:list-style-name="L1">
      <style:text-properties style:font-name="Trebuchet MS" fo:font-size="10pt" style:font-name-asian="Wingdings" style:font-size-asian="10pt" style:font-name-complex="Trebuchet MS" style:font-size-complex="10pt"/>
    </style:style>
    <style:style style:name="P4" style:family="paragraph" style:parent-style-name="Standard" style:list-style-name="WW8Num3">
      <style:text-properties style:font-name="Trebuchet MS" fo:font-size="10pt" style:font-name-asian="Wingdings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9pt" style:font-name-asian="Wingdings" style:font-size-asian="9pt" style:font-name-complex="Trebuchet MS" style:font-size-complex="9pt"/>
    </style:style>
    <style:style style:name="P6" style:family="paragraph" style:parent-style-name="Standard">
      <style:text-properties style:font-name="Wingdings" fo:font-size="25pt" style:font-name-asian="Wingdings" style:font-size-asian="25pt" style:font-name-complex="Wingdings" style:font-size-complex="25pt"/>
    </style:style>
    <style:style style:name="P7" style:family="paragraph" style:parent-style-name="Standard">
      <style:text-properties style:font-name-asian="Wingdings"/>
    </style:style>
    <style:style style:name="P8" style:family="paragraph" style:parent-style-name="Standard" style:list-style-name="WW8Num3">
      <style:text-properties style:font-name-asian="Wingdings"/>
    </style:style>
    <style:style style:name="P9" style:family="paragraph" style:parent-style-name="Standard">
      <style:paragraph-properties fo:text-align="center" style:justify-single-word="false"/>
      <style:text-properties style:font-name-asian="Wingdings"/>
    </style:style>
    <style:style style:name="P10" style:family="paragraph" style:parent-style-name="Standard">
      <style:paragraph-properties fo:text-align="center" style:justify-single-word="false"/>
      <style:text-properties fo:color="#ff0000"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11" style:family="paragraph" style:parent-style-name="Standard">
      <style:paragraph-properties fo:margin-left="0.0783in" fo:margin-right="0in" fo:text-indent="0in" style:auto-text-indent="false"/>
      <style:text-properties style:font-name="Trebuchet MS" fo:font-size="10pt" fo:font-style="italic" fo:font-weight="bold" style:font-name-asian="Wingdings" style:font-size-asian="10pt" style:font-style-asian="italic" style:font-weight-asian="bold" style:font-name-complex="Trebuchet MS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Heading_20_3">
      <style:paragraph-properties fo:margin-top="0.1945in" fo:margin-bottom="0in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" style:font-weight-asian="bold"/>
    </style:style>
    <style:style style:name="T3" style:family="text">
      <style:text-properties style:font-name="Trebuchet MS" fo:font-size="15pt" style:font-name-asian="Wingdings" style:font-size-asian="15pt" style:font-name-complex="Trebuchet MS" style:font-size-complex="15pt"/>
    </style:style>
    <style:style style:name="T4" style:family="text">
      <style:text-properties style:font-name="Trebuchet MS" fo:font-size="25pt" style:font-size-asian="25pt" style:font-name-complex="Trebuchet MS" style:font-size-complex="25pt"/>
    </style:style>
    <style:style style:name="T5" style:family="text">
      <style:text-properties style:font-name="Trebuchet MS" fo:font-size="25pt" style:font-name-asian="Wingdings" style:font-size-asian="25pt" style:font-name-complex="Trebuchet MS" style:font-size-complex="25pt"/>
    </style:style>
    <style:style style:name="T6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7" style:family="text">
      <style:text-properties style:font-name="Trebuchet MS" fo:font-size="10pt" fo:font-weight="bold" style:font-name-asian="Wingdings" style:font-size-asian="10pt" style:font-weight-asian="bold" style:font-name-complex="Trebuchet MS" style:font-size-complex="10pt"/>
    </style:style>
    <style:style style:name="T8" style:family="text">
      <style:text-properties style:font-name="Trebuchet MS" fo:font-size="10pt" style:font-size-asian="10pt" style:font-name-complex="Trebuchet MS" style:font-size-complex="10pt"/>
    </style:style>
    <style:style style:name="T9" style:family="text">
      <style:text-properties style:font-name="Trebuchet MS" fo:font-size="10pt" style:font-name-asian="Wingdings" style:font-size-asian="10pt" style:font-name-complex="Trebuchet MS" style:font-size-complex="10pt"/>
    </style:style>
    <style:style style:name="T10" style:family="text">
      <style:text-properties style:font-name="Trebuchet MS" fo:font-size="10pt" fo:font-style="italic" style:font-name-asian="Wingdings" style:font-size-asian="10pt" style:font-style-asian="italic" style:font-name-complex="Trebuchet MS" style:font-size-complex="10pt"/>
    </style:style>
    <style:style style:name="T1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12" style:family="text">
      <style:text-properties style:font-name="Trebuchet MS" fo:font-size="10pt" fo:language="en" fo:country="US" style:font-name-asian="Wingdings" style:font-size-asian="10pt" style:font-name-complex="Trebuchet MS" style:font-size-complex="10pt"/>
    </style:style>
    <style:style style:name="T13" style:family="text">
      <style:text-properties style:font-name="Trebuchet MS" fo:font-size="10pt" fo:font-weight="normal" style:font-size-asian="10pt" style:language-asian="en" style:country-asian="US" style:font-weight-asian="normal" style:font-name-complex="Trebuchet MS" style:font-size-complex="10pt" style:font-weight-complex="normal"/>
    </style:style>
    <style:style style:name="T14" style:family="text">
      <style:text-properties style:font-name="Trebuchet MS" fo:font-size="10pt" fo:font-weight="normal" style:font-name-asian="Wingdings" style:font-size-asian="10pt" style:language-asian="en" style:country-asian="US" style:font-weight-asian="normal" style:font-name-complex="Trebuchet MS" style:font-size-complex="10pt" style:font-weight-complex="normal"/>
    </style:style>
    <style:style style:name="T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16" style:family="text">
      <style:text-properties style:font-name="Trebuchet MS" fo:font-size="13pt" style:font-name-asian="Wingdings" style:font-size-asian="13pt" style:font-name-complex="Trebuchet MS" style:font-size-complex="13pt"/>
    </style:style>
    <style:style style:name="T17" style:family="text">
      <style:text-properties style:font-name="Trebuchet MS" fo:font-size="9.5pt" style:font-name-asian="Wingdings" style:font-size-asian="9.5pt" style:font-name-complex="Trebuchet MS" style:font-size-complex="9.5pt"/>
    </style:style>
    <style:style style:name="T18" style:family="text">
      <style:text-properties style:font-name="Trebuchet MS" fo:font-size="9.5pt" style:font-size-asian="9.5pt" style:font-name-complex="Trebuchet MS" style:font-size-complex="9.5pt"/>
    </style:style>
    <style:style style:name="T19" style:family="text">
      <style:text-properties style:font-name="Trebuchet MS" fo:font-size="9pt" style:font-size-asian="9pt" style:font-name-complex="Trebuchet MS" style:font-size-complex="9pt"/>
    </style:style>
    <style:style style:name="T20" style:family="text">
      <style:text-properties style:font-name="Trebuchet MS" fo:font-size="9pt" style:font-name-asian="Wingdings" style:font-size-asian="9pt" style:font-name-complex="Trebuchet MS" style:font-size-complex="9pt"/>
    </style:style>
    <style:style style:name="T21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2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3" style:family="text">
      <style:text-properties style:font-name="Wingdings" fo:font-size="13pt" style:font-size-asian="13pt" style:font-name-complex="Wingdings" style:font-size-complex="13pt"/>
    </style:style>
    <style:style style:name="T24" style:family="text">
      <style:text-properties fo:font-style="italic" style:font-style-asian="italic"/>
    </style:style>
    <style:style style:name="T25" style:family="text">
      <style:text-properties fo:color="#ff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26" style:family="text">
      <style:text-properties fo:color="#ff0000" style:font-name="Trebuchet MS" fo:font-size="10pt" fo:font-weight="bold" style:font-size-asian="10pt" style:font-weight-asian="bold" style:font-name-complex="Trebuchet MS" style:font-size-complex="10pt"/>
    </style:style>
    <style:style style:name="T27" style:family="text">
      <style:text-properties fo:color="#ff0000" style:font-name="Trebuchet MS" fo:font-size="10pt" fo:font-weight="bold" style:font-size-asian="10pt" style:font-weight-asian="bold" style:font-name-complex="Trebuchet MS" style:font-size-complex="10pt" fo:background-color="#ffff00"/>
    </style:style>
    <style:style style:name="T28" style:family="text">
      <style:text-properties fo:color="#ff0000" style:font-name="Trebuchet MS" fo:font-size="9pt" style:font-size-asian="9pt" style:font-name-complex="Trebuchet MS" style:font-size-complex="9pt"/>
    </style:style>
    <style:style style:name="T29" style:family="text">
      <style:text-properties fo:color="#ff0000" style:font-name="Trebuchet MS" fo:font-size="9pt" fo:font-weight="bold" style:font-size-asian="9pt" style:font-weight-asian="bold" style:font-name-complex="Trebuchet MS" style:font-size-complex="9pt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name-asian="Wingdings" style:font-size-asian="10pt" style:font-name-complex="Arial" style:font-size-complex="10pt"/>
    </style:style>
    <style:style style:name="T33" style:family="text">
      <style:text-properties style:font-name="Lucida Console" fo:font-size="9pt" style:font-size-asian="9pt" style:font-name-complex="Lucida Console" style:font-size-complex="9pt"/>
    </style:style>
    <style:style style:name="T34" style:family="text">
      <style:text-properties fo:font-weight="normal" style:language-asian="en" style:country-asian="US" style:font-weight-asian="normal" style:font-weight-complex="normal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</text:span><text:span text:style-name="T1">INSTALLATION CHECKLIST (Windows 2003)<text:line-break/>- WITH REMOTE SUPPORT CONFIGURATION 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6">SERVER INSPECTION:</text:span><text:span text:style-name="T8"> Inspect the Server thoroughly:</text:span></text:p>
            <text:p text:style-name="Standard"><text:span text:style-name="T9">Client Name: <text:s text:c="5"/>__________________________ <text:s text:c="4"/>Received Internal Authorisation to proceed? </text:span><text:span text:style-name="T22"></text:span><text:span text:style-name="T9">Y <text:s/></text:span><text:span text:style-name="T22"></text:span><text:span text:style-name="T9">N<text:line-break/>OS Full Name: <text:s text:c="3"/>__________________________ <text:s text:c="4"/>Date of Installation:________________________</text:span></text:p>
            <text:p text:style-name="P7"><text:span text:style-name="T8">Service Pack: <text:s text:c="5"/>__________________________ <text:s text:c="3"/>CPU Make/Model:__________________________ <text:s text:c="6"/>CPU Count in Task Manager: _________________ <text:s text:c="2"/>CPU Speed: <text:s text:c="8"/>__________________________ <text:s text:c="3"/></text:span></text:p>
            <text:p text:style-name="P7"><text:span text:style-name="T8">Disk size: <text:s text:c="11"/>_________ <text:s text:c="2"/>Free: __________ <text:s text:c="4"/>Memory size: <text:s text:c="22"/>_____________ </text:span></text:p>
            <text:p text:style-name="P7"><text:span text:style-name="T8">Local IP: <text:s text:c="12"/>__________________________ <text:s text:c="4"/>Static Public IP (if any): <text:s text:c="6"/>______________________ <text:s text:c="2"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6">Prepare Server for installation</text:span><text:span text:style-name="T8"> <text:s/></text:span><text:span text:style-name="T25">** DO NOT PROCEED IF YOU HAVE NO FOR ANY CHECK ITEM</text:span></text:p>
            <text:list xml:id="list8936158407989948335" text:style-name="L1">
              <text:list-item>
                <text:p text:style-name="P3">Make sure that Windows is activated <text:s text:c="32"/>YES <text:s text:c="2"/>/ <text:s text:c="2"/>NO</text:p>
              </text:list-item>
            </text:list>
            <text:list xml:id="list5745506293361863153" text:style-name="WW8Num3">
              <text:list-item>
                <text:p text:style-name="P8"><text:span text:style-name="T8">Make sure not connected to domain controller <text:s text:c="18"/>YES <text:s text:c="2"/>/ <text:s text:c="2"/>NO</text:span></text:p>
              </text:list-item>
              <text:list-item>
                <text:p text:style-name="P8"><text:span text:style-name="T8">Away in a secure place and secure power cable <text:s text:c="17"/>YES <text:s text:c="2"/>/ <text:s text:c="2"/>NO</text:span></text:p>
              </text:list-item>
              <text:list-item>
                <text:p text:style-name="P8"><text:span text:style-name="T8">No services like IIS and no server roles are installed <text:s text:c="11"/>YES <text:s text:c="2"/>/ <text:s text:c="3"/>NO</text:span></text:p>
              </text:list-item>
              <text:list-item>
                <text:p text:style-name="P8"><text:span text:style-name="T31">Installed with more than one partition (C: D:) <text:s text:c="24"/></text:span><text:span text:style-name="T8">YES <text:s text:c="2"/>/ <text:s text:c="3"/>NO</text:span></text:p>
              </text:list-item>
              <text:list-item>
                <text:p text:style-name="P4">Make sure that the boot sequence is correct (CD,HDD,USB) YES <text:s/>/ <text:s text:c="3"/>NO</text:p>
              </text:list-item>
              <text:list-item>
                <text:p text:style-name="P8"><text:span text:style-name="T8">Ensure the Windows CD/ I386 folder is copied to C Drive <text:s text:c="4"/>YES <text:s/>/ <text:s text:c="3"/>NO</text:span></text:p>
              </text:list-item>
              <text:list-item>
                <text:p text:style-name="P8"><text:span text:style-name="T8">Make sure the system has a static internal IP address <text:s text:c="9"/>YES <text:s/>/ <text:s text:c="2"/>NO</text:span></text:p>
              </text:list-item>
            </text:list>
            <text:p text:style-name="P10">** DO NOT PROCEED IF YOU HAVE NO FOR ANY CHECK ITEM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22"></text:span><text:span text:style-name="T15"> </text:span><text:span text:style-name="T9">Create a folder NEOSYS in D drive (or any other drive besides C) and create a folder DOWNLOADS in it – all files you download now should be in downloads folder otherwise unless stated</text:span></text:p>
            <text:p text:style-name="Standard"><text:span text:style-name="T22"></text:span><text:span text:style-name="T15"> </text:span><text:span text:style-name="T9">In Tools &gt; Folder Options &gt; View – </text:span><text:span text:style-name="T10">Tick</text:span><text:span text:style-name="T9"> Show hidden files and folders and </text:span><text:span text:style-name="T10">Un-tick</text:span><text:span text:style-name="T9"> Hide extensions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17">IE7 </text:span><text:span text:style-name="T22"></text:span><text:span text:style-name="T16"> </text:span><text:span text:style-name="T17">AND IE8 </text:span><text:span text:style-name="T22"></text:span><text:span text:style-name="T16"> </text:span><text:span text:style-name="T17">update blocker MUST be installed from Microsoft (IE7/IE8 uninstalled if already present)</text:span></text:p>
            <text:p text:style-name="P7"><text:span text:style-name="T18">Otherwise NEOSYS web users will get “</text:span><text:span text:style-name="T33">permission denied cannot run waiting2.exe”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Standard"><text:span text:style-name="T22"></text:span><text:span text:style-name="T11"> </text:span><text:span text:style-name="T9">Install all High Priority Windows updates from Microsoft and ignore optional ones<text:line-break/></text:span><text:span text:style-name="T22"></text:span><text:span text:style-name="T3"> </text:span><text:span text:style-name="T9">Repeat until it says no updates pending <text:s text:c="4"/></text:span><text:span text:style-name="T22"></text:span><text:span text:style-name="T9"> Configure automatic Windows update for 3 AM</text:span></text:p>
            <text:p text:style-name="Standard"><text:span text:style-name="T22"></text:span><text:span text:style-name="T17">Check browser is IE6 <text:s text:c="2"/></text:span><text:span text:style-name="T22"></text:span><text:span text:style-name="T16"> </text:span><text:span text:style-name="T17">Uninstall Windows Update 2724197 <text:s/></text:span><text:span text:style-name="T22"></text:span><text:span text:style-name="T16"> </text:span><text:span text:style-name="T17">prevent it being installed automatically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18">Configure the Network Connection to only Internet Protocol (TCP/IP) – un tick the rest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19">Configure the windows server software firewall to allow </text:span><text:span text:style-name="T28">*</text:span><text:span text:style-name="T29">ONLY*</text:span><text:span text:style-name="T19"> the following incoming ports/programs:</text:span></text:p>
            <text:p text:style-name="Standard"><text:span text:style-name="T22"></text:span><text:span text:style-name="T21"> </text:span><text:span text:style-name="T20">tcp 80 (NOT if public facing server) <text:s text:c="2"/></text:span><text:span text:style-name="T22"></text:span><text:span text:style-name="T20"> 4430 <text:s/></text:span><text:span text:style-name="T22"></text:span><text:span text:style-name="T20">19580 <text:s text:c="19"/>(NB no “Remote Desktop”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5">Rename Administrator to administrator to be consistent with all NEOSYS client logins.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<text:span text:style-name="T27">DO NOT PROCEED UNLESS ALL THE ABOVE ARE CONFIRMED TO HAVE BEEN COMPLETED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Set time zone to the region of installation (or UTC/GMT for multiregion) tz: _____________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Install Cygwin, select NANO, OPENSSH (and if multi/inter-office WGET, EMAIL &amp; RSYNC)</text:span></text:p>
            <text:p text:style-name="Standard"><text:span text:style-name="T9">reconfigure SSH port to listen on 19580, start &amp; check working from server cygwin command line </text:span><text:span text:style-name="T22">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Re-configure internet router/firewall for port forwarding from router to the NEOSYS server</text:span></text:p>
            <text:p text:style-name="Standard"><text:span text:style-name="T22"></text:span><text:span text:style-name="T15"> </text:span><text:span text:style-name="T9">19580 &gt; 19580 (SSH) <text:s text:c="3"/></text:span><text:span text:style-name="T22"></text:span><text:span text:style-name="T16"> </text:span><text:span text:style-name="T9">4430 &gt; 4430 (HTTPS – if external access via https might ever be needed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Either Install Dynamic DNS update client ______________________.redirectme.net (Refer Techwiki)</text:span></text:p>
            <text:p text:style-name="P7"><text:span text:style-name="T8">OR <text:s text:c="4"/>Setup static ip on NEOSYS DNS <text:s text:c="7"/>______________________.support.neosys.com (Refer Techwiki)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6"></text:p>
          </table:table-cell>
          <table:covered-table-cell/>
          <table:table-cell table:style-name="Table1.C1" office:value-type="string">
            <text:p text:style-name="P7"><text:span text:style-name="T8">Enable Remote Desktop in Windows and confirm you can connect to the server via tunnelier/rdp from outside via the dynamic or static domain name.</text:span></text:p>
          </table:table-cell>
        </table:table-row>
        <table:table-row table:style-name="Table1.9">
          <table:table-cell table:style-name="Table1.A9" table:number-columns-spanned="3" office:value-type="string">
            <text:p text:style-name="P9"><text:span text:style-name="T27">DO NOT PROCEED UNLESS ALL THE ABOVE ARE CONFIRMED TO HAVE BEEN COMPLETED</text:span></text:p>
          </table:table-cell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9">Install IIS/Application Server role. </text:span><text:span text:style-name="T22"></text:span><text:span text:style-name="T16"> </text:span><text:span text:style-name="T32">Enable Active Server Pages in II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stall selfssl.exe to enable https on port 4430 (if client needs external access only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Disable Autorun (all drives) – Run &gt; gpedit.msc &gt; Administrative Templates &gt; System &gt; Turn off Autoplay should be enabled for All Drives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Enable Audit Privilege Use – Control Panel &gt; Administrative Tools &gt; Local Security Settings &gt; Local Policies &gt; Audit Policy &gt; Audit Privilege Use – Tick both Success and Failur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12">First Install neosys.exe (</text:span><text:a xlink:type="simple" xlink:href="http://www.neosys.com/support/neosys.exe" text:style-name="Internet_20_link" text:visited-style-name="Visited_20_Internet_20_Link"><text:span text:style-name="Internet_20_link"><text:span text:style-name="T32">http://www.neosys.com/support/neosys.exe</text:span></text:span></text:a><text:span text:style-name="T32">) </text:span><text:span text:style-name="T12">then neosys2.exe (</text:span><text:a xlink:type="simple" xlink:href="http://www.neosys.com/support/neosys2.exe" text:style-name="Internet_20_link" text:visited-style-name="Visited_20_Internet_20_Link"><text:span text:style-name="Internet_20_link"><text:span text:style-name="T32">http://www.neosys.com/support/neosys2.exe</text:span></text:span></text:a><text:span text:style-name="T32">)</text:span><text:span text:style-name="T12"> to D:\NEOSYS or elsewhere avoiding C: drive if possible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2"></text:span><text:span text:style-name="T15"> </text:span><text:span text:style-name="T9">Rename D drive name to NEOSYS </text:span><text:span text:style-name="T22"></text:span><text:span text:style-name="T16"> </text:span><text:span text:style-name="T9">Create shortcuts for Computer Management, D drive, Scheduled Tasks and Command Prompt in the Quick Launch area</text:span></text:p>
          </table:table-cell>
          <table:covered-table-cell/>
        </table:table-row>
        <table:table-row table:style-name="Table1.22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 D:\neosys create a shortcut called MAINTENANCE to the adagency.bat (adagency.bat is located in the D:\neosys\neosys folder)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tart NEOSYS in maintenance mode, get the computer number and give it to NEOSYS staff. Once they give you the authorization number restart NEOSYS maintenance mode and enter the number.</text:p>
            <text:p text:style-name="P2">Computer Number: _______________ <text:s text:c="14"/>Authorisation Number: __________________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Restore the initial database BACKUP.ZIP file. In Maintenance mode, quit to next user [NEOSYS] then General Menu &gt; Backup &amp; Data Management &gt; Restor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etup the database code as per the guidelines – i.e. [ <text:s/>] Within 8 letters <text:s/>[ <text:s text:c="2"/>] The client should be as recognisable as possible from the main database code <text:s text:c="2"/>[ <text:s text:c="2"/>] The test database code should end with the word TEST and it is not necessary that it must be recognisable <text:s text:c="2"/>[ <text:s text:c="2"/>] The test database code should always appear after the main database code at login<text:line-break/>Main database code: ____________ <text:s text:c="12"/>Test database code: 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2"></text:span><text:span text:style-name="T15"> </text:span><text:span text:style-name="T9">Configure any Anti-Virus to exclude NEOSYS *.</text:span><text:span text:style-name="T7">ov</text:span><text:span text:style-name="T9"> and *.</text:span><text:span text:style-name="T7">lk </text:span><text:span text:style-name="T9">files and preferably the whole of \neosys</text:span></text:p>
            <text:p text:style-name="Standard"><text:span text:style-name="T22"></text:span><text:span text:style-name="T15"> </text:span><text:span text:style-name="T9">No AV present <text:s text:c="59"/>AV NAME [ <text:s text:c="53"/>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Benchmarking tests – In NEOSYS maintenance mode press F5 and type:<text:line-break/>- FILESPEED: 1.5 secs ________________________________________________________ (avg of 10)</text:p>
            <text:p text:style-name="P2">- PROCSPEED: eg 800,000 _______________ <text:s text:c="14"/>- MEMSPEED: eg 50,000 ________________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Check EMS Memory Configuration – in NEOSYS maintenance mode press F5 and type – WHO, press up arrow:</text:p>
            <text:p text:style-name="Standard"><text:span text:style-name="T9">64K Overflow Buffer 1 and 2 should preferably start with an alphabet (</text:span><text:span text:style-name="T22"></text:span><text:span text:style-name="T16"> </text:span><text:span text:style-name="T9">YES</text:span><text:span text:style-name="T16"> </text:span><text:span text:style-name="T22"></text:span><text:span text:style-name="T16"> </text:span><text:span text:style-name="T9">NO) (Refer Techwiki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Create two .cmd files in D:\neosys – <text:span text:style-name="T24">below replace the word DATABASECODE and TESTDATABASE CODE with the exact name of the database concerned and also replace x with the drive letter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In File Start DATABASECODE.cmd and TESTDATABASECODE.cmd create the following:</text:p>
                  <text:p text:style-name="P11">x:</text:p>
                  <text:p text:style-name="P11">cd \neosys\neosys</text:p>
                  <text:p text:style-name="P11">Start neosys.js /system ADAGENCY /database DATABASECODE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Setup scheduled tasks for 1 main process to start at 6 am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Enable ASP as an extension under I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2"></text:span><text:span text:style-name="T15"> </text:span><text:span text:style-name="T9">In the IIS Default Web Site create a virtual directory called neosys linked to D:\neosys\neosys.net (with Access Permissions of Read &amp; Run Scripts)</text:span></text:p>
            <text:p text:style-name="Standard"><text:span text:style-name="T22"></text:span><text:span text:style-name="T15"> </text:span><text:span text:style-name="T9">In that folder &gt; neosys &gt; dll – change the Execute Permission to Scripts &amp; Executable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Within the above neosys web site folder create a virtual directory called data linked to D:\neosys\data (with Access Permissions of Read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7"><text:span text:style-name="T8">In the IIS Default Web Site create a another virtual directory called neosys.w3c linked to D:\neosys\neosys.w3c (with Access Permissions of Read &amp; Run Scripts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2"></text:span><text:span text:style-name="T9">On the server, open up </text:span><text:a xlink:type="simple" xlink:href="http://localhost/neosys" text:style-name="Internet_20_link" text:visited-style-name="Visited_20_Internet_20_Link"><text:span text:style-name="Internet_20_link"><text:span text:style-name="T9">http://localhost/neosys</text:span></text:span></text:a><text:span text:style-name="T9"> and check can login as NEOSYS user</text:span></text:p>
            <text:p text:style-name="Standard"><text:span text:style-name="T22"></text:span><text:span text:style-name="T9">On user computers, open up </text:span><text:a xlink:type="simple" xlink:href="http://serveripno/neosys" text:style-name="Internet_20_link" text:visited-style-name="Visited_20_Internet_20_Link"><text:span text:style-name="Internet_20_link"><text:span text:style-name="T9">http://serveripno/neosys</text:span></text:span></text:a><text:span text:style-name="T9"> and check login as non-NEOSYS user</text:span></text:p>
            <text:p text:style-name="Standard"><text:span text:style-name="T22"></text:span><text:span text:style-name="T9">In case of external access, on neosys support computers, open up </text:span><text:soft-page-break/><text:a xlink:type="simple" xlink:href="https://hostname:4430/neosys" text:style-name="Internet_20_link" text:visited-style-name="Visited_20_Internet_20_Link"><text:span text:style-name="Internet_20_link"><text:span text:style-name="T9">https://hostname:4430/neosys</text:span></text:span></text:a><text:span text:style-name="T9"> and check login as NEOSYS and non NEOSYS user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22"></text:span><text:span text:style-name="T15"> </text:span><text:span text:style-name="T9">To allow file uploads – create a folder IMAGES under D:\neosys <text:s/></text:span><text:span text:style-name="T22"></text:span><text:span text:style-name="T16"> </text:span><text:span text:style-name="T9">Within the neosys web site folder create a virtual directory called images linked to D:\neosys\images (Access Permissions of Read + Write)<text:line-break/></text:span><text:span text:style-name="T22"></text:span><text:span text:style-name="T16"> </text:span><text:span text:style-name="T9">Allow UPLOAD.DLL as an asapi extension <text:s text:c="21"/></text:span><text:span text:style-name="T22"></text:span><text:span text:style-name="T16"> </text:span><text:span text:style-name="T9">Check that you can upload files now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h text:style-name="P13" text:outline-level="3"><text:span text:style-name="T14">Set IIS automatic backup location to D:</text:span></text:h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From Support &gt; System Test – Test the Web server loopback with the option 100 from the Number of Times to repeat. This checks the connection to IIS <text:s/></text:p>
            <text:p text:style-name="P7"><text:span text:style-name="T8">Server result: __________(0,3,5) <text:s text:c="2"/>HTTP User:_________(5,10,5) HTTPS user: ____________ (200,250,300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From Support &gt; System Test – Test the NEOSYS application loopback with the option 100 from the Number of Times to repeat. This checks the connection to the NEOSYS database </text:p>
            <text:p text:style-name="P7"><text:span text:style-name="T19">Server result:___________(50,100,200) HTTP User:____________(50,100,200) HTTPS user:___________ (200,250,300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In the System Configuration File:</text:p>
            <text:p text:style-name="Standard"><text:span text:style-name="T22"></text:span><text:span text:style-name="T11"> </text:span><text:span text:style-name="T9">Configure the system id to be the same name as the database (or more recognisable) and put an asterisk mark</text:span></text:p>
            <text:p text:style-name="P7"><text:span text:style-name="T23"></text:span><text:span text:style-name="T8">Configure the startup of additional processes (3 for main data and 1 for test data) and tick the main database with the option to backup. If you do not tick this, the automated backup at 1 am will not happen</text:span></text:p>
            <text:p text:style-name="Standard"><text:span text:style-name="T22"></text:span><text:span text:style-name="T11"> </text:span><text:span text:style-name="T9">Configure the automatic copy of main database to test database </text:span></text:p>
            <text:p text:style-name="Standard"><text:span text:style-name="T22"></text:span><text:span text:style-name="T11"> </text:span><text:span text:style-name="T9">Configure backup drive and alert email addresses in the System Configuration File (make sure that there is atleast 1 person from the client management [ <text:s text:c="52"/>] and 1 person from the IT [ <text:s text:c="51"/>]from the client side who receives the backup alert) <text:s/></text:span></text:p>
            <text:p text:style-name="Standard"><text:span text:style-name="T22"></text:span><text:span text:style-name="T11"> </text:span><text:span text:style-name="T9">Set up SMTP Hostname and Port</text:span></text:p>
            <text:p text:style-name="Standard"><text:span text:style-name="T22"></text:span><text:span text:style-name="T11"> </text:span><text:span text:style-name="T9">Configure URL/Web Address to access NEOSYS (in case of single database installations)</text:span></text:p>
            <text:p text:style-name="Standard"><text:span text:style-name="T22"></text:span><text:span text:style-name="T11"> </text:span><text:span text:style-name="T9">Set the Timezone (Refer to Techwiki)</text:span></text:p>
          </table:table-cell>
          <table:covered-table-cell/>
        </table:table-row>
        <table:table-row table:style-name="Table1.4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Standard"><text:span text:style-name="T9">(1) </text:span><text:span text:style-name="T22"></text:span><text:span text:style-name="T9">Setup Monitoring from Nagios <text:s text:c="4"/>(2) </text:span><text:span text:style-name="T22"></text:span><text:span text:style-name="T16"> </text:span><text:span text:style-name="T9">Test if Nagios is getting update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Add the new client to the support homepag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</text:p>
          </table:table-cell>
          <table:table-cell table:style-name="Table1.C1" table:number-columns-spanned="2" office:value-type="string">
            <text:p text:style-name="P2">Refer Techwiki for Implementing NEOSYS</text:p>
          </table:table-cell>
          <table:covered-table-cell/>
        </table:table-row>
        <table:table-row table:style-name="Table1.44">
          <table:table-cell table:style-name="Table1.A44" table:number-columns-spanned="3" office:value-type="string">
            <text:p text:style-name="P2">Comments: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ailStyle17" style:family="text" style:parent-style-name="Default_20_Paragraph_20_Fon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mw-headline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5in" fo:margin-left="0.75in" fo:margin-right="0.7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 INSTALLATION CHECKLIST</dc:title>
    <meta:initial-creator>Ashwin Fernandes</meta:initial-creator>
    <meta:creation-date>2016-01-20T09:15:00</meta:creation-date>
    <dc:date>2016-01-20T17:18:03.984878937</dc:date>
    <meta:print-date>2009-12-24T10:25:00</meta:print-date>
    <meta:editing-cycles>3</meta:editing-cycles>
    <meta:editing-duration>PT1M32S</meta:editing-duration>
    <meta:document-statistic meta:table-count="2" meta:image-count="0" meta:object-count="0" meta:page-count="3" meta:paragraph-count="126" meta:word-count="1419" meta:character-count="9270" meta:non-whitespace-character-count="7374"/>
    <meta:generator>LibreOffice/5.0.2.2$Linux_X86_64 LibreOffice_project/00m0$Build-2</meta:generator>
  </office:meta>
</office:document-meta>
</file>