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A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9" style:family="table-row">
      <style:table-row-properties style:min-row-height="0.2924in" fo:keep-together="auto"/>
    </style:style>
    <style:style style:name="Table2.A9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29" style:family="table-row">
      <style:table-row-properties style:min-row-height="1.1507in" fo:keep-together="auto"/>
    </style:style>
    <style:style style:name="Table2.A3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4" style:family="table-row">
      <style:table-row-properties style:min-row-height="0.3729in" fo:keep-together="auto"/>
    </style:style>
    <style:style style:name="Table2.A3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5" style:family="table-row">
      <style:table-row-properties style:min-row-height="0.3146in" fo:keep-together="auto"/>
    </style:style>
    <style:style style:name="Table2.A3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9" style:family="table-row">
      <style:table-row-properties style:min-row-height="0.8646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0" style:family="table-row">
      <style:table-row-properties style:min-row-height="0.2396in" fo:keep-together="auto"/>
    </style:style>
    <style:style style:name="Table2.41" style:family="table-row">
      <style:table-row-properties style:min-row-height="1.4375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1.375in" fo:keep-together="auto"/>
    </style:style>
    <style:style style:name="Table2.A4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row-height="0.2868in" fo:keep-together="auto"/>
    </style:style>
    <style:style style:name="Table2.A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4" style:family="table-row">
      <style:table-row-properties style:min-row-height="0.8736in" fo:keep-together="auto"/>
    </style:style>
    <style:style style:name="Table2.45" style:family="table-row">
      <style:table-row-properties style:row-height="0.5083in" fo:keep-together="auto"/>
    </style:style>
    <style:style style:name="Table2.46" style:family="table-row">
      <style:table-row-properties style:row-height="0.2in" fo:keep-together="auto"/>
    </style:style>
    <style:style style:name="Table2.A46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7" style:family="table-row">
      <style:table-row-properties style:min-row-height="0.1931in" fo:keep-together="auto"/>
    </style:style>
    <style:style style:name="Table2.50" style:family="table-row">
      <style:table-row-properties style:min-row-height="1.9069in" fo:keep-together="auto"/>
    </style:style>
    <style:style style:name="Table2.A5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text-properties style:font-name="Trebuchet MS" fo:font-size="10pt" fo:font-weight="normal" officeooo:paragraph-rsid="0081f268" style:font-name-asian="Times New Roman1" style:font-size-asian="10pt" style:font-weight-asian="normal" style:font-name-complex="Times New Roman1" style:font-size-complex="10pt" style:font-weight-complex="normal"/>
    </style:style>
    <style:style style:name="P11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3" style:family="paragraph" style:parent-style-name="Standard">
      <style:text-properties fo:color="#8e2f00" style:font-name="Trebuchet MS" fo:font-size="10pt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6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7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18" style:family="paragraph" style:parent-style-name="Standard">
      <style:text-properties fo:color="#8e2f00" style:font-name="Trebuchet MS" fo:font-size="10pt" officeooo:rsid="0016509b" officeooo:paragraph-rsid="007f894c" style:font-name-asian="Wingdings1" style:font-size-asian="10pt" style:font-name-complex="Wingdings1" style:font-size-complex="10pt"/>
    </style:style>
    <style:style style:name="P19" style:family="paragraph" style:parent-style-name="Standard">
      <style:text-properties fo:color="#8e2f00" style:font-name="Trebuchet MS" fo:font-size="10pt" officeooo:rsid="0016509b" officeooo:paragraph-rsid="007f9cdf" style:font-name-asian="Wingdings1" style:font-size-asian="10pt" style:font-name-complex="Wingdings1" style:font-size-complex="10pt"/>
    </style:style>
    <style:style style:name="P20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21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9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30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31" style:family="paragraph" style:parent-style-name="Standard">
      <style:paragraph-properties fo:text-align="end" style:justify-single-word="false"/>
      <style:text-properties style:font-name="Wingdings" fo:font-size="25pt" officeooo:paragraph-rsid="0081f268" style:font-size-asian="25pt" style:font-size-complex="25pt"/>
    </style:style>
    <style:style style:name="P32" style:family="paragraph" style:parent-style-name="Standard">
      <style:text-properties officeooo:paragraph-rsid="000d7d69"/>
    </style:style>
    <style:style style:name="P33" style:family="paragraph" style:parent-style-name="Standard">
      <style:text-properties officeooo:paragraph-rsid="000fd12f"/>
    </style:style>
    <style:style style:name="P34" style:family="paragraph" style:parent-style-name="Standard">
      <style:text-properties officeooo:paragraph-rsid="0016509b"/>
    </style:style>
    <style:style style:name="P35" style:family="paragraph" style:parent-style-name="Standard">
      <style:text-properties officeooo:paragraph-rsid="0017daf2"/>
    </style:style>
    <style:style style:name="P36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7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8" style:family="paragraph" style:parent-style-name="Standard">
      <style:text-properties officeooo:paragraph-rsid="0027dd66"/>
    </style:style>
    <style:style style:name="P39" style:family="paragraph" style:parent-style-name="Standard">
      <style:text-properties officeooo:paragraph-rsid="002c34a8"/>
    </style:style>
    <style:style style:name="P40" style:family="paragraph" style:parent-style-name="Standard">
      <style:text-properties fo:color="#3399ff"/>
    </style:style>
    <style:style style:name="P41" style:family="paragraph" style:parent-style-name="Standard">
      <style:text-properties fo:color="#3399ff" officeooo:paragraph-rsid="0027dd66"/>
    </style:style>
    <style:style style:name="P42" style:family="paragraph" style:parent-style-name="Standard">
      <style:text-properties fo:color="#3399ff" style:font-name="Trebuchet MS" fo:font-size="10pt" style:font-size-asian="10pt" style:font-size-complex="10pt"/>
    </style:style>
    <style:style style:name="P43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4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5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6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7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8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49" style:family="paragraph" style:parent-style-name="Standard">
      <style:text-properties fo:color="#3399ff" style:font-name="Trebuchet MS" fo:font-size="10pt" officeooo:paragraph-rsid="0083e867" style:font-size-asian="10pt" style:font-size-complex="10pt"/>
    </style:style>
    <style:style style:name="P50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51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2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3" style:family="paragraph" style:parent-style-name="Standard">
      <style:text-properties fo:color="#3399ff" style:font-name="Trebuchet MS" fo:font-size="10pt" officeooo:paragraph-rsid="007930df" style:font-name-asian="Times New Roman1" style:font-size-asian="10pt" style:font-name-complex="Times New Roman1" style:font-size-complex="10pt"/>
    </style:style>
    <style:style style:name="P54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5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56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57" style:family="paragraph" style:parent-style-name="Standard">
      <style:text-properties fo:color="#3399ff" officeooo:paragraph-rsid="000fd12f"/>
    </style:style>
    <style:style style:name="P58" style:family="paragraph" style:parent-style-name="Standard">
      <style:text-properties fo:color="#3399ff" officeooo:paragraph-rsid="000d7d69"/>
    </style:style>
    <style:style style:name="P59" style:family="paragraph" style:parent-style-name="Standard">
      <style:text-properties fo:color="#3399ff" officeooo:paragraph-rsid="003fb36a"/>
    </style:style>
    <style:style style:name="P60" style:family="paragraph" style:parent-style-name="Standard">
      <style:text-properties fo:color="#3399ff" officeooo:paragraph-rsid="0040be96"/>
    </style:style>
    <style:style style:name="P61" style:family="paragraph" style:parent-style-name="Standard">
      <style:text-properties fo:color="#3399ff" officeooo:paragraph-rsid="004afff6"/>
    </style:style>
    <style:style style:name="P62" style:family="paragraph" style:parent-style-name="Standard">
      <style:text-properties fo:color="#3399ff" officeooo:paragraph-rsid="00664f1b"/>
    </style:style>
    <style:style style:name="P63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64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65" style:family="paragraph" style:parent-style-name="Standard">
      <style:text-properties officeooo:paragraph-rsid="0035c5e3"/>
    </style:style>
    <style:style style:name="P66" style:family="paragraph" style:parent-style-name="Standard">
      <style:text-properties fo:color="#83caff" officeooo:paragraph-rsid="0040be96"/>
    </style:style>
    <style:style style:name="P67" style:family="paragraph" style:parent-style-name="Standard">
      <style:text-properties officeooo:paragraph-rsid="0054d168"/>
    </style:style>
    <style:style style:name="P68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69" style:family="paragraph" style:parent-style-name="Standard">
      <style:text-properties officeooo:paragraph-rsid="00586173"/>
    </style:style>
    <style:style style:name="P70" style:family="paragraph" style:parent-style-name="Standard">
      <style:text-properties officeooo:rsid="0017daf2" officeooo:paragraph-rsid="007f9cdf"/>
    </style:style>
    <style:style style:name="P71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72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73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74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75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6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7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8" style:family="paragraph" style:parent-style-name="Text_20_body">
      <style:paragraph-properties fo:line-height="100%" fo:text-align="start" style:justify-single-word="false"/>
    </style:style>
    <style:style style:name="P79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80" style:family="paragraph" style:parent-style-name="Standard" style:list-style-name="WWNum1"/>
    <style:style style:name="P81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82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83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84" style:family="paragraph" style:parent-style-name="Standard">
      <style:text-properties fo:color="#3399ff" style:font-name="Trebuchet MS" fo:font-size="10pt" style:font-size-asian="10pt" style:font-size-complex="10pt"/>
    </style:style>
    <style:style style:name="P85" style:family="paragraph" style:parent-style-name="Standard">
      <style:paragraph-properties fo:text-align="start" style:justify-single-word="false"/>
      <style:text-properties fo:color="#3399ff" style:font-name="Trebuchet MS" fo:font-size="10pt" officeooo:rsid="0083e867" officeooo:paragraph-rsid="0083e867" style:font-size-asian="10pt" style:font-size-complex="10pt"/>
    </style:style>
    <style:style style:name="P86" style:family="paragraph" style:parent-style-name="Standard">
      <style:text-properties fo:color="#3399ff" officeooo:paragraph-rsid="00868050"/>
    </style:style>
    <style:style style:name="P87" style:family="paragraph" style:parent-style-name="Standard">
      <style:text-properties fo:color="#000000" style:font-name="Trebuchet MS" fo:font-size="10pt" fo:font-style="italic" style:text-underline-style="none" officeooo:rsid="002547a3" officeooo:paragraph-rsid="007965d8" style:font-name-asian="Wingdings1" style:font-size-asian="10pt" style:font-style-asian="italic" style:font-name-complex="Wingdings1" style:font-size-complex="10pt" style:font-style-complex="italic"/>
    </style:style>
    <style:style style:name="P88" style:family="paragraph" style:parent-style-name="Standard">
      <style:paragraph-properties fo:text-align="end" style:justify-single-word="false"/>
      <style:text-properties style:font-name="Wingdings" fo:font-size="25pt" fo:font-style="italic" style:text-underline-style="none" officeooo:paragraph-rsid="008530d5" style:font-size-asian="25pt" style:font-style-asian="italic" style:font-size-complex="25pt" style:font-style-complex="italic"/>
    </style:style>
    <style:style style:name="P89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officeooo:paragraph-rsid="00868050" style:font-size-asian="10pt" style:font-style-asian="italic" style:font-weight-asian="bold" style:font-size-complex="10pt"/>
    </style:style>
    <style:style style:name="P90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91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92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9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be288" style:font-size-asian="10pt" style:font-size-complex="10pt"/>
    </style:style>
    <style:style style:name="T5" style:family="text">
      <style:text-properties style:font-name="Trebuchet MS" fo:font-size="10pt" officeooo:rsid="00321b53" style:font-size-asian="10pt" style:font-size-complex="10pt"/>
    </style:style>
    <style:style style:name="T6" style:family="text">
      <style:text-properties style:font-name="Trebuchet MS" fo:font-size="10pt" officeooo:rsid="0035c5e3" style:font-size-asian="10pt" style:font-size-complex="10pt"/>
    </style:style>
    <style:style style:name="T7" style:family="text">
      <style:text-properties style:font-name="Trebuchet MS" fo:font-size="10pt" officeooo:rsid="0042595b" style:font-size-asian="10pt" style:font-size-complex="10pt"/>
    </style:style>
    <style:style style:name="T8" style:family="text">
      <style:text-properties style:font-name="Trebuchet MS" fo:font-size="10pt" officeooo:rsid="004afff6" style:font-size-asian="10pt" style:font-size-complex="10pt"/>
    </style:style>
    <style:style style:name="T9" style:family="text">
      <style:text-properties style:font-name="Trebuchet MS" fo:font-size="10pt" officeooo:rsid="00586173" style:font-size-asian="10pt" style:font-size-complex="10pt"/>
    </style:style>
    <style:style style:name="T10" style:family="text">
      <style:text-properties style:font-name="Trebuchet MS" fo:font-size="10pt" officeooo:rsid="00664f1b" style:font-size-asian="10pt" style:font-size-complex="10pt"/>
    </style:style>
    <style:style style:name="T11" style:family="text">
      <style:text-properties style:font-name="Trebuchet MS" fo:font-size="10pt" fo:font-weight="bold" style:font-size-asian="10pt" style:font-weight-asian="bold" style:font-size-complex="10pt"/>
    </style:style>
    <style:style style:name="T12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fo:font-style="italic" style:font-size-asian="10pt" style:font-style-asian="italic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10pt" fo:font-style="normal" fo:font-weight="normal" officeooo:rsid="007965d8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Trebuchet MS" fo:font-size="8pt" style:font-size-asian="8pt" style:font-size-complex="10pt"/>
    </style:style>
    <style:style style:name="T20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1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style:font-name="Arial" fo:font-size="10pt" style:font-size-asian="10pt" style:font-name-complex="Arial1" style:font-size-complex="10pt"/>
    </style:style>
    <style:style style:name="T23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4" style:family="text">
      <style:text-properties fo:color="#8e2f00" style:font-name="Trebuchet MS" fo:font-size="10pt" style:font-size-asian="10pt" style:font-size-complex="10pt"/>
    </style:style>
    <style:style style:name="T25" style:family="text">
      <style:text-properties fo:color="#8e2f00" style:font-name="Trebuchet MS" fo:font-size="10pt" officeooo:rsid="0035c5e3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size-asian="10pt" style:font-size-complex="10pt"/>
    </style:style>
    <style:style style:name="T29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30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2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3" style:family="text">
      <style:text-properties fo:color="#8e2f00" style:font-name="Trebuchet MS" fo:font-size="10pt" officeooo:rsid="007f894c" style:font-name-asian="Wingdings1" style:font-size-asian="10pt" style:font-name-complex="Wingdings1" style:font-size-complex="10pt"/>
    </style:style>
    <style:style style:name="T34" style:family="text">
      <style:text-properties fo:color="#8e2f00" style:font-name="Trebuchet MS" fo:font-size="10pt" officeooo:rsid="007f9cdf" style:font-name-asian="Wingdings1" style:font-size-asian="10pt" style:font-name-complex="Wingdings1" style:font-size-complex="10pt"/>
    </style:style>
    <style:style style:name="T35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6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7" style:family="text">
      <style:text-properties fo:color="#8e2f00" style:font-name-asian="Wingdings1" style:font-name-complex="Wingdings1"/>
    </style:style>
    <style:style style:name="T38" style:family="text">
      <style:text-properties fo:color="#8e2f00" officeooo:rsid="00076307" style:font-name-asian="Wingdings1" style:font-name-complex="Wingdings1"/>
    </style:style>
    <style:style style:name="T39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40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41" style:family="text">
      <style:text-properties officeooo:rsid="00263c3e"/>
    </style:style>
    <style:style style:name="T42" style:family="text">
      <style:text-properties fo:font-weight="bold" style:font-weight-asian="bold"/>
    </style:style>
    <style:style style:name="T43" style:family="text">
      <style:text-properties officeooo:rsid="00076307"/>
    </style:style>
    <style:style style:name="T44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5" style:family="text">
      <style:text-properties fo:color="#996600" style:font-name="Trebuchet MS" fo:font-size="10pt" style:font-size-asian="10pt"/>
    </style:style>
    <style:style style:name="T46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7" style:family="text">
      <style:text-properties fo:color="#3399ff" style:font-name="Trebuchet MS" fo:font-size="10pt" style:font-size-asian="10pt" style:font-size-complex="10pt"/>
    </style:style>
    <style:style style:name="T48" style:family="text">
      <style:text-properties fo:color="#3399ff" style:font-name="Trebuchet MS" fo:font-size="10pt" officeooo:rsid="0054d168" style:font-size-asian="10pt" style:font-size-complex="10pt"/>
    </style:style>
    <style:style style:name="T49" style:family="text">
      <style:text-properties fo:color="#3399ff" style:font-name="Trebuchet MS" fo:font-size="10pt" officeooo:rsid="00586173" style:font-size-asian="10pt" style:font-size-complex="10pt"/>
    </style:style>
    <style:style style:name="T50" style:family="text">
      <style:text-properties fo:color="#3399ff" style:font-name="Trebuchet MS" fo:font-size="10pt" officeooo:rsid="00593e33" style:font-size-asian="10pt" style:font-size-complex="10pt"/>
    </style:style>
    <style:style style:name="T51" style:family="text">
      <style:text-properties fo:color="#3399ff" style:font-name="Trebuchet MS" fo:font-size="10pt" officeooo:rsid="005b24b7" style:font-size-asian="10pt" style:font-size-complex="10pt"/>
    </style:style>
    <style:style style:name="T52" style:family="text">
      <style:text-properties fo:color="#3399ff" style:font-name="Trebuchet MS" fo:font-size="10pt" officeooo:rsid="0060bed9" style:font-size-asian="10pt" style:font-size-complex="10pt"/>
    </style:style>
    <style:style style:name="T53" style:family="text">
      <style:text-properties fo:color="#3399ff" style:font-name="Trebuchet MS" fo:font-size="10pt" officeooo:rsid="00645097" style:font-size-asian="10pt" style:font-size-complex="10pt"/>
    </style:style>
    <style:style style:name="T54" style:family="text">
      <style:text-properties fo:color="#3399ff" style:font-name="Trebuchet MS" fo:font-size="10pt" officeooo:rsid="00655826" style:font-size-asian="10pt" style:font-size-complex="10pt"/>
    </style:style>
    <style:style style:name="T55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56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7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58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59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60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61" style:family="text">
      <style:text-properties fo:color="#3399ff" style:font-name="Trebuchet MS" fo:font-size="10pt" style:text-underline-style="solid" style:text-underline-width="auto" style:text-underline-color="font-color" officeooo:rsid="00868050" style:font-size-asian="10pt"/>
    </style:style>
    <style:style style:name="T62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63" style:family="text">
      <style:text-properties fo:color="#000000" style:font-name="Trebuchet MS" fo:font-size="10pt" style:font-size-asian="10pt" style:font-size-complex="10pt"/>
    </style:style>
    <style:style style:name="T64" style:family="text">
      <style:text-properties fo:color="#000000" style:font-name="Trebuchet MS" fo:font-size="10pt" officeooo:rsid="003c11d5" style:font-size-asian="10pt" style:font-size-complex="10pt"/>
    </style:style>
    <style:style style:name="T65" style:family="text">
      <style:text-properties fo:color="#000000" style:font-name="Trebuchet MS" fo:font-size="10pt" officeooo:rsid="003fb36a" style:font-size-asian="10pt" style:font-size-complex="10pt"/>
    </style:style>
    <style:style style:name="T66" style:family="text">
      <style:text-properties officeooo:rsid="00368349"/>
    </style:style>
    <style:style style:name="T67" style:family="text">
      <style:text-properties officeooo:rsid="0037c3ea"/>
    </style:style>
    <style:style style:name="T68" style:family="text">
      <style:text-properties officeooo:rsid="0038b7f5"/>
    </style:style>
    <style:style style:name="T69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70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71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72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73" style:family="text">
      <style:text-properties officeooo:rsid="0041ba0c"/>
    </style:style>
    <style:style style:name="T74" style:family="text">
      <style:text-properties officeooo:rsid="0048de9b"/>
    </style:style>
    <style:style style:name="T75" style:family="text">
      <style:text-properties officeooo:rsid="004c823b"/>
    </style:style>
    <style:style style:name="T76" style:family="text">
      <style:text-properties officeooo:rsid="004dc8e8"/>
    </style:style>
    <style:style style:name="T77" style:family="text">
      <style:text-properties officeooo:rsid="004ef968"/>
    </style:style>
    <style:style style:name="T78" style:family="text">
      <style:text-properties officeooo:rsid="005190fb"/>
    </style:style>
    <style:style style:name="T79" style:family="text">
      <style:text-properties officeooo:rsid="0053019d"/>
    </style:style>
    <style:style style:name="T80" style:family="text">
      <style:text-properties officeooo:rsid="006c851c"/>
    </style:style>
    <style:style style:name="T81" style:family="text">
      <style:text-properties officeooo:rsid="006e63c6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style:text-underline-style="solid" style:text-underline-width="auto" style:text-underline-color="font-color" officeooo:rsid="0035c5e3"/>
    </style:style>
    <style:style style:name="T84" style:family="text">
      <style:text-properties style:text-underline-style="solid" style:text-underline-width="auto" style:text-underline-color="font-color" officeooo:rsid="0070b593"/>
    </style:style>
    <style:style style:name="T85" style:family="text">
      <style:text-properties officeooo:rsid="007451de"/>
    </style:style>
    <style:style style:name="T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7965d8" style:font-style-asian="normal" style:font-weight-asian="normal" style:font-style-complex="normal" style:font-weight-complex="normal"/>
    </style:style>
    <style:style style:name="T88" style:family="text">
      <style:text-properties officeooo:rsid="007f894c"/>
    </style:style>
    <style:style style:name="T89" style:family="text">
      <style:text-properties officeooo:rsid="007f9cdf"/>
    </style:style>
    <style:style style:name="T90" style:family="text">
      <style:text-properties officeooo:rsid="008c9f50"/>
    </style:style>
    <style:style style:name="T91" style:family="text">
      <style:text-properties officeooo:rsid="0083e867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3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0" form:id="control1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NEW INSTALLATION CHECKLIST (Windows 2008)</text:p>
      <text:list xml:id="list2030304135" text:style-name="WWNum3">
        <text:list-item>
          <text:p text:style-name="P90"><text:span text:style-name="T1">For New Installations on new server follow ALL STEPS in all Colors except the steps preceded by “ </text:span><text:span text:style-name="T11">* ”</text:span></text:p>
        </text:list-item>
        <text:list-item>
          <text:p text:style-name="P90"><text:span text:style-name="T1">For New Installation</text:span><text:span text:style-name="T5">s</text:span><text:span text:style-name="T1"> on Servers with existing installations </text:span><text:span text:style-name="T5">(</text:span><text:span text:style-name="T1">e.g win3</text:span><text:span text:style-name="T5">)</text:span><text:span text:style-name="T1"> follow Steps in </text:span><text:span text:style-name="T6">BROWN</text:span><text:span text:style-name="T1"> &amp; </text:span><text:span text:style-name="T6">BLUE</text:span><text:span text:style-name="T1"> only. </text:span><text:span text:style-name="T5">Ignore the </text:span><text:span text:style-name="T4">steps in </text:span><text:span text:style-name="T6">BLUE</text:span><text:span text:style-name="T4"> </text:span><text:span text:style-name="T5">that are </text:span><text:span text:style-name="T4">preceded by </text:span><text:span text:style-name="T12">“ * ” </text:span><text:span text:style-name="T13">&amp; “**”</text:span></text:p>
        </text:list-item>
        <text:list-item>
          <text:p text:style-name="P91">For New databases on existing NEOSYS installations follow Steps in Blue only</text:p>
        </text:list-item>
        <text:list-item>
          <text:p text:style-name="P92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draw:control text:anchor-type="as-char" svg:y="-0.1181in" draw:z-index="89" draw:style-name="gr1" draw:text-style-name="P93" svg:width="0.1925in" svg:height="0.2331in" draw:control="control90"/></text:p>
          </table:table-cell>
          <table:table-cell table:style-name="Table2.B1" office:value-type="string">
            <text:p text:style-name="P52"><text:span text:style-name="T42">SERVER INSPECTION:</text:span> Inspect the Server thoroughly:</text:p>
            <text:p text:style-name="P52">Client Name: <text:s text:c="5"/>__________________________ <text:s text:c="4"/>Received Internal Authorisation to proceed? <text:span text:style-name="T43"><draw:control text:anchor-type="as-char" svg:y="-0.1366in" draw:z-index="87" draw:style-name="gr1" draw:text-style-name="P93" svg:width="0.1787in" svg:height="0.1378in" draw:control="control88"/></text:span>Y <text:s/><text:span text:style-name="T43"><draw:control text:anchor-type="as-char" svg:y="-0.1366in" draw:z-index="88" draw:style-name="gr1" draw:text-style-name="P93" svg:width="0.1787in" svg:height="0.1378in" draw:control="control89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2">Install Disk size: <text:s/>________ <text:s/>Free: _________ <text:s text:c="9"/>Memory size: <text:s text:c="5"/>______________________ </text:p>
            <text:p text:style-name="P52">Local IP: <text:s text:c="12"/>__________________________ <text:s text:c="4"/>Static Public IP (if any): <text:s text:c="6"/>____________________</text:p>
            <text:p text:style-name="P63"/>
          </table:table-cell>
        </table:table-row>
        <table:table-row table:style-name="Table2.1">
          <table:table-cell table:style-name="Table2.A2" office:value-type="string">
            <text:p text:style-name="P23"><draw:control text:anchor-type="as-char" svg:y="-0.1181in" draw:z-index="40" draw:style-name="gr1" draw:text-style-name="P93" svg:width="0.1925in" svg:height="0.1776in" draw:control="control41"/></text:p>
          </table:table-cell>
          <table:table-cell table:style-name="Table2.B2" office:value-type="string">
            <text:p text:style-name="P42">Main Database Code: <text:s text:c="2"/>_______________</text:p>
            <text:p text:style-name="P44">Test Database Code: <text:s text:c="2"/>_______________</text:p>
            <text:p text:style-name="P58"><text:span text:style-name="T40"><draw:control text:anchor-type="as-char" svg:y="-0.1366in" draw:z-index="0" draw:style-name="gr1" draw:text-style-name="P93" svg:width="0.1787in" svg:height="0.1378in" draw:control="control1"/></text:span><text:span text:style-name="T1">Within 8 letters</text:span></text:p>
            <text:p text:style-name="P57"><text:span text:style-name="T40"><draw:control text:anchor-type="as-char" svg:y="-0.1366in" draw:z-index="41" draw:style-name="gr1" draw:text-style-name="P93" svg:width="0.1787in" svg:height="0.1378in" draw:control="control42"/></text:span><text:span text:style-name="T1">The client should be as recognisable as possible from the main database code</text:span></text:p>
            <text:p text:style-name="P57"><text:span text:style-name="T40"><draw:control text:anchor-type="as-char" svg:y="-0.1366in" draw:z-index="42" draw:style-name="gr1" draw:text-style-name="P93" svg:width="0.1787in" svg:height="0.1378in" draw:control="control43"/></text:span><text:span text:style-name="T1">The test database code </text:span><text:span text:style-name="T11">must</text:span><text:span text:style-name="T1"> end with the word TEST and it is not necessary that it must be recognisable <text:s text:c="4"/></text:span><text:span text:style-name="T40"><draw:control text:anchor-type="as-char" svg:y="-0.1366in" draw:z-index="43" draw:style-name="gr1" draw:text-style-name="P93" svg:width="0.1787in" svg:height="0.1378in" draw:control="control44"/></text:span><text:span text:style-name="T1">The test database code </text:span><text:span text:style-name="T11">must</text:span><text:span text:style-name="T1"> always be alphabetically after the main database at login</text:span></text:p>
            <text:p text:style-name="P61"><text:span text:style-name="T1">ZONEEDIT </text:span><text:span text:style-name="T8">U</text:span><text:span text:style-name="T1">RL:__________________.hosts.neosys.com</text:span></text:p>
            <text:p text:style-name="P45"/>
            <text:p text:style-name="P57"><text:span text:style-name="T1">Confirmed OK? <text:s text:c="9"/></text:span><text:span text:style-name="T40"><draw:control text:anchor-type="as-char" svg:y="-0.1366in" draw:z-index="44" draw:style-name="gr1" draw:text-style-name="P93" svg:width="0.1787in" svg:height="0.1378in" draw:control="control45"/></text:span><text:span text:style-name="T1">Y <text:s/></text:span><text:span text:style-name="T40"><draw:control text:anchor-type="as-char" svg:y="-0.1366in" draw:z-index="45" draw:style-name="gr1" draw:text-style-name="P93" svg:width="0.1787in" svg:height="0.1378in" draw:control="control46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5" draw:style-name="gr1" draw:text-style-name="P93" svg:width="0.1925in" svg:height="0.2331in" draw:control="control6"/></text:p>
          </table:table-cell>
          <table:table-cell table:style-name="Table2.B1" office:value-type="string">
            <text:p text:style-name="Standard"><text:span text:style-name="T11">Prepare Server for installation</text:span><text:span text:style-name="T1"> <text:s/></text:span><text:span text:style-name="T21">** DO NOT PROCEED IF YOU HAVE NO FOR ANY CHECK ITEM</text:span></text:p>
            <text:list xml:id="list2849357492" text:style-name="WWNum1">
              <text:list-item>
                <text:p text:style-name="P81">Make sure you have changed the default password to a strong one </text:p>
              </text:list-item>
            </text:list>
            <text:p text:style-name="P71">as per the guidelines <text:s text:c="65"/>YES <text:s text:c="2"/>/ <text:s text:c="2"/>NO</text:p>
            <text:list xml:id="list170418762517173" text:continue-numbering="true" text:style-name="WWNum1">
              <text:list-item>
                <text:p text:style-name="P81">Make sure that Windows is activated <text:s text:c="42"/>YES <text:s text:c="2"/>/ <text:s text:c="2"/>NO</text:p>
              </text:list-item>
              <text:list-item>
                <text:p text:style-name="P81">Make sure not connected to domain controller <text:s text:c="27"/>YES <text:s text:c="2"/>/ <text:s text:c="2"/>NO </text:p>
              </text:list-item>
              <text:list-item>
                <text:p text:style-name="P81">No services like IIS and no server roles are installed <text:s text:c="20"/>YES <text:s/>/ <text:s text:c="2"/>NO </text:p>
              </text:list-item>
              <text:list-item>
                <text:p text:style-name="P80"><text:span text:style-name="T22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80"><text:span text:style-name="T1">Make sure the system has a static internal IP address <text:s text:c="18"/>YES <text:s/>/ <text:s text:c="2"/>NO<text:line-break/></text:span><text:span text:style-name="T11">Additionally for physical servers:</text:span></text:p>
              </text:list-item>
              <text:list-item>
                <text:p text:style-name="P82">Make sure that the boot sequence is correct (CD,HDD,USB) <text:s text:c="9"/>YES <text:s/>/ <text:s text:c="2"/>NO</text:p>
              </text:list-item>
              <text:list-item>
                <text:p text:style-name="P83"><text:span text:style-name="T67">Server r</text:span>eboots automatically even with a USB inserted -<text:span text:style-name="T68">tested</text:span> <text:s text:c="4"/>YES <text:s/>/ <text:s text:c="2"/>NO</text:p>
              </text:list-item>
              <text:list-item>
                <text:p text:style-name="P81">Away in a secure place and secure power cable <text:s text:c="26"/>YES <text:s/>/ <text:s text:c="2"/>NO</text:p>
              </text:list-item>
            </text:list>
            <text:p text:style-name="P11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31"><draw:control text:anchor-type="as-char" svg:y="-0.1181in" draw:z-index="108" draw:style-name="gr1" draw:text-style-name="P93" svg:width="0.1925in" svg:height="0.2331in" draw:control="control109"/></text:p>
          </table:table-cell>
          <table:table-cell table:style-name="Table2.B1" office:value-type="string">
            <text:p text:style-name="P10">If the server is a v<text:span text:style-name="T90">irtual </text:span>m<text:span text:style-name="T90">achine</text:span>, get screenshots or photos of the</text:p>
            <text:p text:style-name="P10"><text:span text:style-name="T40"><draw:control text:anchor-type="as-char" svg:y="-0.1366in" draw:z-index="107" draw:style-name="gr1" draw:text-style-name="P93" svg:width="0.1787in" svg:height="0.2051in" draw:control="control108"/></text:span>the host server configuration</text:p>
            <text:p text:style-name="P10"><text:span text:style-name="T40"><draw:control text:anchor-type="as-char" svg:y="-0.1366in" draw:z-index="106" draw:style-name="gr1" draw:text-style-name="P93" svg:width="0.1787in" svg:height="0.2051in" draw:control="control107"/></text:span>the vm settings/configuration IN THE HOST <text:span text:style-name="T90">MACHINE</text:span> (not the vm configuration in the vm which is already noted)</text:p>
          </table:table-cell>
        </table:table-row>
        <table:table-row table:style-name="Table2.4">
          <table:table-cell table:style-name="Table2.A5" office:value-type="string">
            <text:p text:style-name="P22"><draw:control text:anchor-type="as-char" svg:y="-0.1181in" draw:z-index="6" draw:style-name="gr1" draw:text-style-name="P93" svg:width="0.1925in" svg:height="0.2331in" draw:control="control7"/></text:p>
          </table:table-cell>
          <table:table-cell table:style-name="Table2.B2" office:value-type="string">
            <text:p text:style-name="P33"><text:span text:style-name="T1">(1) </text:span><text:span text:style-name="T40"><draw:control text:anchor-type="as-char" svg:y="-0.1366in" draw:z-index="46" draw:style-name="gr1" draw:text-style-name="P93" svg:width="0.1787in" svg:height="0.2051in" draw:control="control47"/></text:span><text:span text:style-name="T2">In</text:span><text:span text:style-name="T1">stall all High Priority Windows updates from Microsoft and ignore optional ones (including IE8)<text:line-break/>(2) </text:span><text:span text:style-name="T40"><draw:control text:anchor-type="as-char" svg:y="-0.1366in" draw:z-index="47" draw:style-name="gr1" draw:text-style-name="P93" svg:width="0.1787in" svg:height="0.1378in" draw:control="control48"/></text:span><text:span text:style-name="T1">Repeat until it says no updates pending <text:s text:c="2"/>(3) </text:span><text:span text:style-name="T40"><draw:control text:anchor-type="as-char" svg:y="-0.1366in" draw:z-index="48" draw:style-name="gr1" draw:text-style-name="P93" svg:width="0.1787in" svg:height="0.1378in" draw:control="control49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7" draw:style-name="gr1" draw:text-style-name="P93" svg:width="0.1925in" svg:height="0.2331in" draw:control="control8"/></text:p>
          </table:table-cell>
          <table:table-cell table:style-name="Table2.B1" office:value-type="string">
            <text:p text:style-name="P33"><text:span text:style-name="T40"><draw:control text:anchor-type="as-char" svg:y="-0.1366in" draw:z-index="49" draw:style-name="gr1" draw:text-style-name="P93" svg:width="0.1787in" svg:height="0.1752in" draw:control="control50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3"><text:span text:style-name="T40"><draw:control text:anchor-type="as-char" svg:y="-0.1366in" draw:z-index="50" draw:style-name="gr1" draw:text-style-name="P93" svg:width="0.1787in" svg:height="0.1378in" draw:control="control51"/></text:span><text:span text:style-name="T1">Change the name of the server to NEOSYS under System Properties</text:span></text:p>
            <text:p text:style-name="P33"><text:span text:style-name="T40"><draw:control text:anchor-type="as-char" svg:y="-0.1366in" draw:z-index="51" draw:style-name="gr1" draw:text-style-name="P93" svg:width="0.1787in" svg:height="0.1378in" draw:control="control52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8" draw:style-name="gr1" draw:text-style-name="P93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30"><draw:control text:anchor-type="as-char" svg:y="-0.1181in" draw:z-index="100" draw:style-name="gr1" draw:text-style-name="P93" svg:width="0.1925in" svg:height="0.2331in" draw:control="control101"/></text:p>
          </table:table-cell>
          <table:table-cell table:style-name="Table2.B1" office:value-type="string">
            <text:p text:style-name="P8">If moving to client-hosted server:</text:p>
            <text:p text:style-name="P5"><text:span text:style-name="T40"><draw:control text:anchor-type="as-char" svg:y="-0.1366in" draw:z-index="84" draw:style-name="gr1" draw:text-style-name="P93" svg:width="0.1787in" svg:height="0.1378in" draw:control="control85"/></text:span>Configure Windows Firewall / Policy to block all ports except tcp 80, 443, 2500, 3389, 4430, 19580 <text:s/>and allow all UDP ports</text:p>
            <text:p text:style-name="P3"/>
            <text:p text:style-name="P38"><text:span text:style-name="T23">*</text:span><text:span text:style-name="T24"> <text:s/></text:span><text:span text:style-name="T26">If moving to NEOSYS-hosted server/New database on existing NEOSYS Installation/</text:span><text:span text:style-name="T27">New Installation</text:span><text:span text:style-name="T26">:</text:span></text:p>
            <text:p text:style-name="P14"><text:span text:style-name="T40"><draw:control text:anchor-type="as-char" svg:y="-0.1366in" draw:z-index="85" draw:style-name="gr1" draw:text-style-name="P93" svg:width="0.1787in" svg:height="0.1378in" draw:control="control86"/></text:span>Open a new port ________ to be used for HTTPS binding.</text:p>
            <text:p text:style-name="P41"><text:span text:style-name="T11">* </text:span><text:span text:style-name="T1"><text:s/></text:span><text:span text:style-name="T15">If new database on existing NEOSYS Installation:</text:span></text:p>
            <text:p text:style-name="P43"><text:span text:style-name="T40"><draw:control text:anchor-type="as-char" svg:y="-0.1366in" draw:z-index="86" draw:style-name="gr1" draw:text-style-name="P93" svg:width="0.1787in" svg:height="0.1378in" draw:control="control87"/></text:span>Open a new port ________ to be used for HTTPS binding.</text:p>
          </table:table-cell>
        </table:table-row>
        <text:soft-page-break/>
        <table:table-row table:style-name="Table2.9">
          <table:table-cell table:style-name="Table2.A9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9" draw:style-name="gr1" draw:text-style-name="P93" svg:width="0.1925in" svg:height="0.2331in" draw:control="control10"/></text:p>
          </table:table-cell>
          <table:table-cell table:style-name="Table2.B1" office:value-type="string">
            <text:p text:style-name="P64"><text:span text:style-name="T38">C</text:span><text:span text:style-name="T37">lient-hosted server</text:span></text:p>
            <text:p text:style-name="P33"><text:span text:style-name="T35"><draw:control text:anchor-type="as-char" svg:y="-0.1366in" draw:z-index="52" draw:style-name="gr1" draw:text-style-name="P93" svg:width="0.1787in" svg:height="0.1378in" draw:control="control53"/></text:span><text:span text:style-name="T24">Create a folder NEOSYS in D drive (or any other drive besides C) and create a folder DOWNLOADS in it – all files you download now should be in downloads folder otherwise unless stated</text:span></text:p>
            <text:p text:style-name="P15"/>
            <text:p text:style-name="P21">NEOSYS-hosted server</text:p>
            <text:p text:style-name="P65"><text:span text:style-name="T35"><draw:control text:anchor-type="as-char" svg:y="-0.1366in" draw:z-index="90" draw:style-name="gr1" draw:text-style-name="P93" svg:width="0.1787in" svg:height="0.1378in" draw:control="control91"/></text:span><text:span text:style-name="T24">Create a folder </text:span><text:span text:style-name="T25">CLIENTNAME [8 Char]</text:span><text:span text:style-name="T24"> in D/</text:span><text:span text:style-name="T25">hosts</text:span><text:span text:style-name="T24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0" draw:style-name="gr1" draw:text-style-name="P93" svg:width="0.1925in" svg:height="0.2331in" draw:control="control11"/></text:p>
          </table:table-cell>
          <table:table-cell table:style-name="Table2.B1" office:value-type="string">
            <text:p text:style-name="P32"><text:span text:style-name="T1">(1) <text:s/></text:span><text:span text:style-name="T40"><draw:control text:anchor-type="as-char" svg:y="-0.1366in" draw:z-index="1" draw:style-name="gr1" draw:text-style-name="P93" svg:width="0.1787in" svg:height="0.1776in" draw:control="control2"/></text:span><text:span text:style-name="T2">In</text:span><text:span text:style-name="T1"> Tools &gt; Folder Options &gt; View – </text:span><text:span text:style-name="T14">Tick</text:span><text:span text:style-name="T1"> Show hidden files and folders and </text:span><text:span text:style-name="T14">Un-tick</text:span><text:span text:style-name="T1"> Hide extensions</text:span></text:p>
            <text:p text:style-name="P33"><text:span text:style-name="T1">(2) <text:s/></text:span><text:span text:style-name="T40"><draw:control text:anchor-type="as-char" svg:y="-0.1366in" draw:z-index="53" draw:style-name="gr1" draw:text-style-name="P93" svg:width="0.1787in" svg:height="0.1378in" draw:control="control54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1" draw:style-name="gr1" draw:text-style-name="P93" svg:width="0.1925in" svg:height="0.2331in" draw:control="control12"/></text:p>
          </table:table-cell>
          <table:table-cell table:style-name="Table2.B1" office:value-type="string">
            <text:p text:style-name="P36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3" office:value-type="string">
            <text:p text:style-name="P26"><draw:control text:anchor-type="as-char" svg:y="-0.1181in" draw:z-index="80" draw:style-name="gr1" draw:text-style-name="P93" svg:width="0.1925in" svg:height="0.2331in" draw:control="control81"/></text:p>
          </table:table-cell>
          <table:table-cell table:style-name="Table2.B2" office:value-type="string">
            <text:p text:style-name="P37">Check <text:span text:style-name="T75">in </text:span>Control Panel <text:span text:style-name="T75">&gt; </text:span>Regional and Language settings <text:span text:style-name="T75">&gt; </text:span>Administrative <text:span text:style-name="T75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2" draw:style-name="gr1" draw:text-style-name="P93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66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13" draw:style-name="gr1" draw:text-style-name="P93" svg:width="0.1925in" svg:height="0.2331in" draw:control="control14"/></text:p>
          </table:table-cell>
          <table:table-cell table:style-name="Table2.B1" office:value-type="string">
            <text:p text:style-name="P68"/>
            <text:p text:style-name="P7"><text:span text:style-name="T40"><draw:control text:anchor-type="as-char" svg:y="-0.1366in" draw:z-index="82" draw:style-name="gr1" draw:text-style-name="P93" svg:width="0.1787in" svg:height="0.1378in" draw:control="control83"/></text:span><text:span text:style-name="T73">C</text:span>lient-hosted server:</text:p>
            <text:p text:style-name="P33"><text:span text:style-name="T1">(1) Re-configure router/firewall for port forwarding from router to the NEOSYS server i.e. 19580 &gt; 19580 (SSH) <text:s text:c="16"/>(2) </text:span><text:span text:style-name="T40"><draw:control text:anchor-type="as-char" svg:y="-0.1366in" draw:z-index="54" draw:style-name="gr1" draw:text-style-name="P93" svg:width="0.1787in" svg:height="0.1378in" draw:control="control55"/></text:span><text:span text:style-name="T1">4430 &gt; 4430 (HTTPS – if external access via https </text:span><text:span text:style-name="T9">is required and approved by client management</text:span><text:span text:style-name="T1">)</text:span></text:p>
            <text:p text:style-name="P38"><text:span text:style-name="T36"><draw:control text:anchor-type="as-char" svg:y="-0.1366in" draw:z-index="83" draw:style-name="gr1" draw:text-style-name="P93" svg:width="0.1787in" svg:height="0.1378in" draw:control="control84"/></text:span><text:span text:style-name="T23">*</text:span><text:span text:style-name="T24"> <text:s/></text:span><text:span text:style-name="T26">NEOSYS-hosted server:</text:span></text:p>
            <text:p text:style-name="P13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4" draw:style-name="gr1" draw:text-style-name="P93" svg:width="0.1925in" svg:height="0.2331in" draw:control="control15"/></text:p>
          </table:table-cell>
          <table:table-cell table:style-name="Table2.B1" office:value-type="string">
            <text:p text:style-name="P42"><text:span text:style-name="T76">Set up t</text:span>he URL confirmed in the beginning of this checklist.</text:p>
            <text:p text:style-name="P54">If static IP:</text:p>
            <text:p text:style-name="P42">Setup the URL on NEOSYS DNS (Zoneedit)</text:p>
            <text:p text:style-name="P55">I<text:span text:style-name="T76">n case of </text:span>client-hosted server with dynamic IP:</text:p>
            <text:p text:style-name="P46">Setup the URL <text:span text:style-name="T77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5" draw:style-name="gr1" draw:text-style-name="P93" svg:width="0.1925in" svg:height="0.2331in" draw:control="control16"/></text:p>
          </table:table-cell>
          <table:table-cell table:style-name="Table2.B1" office:value-type="string">
            <text:p text:style-name="P42">Confirm that you can connect to the server via ssh from outside via the dynamic or static domain name</text:p>
          </table:table-cell>
        </table:table-row>
        <table:table-row table:style-name="Table2.9">
          <table:table-cell table:style-name="Table2.A18" table:number-columns-spanned="2" office:value-type="string">
            <text:p text:style-name="P12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6" draw:style-name="gr1" draw:text-style-name="P93" svg:width="0.1925in" svg:height="0.2331in" draw:control="control17"/></text:p>
          </table:table-cell>
          <table:table-cell table:style-name="Table2.B1" office:value-type="string">
            <text:p text:style-name="P33"><text:span text:style-name="T1">Under Control Panel &gt; Programs &amp; Features &gt; Turn Windows Features on or off:<text:line-break/>(1) </text:span><text:span text:style-name="T40"><draw:control text:anchor-type="as-char" svg:y="-0.1366in" draw:z-index="55" draw:style-name="gr1" draw:text-style-name="P93" svg:width="0.1787in" svg:height="0.1378in" draw:control="control56"/></text:span><text:span text:style-name="T3">In</text:span><text:span text:style-name="T1">stall IIS/Application Server role and tick the option ASP</text:span></text:p>
            <text:p text:style-name="P33"><text:span text:style-name="T1">(2) </text:span><text:span text:style-name="T40"><draw:control text:anchor-type="as-char" svg:y="-0.1366in" draw:z-index="56" draw:style-name="gr1" draw:text-style-name="P93" svg:width="0.1787in" svg:height="0.1378in" draw:control="control57"/></text:span><text:span text:style-name="T1">Install Telnet client and tick</text:span><text:span text:style-name="T24"> 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7" draw:style-name="gr1" draw:text-style-name="P93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8" draw:style-name="gr1" draw:text-style-name="P93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19" draw:style-name="gr1" draw:text-style-name="P93" svg:width="0.1925in" svg:height="0.2331in" draw:control="control20"/></text:p>
          </table:table-cell>
          <table:table-cell table:style-name="Table2.B1" office:value-type="string">
            <text:p text:style-name="Standard"><text:span text:style-name="T28">Download and Install neosys.e</text:span><text:span text:style-name="T29">xe (</text:span><text:a xlink:type="simple" xlink:href="http://www.neosys.com/support/neosys.exe" text:style-name="Internet_20_link" text:visited-style-name="Visited_20_Internet_20_Link"><text:span text:style-name="T44">http://www.neosys.com/support/neosys.exe</text:span></text:a><text:span text:style-name="T29">) then neosys2.exe (</text:span><text:a xlink:type="simple" xlink:href="http://www.neosys.com/support/neosys2.exe" text:style-name="Internet_20_link" text:visited-style-name="Visited_20_Internet_20_Link"><text:span text:style-name="T44">http://www.neosys.com/support/neosys2.exe</text:span></text:a><text:span text:style-name="T29">) to</text:span><text:span text:style-name="T28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0" draw:style-name="gr1" draw:text-style-name="P93" svg:width="0.1925in" svg:height="0.2331in" draw:control="control21"/></text:p>
          </table:table-cell>
          <table:table-cell table:style-name="Table2.B1" office:value-type="string">
            <text:p text:style-name="P39"><text:span text:style-name="T1">(1) </text:span><text:span text:style-name="T40"><draw:control text:anchor-type="as-char" svg:y="-0.1366in" draw:z-index="2" draw:style-name="gr1" draw:text-style-name="P93" svg:width="0.1787in" svg:height="0.1776in" draw:control="control3"/></text:span><text:span text:style-name="T1">Rename D drive name to NEOSYS (2) </text:span><text:span text:style-name="T40"><draw:control text:anchor-type="as-char" svg:y="-0.1366in" draw:z-index="3" draw:style-name="gr1" draw:text-style-name="P93" svg:width="0.1787in" svg:height="0.1776in" draw:control="control4"/></text:span><text:span text:style-name="T1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1" draw:style-name="gr1" draw:text-style-name="P93" svg:width="0.1925in" svg:height="0.2331in" draw:control="control22"/></text:p>
          </table:table-cell>
          <table:table-cell table:style-name="Table2.B1" office:value-type="string">
            <text:p text:style-name="Standard"><text:span text:style-name="T24">In D:\NEOSYS create a shortcut called </text:span><text:span text:style-name="T23">Maintenance</text:span><text:span text:style-name="T24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2" draw:style-name="gr1" draw:text-style-name="P93" svg:width="0.1925in" svg:height="0.2331in" draw:control="control23"/></text:p>
          </table:table-cell>
          <table:table-cell table:style-name="Table2.B1" office:value-type="string">
            <text:p text:style-name="P13">Start NEOSYS in maintenance mode, get the computer number and give it to NEOSYS staff. Once they give you the authorization number restart NEOSYS maintenance mode and enter the number.</text:p>
            <text:p text:style-name="P13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22"><draw:control text:anchor-type="as-char" svg:y="-0.1181in" draw:z-index="23" draw:style-name="gr1" draw:text-style-name="P93" svg:width="0.1925in" svg:height="0.2331in" draw:control="control24"/></text:p>
          </table:table-cell>
          <table:table-cell table:style-name="Table2.B1" office:value-type="string">
            <text:p text:style-name="P50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24" draw:style-name="gr1" draw:text-style-name="P93" svg:width="0.1925in" svg:height="0.2331in" draw:control="control25"/></text:p>
          </table:table-cell>
          <table:table-cell table:style-name="Table2.B1" office:value-type="string">
            <text:p text:style-name="P50">Benchmarking tests – In NEOSYS maintenance mode press F5 and type:<text:line-break/>- FILESPEED: ______________________________________________ <text:s text:c="8"/>(min/avg/max for all tests)</text:p>
            <text:p text:style-name="P50">- PROCSPEED: _______________________ <text:s text:c="12"/>- MEMSPEED: ________________________</text:p>
          </table:table-cell>
        </table:table-row>
        <text:soft-page-break/>
        <table:table-row table:style-name="Table2.1">
          <table:table-cell table:style-name="Table2.A1" office:value-type="string">
            <text:p text:style-name="P22"><draw:control text:anchor-type="as-char" svg:y="-0.1181in" draw:z-index="25" draw:style-name="gr1" draw:text-style-name="P93" svg:width="0.1925in" svg:height="0.2331in" draw:control="control26"/></text:p>
          </table:table-cell>
          <table:table-cell table:style-name="Table2.B1" office:value-type="string">
            <text:p text:style-name="P50">Check EMS Memory Configuration – in NEOSYS maintenance mode press F5 and type – WHO, press up arrow:</text:p>
            <text:p text:style-name="P51">64K Overflow Buffer 1 and 2 should start with an alphabet ( <text:span text:style-name="T43"><draw:control text:anchor-type="as-char" svg:y="-0.1366in" draw:z-index="57" draw:style-name="gr1" draw:text-style-name="P93" svg:width="0.1787in" svg:height="0.1378in" draw:control="control58"/></text:span>YES <text:span text:style-name="T43"><draw:control text:anchor-type="as-char" svg:y="-0.1366in" draw:z-index="58" draw:style-name="gr1" draw:text-style-name="P93" svg:width="0.1787in" svg:height="0.1378in" draw:control="control59"/></text:span>NO) (Refer Techwiki for Instructions on Installing EMS Magic and checking EMS Memory Configuration)</text:p>
          </table:table-cell>
        </table:table-row>
        <table:table-row table:style-name="Table2.29">
          <table:table-cell table:style-name="Table2.A1" office:value-type="string">
            <text:p text:style-name="P22"><draw:control text:anchor-type="as-char" svg:y="-0.1181in" draw:z-index="26" draw:style-name="gr1" draw:text-style-name="P93" svg:width="0.1925in" svg:height="0.2331in" draw:control="control27"/></text:p>
          </table:table-cell>
          <table:table-cell table:style-name="Table2.B1" office:value-type="string">
            <text:p text:style-name="P86"><text:span text:style-name="T1">Create two .cmd files in D:\NEOSYS – </text:span><text:span text:style-name="T14">below replace the word DATABASECODE and TESTDATABASE CODE with the exact name of the database concerned and also replace x with the drive letter.</text:span></text:p>
            <text:p text:style-name="P86"><text:span text:style-name="T1">(1) </text:span><text:span text:style-name="T11">Start DATABASECODE.cmd</text:span><text:span text:style-name="T1"> and (2) </text:span><text:span text:style-name="T11">Start TESTDATABASECODE.cmd </text:span><text:span text:style-name="T1"><text:s/>create the following:</text:span></text:p>
            <text:p text:style-name="P89">x:</text:p>
            <text:p text:style-name="P89">cd \NEOSYS \NEOSYS</text:p>
            <text:p text:style-name="P89">Start NEOSYS.JS /system ADAGENCY /database DATABASECODE</text:p>
            <text:p text:style-name="P86"><text:span text:style-name="T14">Run the newly created .cmd files.</text:span></text:p>
          </table:table-cell>
        </table:table-row>
        <table:table-row table:style-name="Table2.1">
          <table:table-cell table:style-name="Table2.A1" office:value-type="string">
            <text:p text:style-name="P88"><draw:control text:anchor-type="as-char" svg:y="-0.1181in" draw:z-index="109" draw:style-name="gr1" draw:text-style-name="P93" svg:width="0.1925in" svg:height="0.2331in" draw:control="control110"/></text:p>
          </table:table-cell>
          <table:table-cell table:style-name="Table2.B1" office:value-type="string">
            <text:p text:style-name="P87"><text:span text:style-name="T86">Install html2pdf: Download neosys.com/support/html2pdf.exe and put copy into server C:\Windows folder. (no install required)</text:span></text:p>
          </table:table-cell>
        </table:table-row>
        <table:table-row table:style-name="Table2.1">
          <table:table-cell table:style-name="Table2.A31" office:value-type="string">
            <text:p text:style-name="P22"><draw:control text:anchor-type="as-char" svg:y="-0.1181in" draw:z-index="27" draw:style-name="gr1" draw:text-style-name="P93" svg:width="0.1925in" svg:height="0.2331in" draw:control="control28"/></text:p>
          </table:table-cell>
          <table:table-cell table:style-name="Table2.B2" office:value-type="string">
            <text:p text:style-name="P6"><text:span text:style-name="T73">C</text:span>lient-hosted server:</text:p>
            <text:p text:style-name="P32"><text:span text:style-name="T1"><text:s/></text:span><text:span text:style-name="T40"><draw:control text:anchor-type="as-char" svg:y="-0.1366in" draw:z-index="4" draw:style-name="gr1" draw:text-style-name="P93" svg:width="0.1787in" svg:height="0.1776in" draw:control="control5"/></text:span><text:span text:style-name="T1">Increase the task bar size to double the current one</text:span></text:p>
            <text:p text:style-name="P33"><text:s/><text:span text:style-name="T35"><draw:control text:anchor-type="as-char" svg:y="-0.1366in" draw:z-index="60" draw:style-name="gr1" draw:text-style-name="P93" svg:width="0.1787in" svg:height="0.1378in" draw:control="control61"/></text:span><text:span text:style-name="T63">Create desktop shortcut icons for Maintenance</text:span></text:p>
            <text:p text:style-name="P40"><text:span text:style-name="T11">** </text:span><text:span text:style-name="T15">If new database on </text:span><text:span text:style-name="T16">client hosted server</text:span><text:span text:style-name="T15">:</text:span></text:p>
            <text:p text:style-name="P57"><text:span text:style-name="T1"><text:s/></text:span><text:span text:style-name="T40"><draw:control text:anchor-type="as-char" svg:y="-0.1366in" draw:z-index="59" draw:style-name="gr1" draw:text-style-name="P93" svg:width="0.1787in" svg:height="0.1378in" draw:control="control60"/></text:span><text:span text:style-name="T1">Create desktop shortcut icons Start DATABASECODE.cmd and Start TESTDATABASECODE.cmd </text:span></text:p>
            <text:p text:style-name="P57"><text:span text:style-name="T1"><text:s/></text:span><text:span text:style-name="T40"><draw:control text:anchor-type="as-char" svg:y="-0.1366in" draw:z-index="61" draw:style-name="gr1" draw:text-style-name="P93" svg:width="0.1787in" svg:height="0.1378in" draw:control="control62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28" draw:style-name="gr1" draw:text-style-name="P93" svg:width="0.1925in" svg:height="0.2331in" draw:control="control29"/></text:p>
          </table:table-cell>
          <table:table-cell table:style-name="Table2.B1" office:value-type="string">
            <text:p text:style-name="P20">Client-hosted server:</text:p>
            <text:p text:style-name="P17">(1) <draw:control text:anchor-type="as-char" svg:y="-0.1366in" draw:z-index="62" draw:style-name="gr1" draw:text-style-name="P93" svg:width="0.1787in" svg:height="0.1378in" draw:control="control63"/>Setup one scheduled task for 1 main process to start at 6 am (without highest privileges and run only when user is logged on)</text:p>
            <text:p text:style-name="P17">(2) <draw:control text:anchor-type="as-char" svg:y="-0.1366in" draw:z-index="63" draw:style-name="gr1" draw:text-style-name="P93" svg:width="0.1787in" svg:height="0.1378in" draw:control="control64"/>Right click and run the task to check if a process does start up</text:p>
            <text:p text:style-name="P56"><text:span text:style-name="T84">NEOSYS-</text:span><text:span text:style-name="T83">hosted server</text:span><text:span text:style-name="T82">:</text:span></text:p>
            <text:p text:style-name="P53"><text:span text:style-name="T81"><text:s/></text:span><text:span text:style-name="T81"><draw:control text:anchor-type="as-char" svg:y="-0.1366in" draw:z-index="103" draw:style-name="gr1" draw:text-style-name="P93" svg:width="0.1787in" svg:height="0.1378in" draw:control="control104"/></text:span><text:span text:style-name="T81">S</text:span>etup <text:span text:style-name="T85">LIVE and TEST </text:span>process<text:span text:style-name="T85">es</text:span> startup (STARTMEA.cmd) for win3 clients.</text:p>
            <text:p text:style-name="P53"><text:span text:style-name="T81"><text:s/></text:span><text:span text:style-name="T81"><draw:control text:anchor-type="as-char" svg:y="-0.1366in" draw:z-index="104" draw:style-name="gr1" draw:text-style-name="P93" svg:width="0.1787in" svg:height="0.1378in" draw:control="control105"/></text:span><text:span text:style-name="T81">TEST database process must be started up before LIVE database processes.</text:span></text:p>
            <text:p text:style-name="P53"><text:span text:style-name="T81"><text:s/></text:span><text:span text:style-name="T81"><draw:control text:anchor-type="as-char" svg:y="-0.1366in" draw:z-index="105" draw:style-name="gr1" draw:text-style-name="P93" svg:width="0.1787in" svg:height="0.1378in" draw:control="control106"/></text:span><text:span text:style-name="T81">The no. of live and test processes MUST be the same as the no. of </text:span>processes configuring <text:span text:style-name="T85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81" draw:style-name="gr1" draw:text-style-name="P93" svg:width="0.1925in" svg:height="0.2331in" draw:control="control82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41">at 4:00 am server time</text:span>.</text:p>
            <text:p text:style-name="P9">SSD disks <text:span text:style-name="T74">and virtual servers </text:span>MUST NOT be defragmented, <text:span text:style-name="T74">as it is largely pointless and damages SSD</text:span>.</text:p>
          </table:table-cell>
        </table:table-row>
        <table:table-row table:style-name="Table2.34">
          <table:table-cell table:style-name="Table2.A34" office:value-type="string">
            <text:p text:style-name="P22"><draw:control text:anchor-type="as-char" svg:y="-0.1181in" draw:z-index="29" draw:style-name="gr1" draw:text-style-name="P93" svg:width="0.1925in" svg:height="0.2331in" draw:control="control30"/></text:p>
          </table:table-cell>
          <table:table-cell table:style-name="Table2.B2" office:value-type="string">
            <text:p text:style-name="P33"><text:span text:style-name="T1">(1) </text:span><text:span text:style-name="T40"><draw:control text:anchor-type="as-char" svg:y="-0.1366in" draw:z-index="64" draw:style-name="gr1" draw:text-style-name="P93" svg:width="0.1787in" svg:height="0.1378in" draw:control="control65"/></text:span><text:span text:style-name="T1">Configure any Anti-Virus to exclude NEOSYS *.</text:span><text:span text:style-name="T11">ov</text:span><text:span text:style-name="T1"> and *.</text:span><text:span text:style-name="T11">lk </text:span><text:span text:style-name="T1">files and preferably the whole of D:\NEOSYS <text:s text:c="10"/>(2) </text:span><text:span text:style-name="T40"><draw:control text:anchor-type="as-char" svg:y="-0.1366in" draw:z-index="65" draw:style-name="gr1" draw:text-style-name="P93" svg:width="0.1787in" svg:height="0.1378in" draw:control="control66"/></text:span><text:span text:style-name="T1">No AV present</text:span></text:p>
          </table:table-cell>
        </table:table-row>
        <table:table-row table:style-name="Table2.35">
          <table:table-cell table:style-name="Table2.A35" office:value-type="string">
            <text:p text:style-name="P22"><draw:control text:anchor-type="as-char" svg:y="-0.1181in" draw:z-index="30" draw:style-name="gr1" draw:text-style-name="P93" svg:width="0.1925in" svg:height="0.2331in" draw:control="control31"/></text:p>
          </table:table-cell>
          <table:table-cell table:style-name="Table2.B2" office:value-type="string">
            <text:p text:style-name="P42">In the IIS create a <text:span text:style-name="T73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31" draw:style-name="gr1" draw:text-style-name="P93" svg:width="0.1925in" svg:height="0.2331in" draw:control="control32"/></text:p>
          </table:table-cell>
          <table:table-cell table:style-name="Table2.B1" office:value-type="string">
            <text:p text:style-name="P42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32" draw:style-name="gr1" draw:text-style-name="P93" svg:width="0.1925in" svg:height="0.2331in" draw:control="control33"/></text:p>
          </table:table-cell>
          <table:table-cell table:style-name="Table2.B1" office:value-type="string">
            <text:p text:style-name="P73"><text:span text:style-name="T40"><draw:control text:anchor-type="as-char" svg:y="-0.1366in" draw:z-index="66" draw:style-name="gr1" draw:text-style-name="P93" svg:width="0.1787in" svg:height="0.1378in" draw:control="control67"/></text:span><text:span text:style-name="T9">Fo</text:span><text:span text:style-name="T7">llow techwiki for setting up https for NEOSYS website.</text:span></text:p>
            <text:p text:style-name="P57"><text:span text:style-name="T40"><draw:control text:anchor-type="as-char" svg:y="-0.1366in" draw:z-index="67" draw:style-name="gr1" draw:text-style-name="P93" svg:width="0.1787in" svg:height="0.1378in" draw:control="control68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22"><draw:control text:anchor-type="as-char" svg:y="-0.1181in" draw:z-index="33" draw:style-name="gr1" draw:text-style-name="P93" svg:width="0.1925in" svg:height="0.2331in" draw:control="control34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39">
          <table:table-cell table:style-name="Table2.A39" office:value-type="string">
            <text:p text:style-name="P24"><draw:control text:anchor-type="as-char" svg:y="-0.1181in" draw:z-index="76" draw:style-name="gr1" draw:text-style-name="P93" svg:width="0.1925in" svg:height="0.2331in" draw:control="control77"/></text:p>
          </table:table-cell>
          <table:table-cell table:style-name="Table2.B2" office:value-type="string">
            <text:p text:style-name="P69"><text:span text:style-name="T20"><draw:control text:anchor-type="as-char" svg:y="-0.1366in" draw:z-index="97" draw:style-name="gr1" draw:text-style-name="P93" svg:width="0.1787in" svg:height="0.1378in" draw:control="control98"/></text:span><text:span text:style-name="T47">On </text:span><text:span text:style-name="T49">the server</text:span><text:span text:style-name="T47"> open </text:span><text:a xlink:type="simple" xlink:href="https://hostname:4430/neosys" text:style-name="Internet_20_link" text:visited-style-name="Visited_20_Internet_20_Link"><text:span text:style-name="T58">https://</text:span></text:a><text:a xlink:type="simple" xlink:href="https://hostname:4430/neosys" text:style-name="Internet_20_link" text:visited-style-name="Visited_20_Internet_20_Link"><text:span text:style-name="T60">localhost:</text:span></text:a><text:span text:style-name="T59">4</text:span><text:span text:style-name="T61">4</text:span><text:span text:style-name="T59">30(or the designated port no.)</text:span><text:a xlink:type="simple" xlink:href="https://hostname:4430/neosys" text:style-name="Internet_20_link" text:visited-style-name="Visited_20_Internet_20_Link"><text:span text:style-name="T58">/</text:span></text:a><text:span text:style-name="T47"> and </text:span><text:span text:style-name="T52">check</text:span><text:span text:style-name="T47"> login as NEOSYS</text:span></text:p>
            <text:p text:style-name="P67"><text:span text:style-name="T20"><draw:control text:anchor-type="as-char" svg:y="-0.1366in" draw:z-index="98" draw:style-name="gr1" draw:text-style-name="P93" svg:width="0.1787in" svg:height="0.1378in" draw:control="control99"/></text:span><text:span text:style-name="T49">If</text:span><text:span text:style-name="T47"> external </text:span><text:span text:style-name="T49">https </text:span><text:span text:style-name="T47">access </text:span><text:span text:style-name="T48">is not</text:span><text:span text:style-name="T47"> required</text:span><text:span text:style-name="T51">,</text:span><text:span text:style-name="T47"> </text:span><text:span text:style-name="T48">close </text:span><text:span text:style-name="T53">the designated https port on the server.</text:span><text:span text:style-name="T48"> </text:span><text:span text:style-name="T53">E</text:span><text:span text:style-name="T50">lse </text:span><text:span text:style-name="T54">keep</text:span><text:span text:style-name="T50"> </text:span><text:span text:style-name="T53">the port open</text:span><text:span text:style-name="T48">.</text:span></text:p>
            <text:p text:style-name="P78"><text:span text:style-name="T20"><draw:control text:anchor-type="as-char" svg:y="-0.1366in" draw:z-index="99" draw:style-name="gr1" draw:text-style-name="P93" svg:width="0.1787in" svg:height="0.1378in" draw:control="control100"/></text:span><text:span text:style-name="T57">Obtain ap</text:span><text:span text:style-name="T47">prov</text:span><text:span text:style-name="T48">al from </text:span><text:span text:style-name="T50">client</text:span><text:span text:style-name="T48"> </text:span><text:span text:style-name="T47">management </text:span><text:span text:style-name="T48">for </text:span><text:span text:style-name="T50">external</text:span><text:span text:style-name="T48"> access</text:span><text:span text:style-name="T47">: Yes/No</text:span></text:p>
            <text:p text:style-name="P47">Manager who approved: ___________________________ </text:p>
          </table:table-cell>
        </table:table-row>
        <table:table-row table:style-name="Table2.40">
          <table:table-cell table:style-name="Table2.A1" office:value-type="string">
            <text:p text:style-name="P24"><draw:control text:anchor-type="as-char" svg:y="-0.1181in" draw:z-index="77" draw:style-name="gr1" draw:text-style-name="P93" svg:width="0.1925in" svg:height="0.2331in" draw:control="control78"/></text:p>
          </table:table-cell>
          <table:table-cell table:style-name="Table2.B1" office:value-type="string">
            <text:p text:style-name="P35"><text:span text:style-name="T24"><draw:control text:anchor-type="as-char" svg:y="-0.1366in" draw:z-index="78" draw:style-name="gr1" draw:text-style-name="P93" svg:width="0.1787in" svg:height="0.1378in" draw:control="control79"/></text:span><text:span text:style-name="T24">On the server, open up</text:span><text:span text:style-name="T1"> </text:span><text:a xlink:type="simple" xlink:href="http://localhost/neosys" text:style-name="Internet_20_link" text:visited-style-name="Visited_20_Internet_20_Link"><text:span text:style-name="T45">http://localhost/neosys</text:span></text:a><text:span text:style-name="T19"> </text:span><text:span text:style-name="T24">and check login as NEOSYS user</text:span></text:p>
            <text:p text:style-name="P34"><text:span text:style-name="T31"><draw:control text:anchor-type="as-char" svg:y="-0.1366in" draw:z-index="73" draw:style-name="gr1" draw:text-style-name="P93" svg:width="0.1787in" svg:height="0.1378in" draw:control="control74"/></text:span><text:span text:style-name="T31">From Support &gt; System Test – Test the Web server loopback and NEOSYS application loopback with<text:line-break/>the option 100 from the Number of </text:span><text:span text:style-name="T32">t</text:span><text:span text:style-name="T31">imes to repeat.</text:span></text:p>
            <text:p text:style-name="P70"><text:span text:style-name="T31">W</text:span><text:span text:style-name="T30">eb server loopback: __________________ (min/avg/max)<text:line-break/></text:span><text:span text:style-name="T33">NEOSYS Server loopback</text:span><text:span text:style-name="T31">: __________________ (min/avg/max)<text:line-break/></text:span><text:span text:style-name="T30">NEOSYS application loopback: __________________ (min/avg/max)<text:line-break/></text:span><text:span text:style-name="T34">Average must not be more than 500ms otherwise email comment to support immediately. <text:s text:c="4"/>Commented: <text:s text:c="4"/>Yes <text:s text:c="4"/>/ <text:s text:c="4"/>NA</text:span></text:p>
          </table:table-cell>
        </table:table-row>
        <text:soft-page-break/>
        <table:table-row table:style-name="Table2.41">
          <table:table-cell table:style-name="Table2.A43" office:value-type="string">
            <text:p text:style-name="P25"><draw:control text:anchor-type="as-char" svg:y="-0.1181in" draw:z-index="79" draw:style-name="gr1" draw:text-style-name="P93" svg:width="0.1925in" svg:height="0.2331in" draw:control="control80"/></text:p>
          </table:table-cell>
          <table:table-cell table:style-name="Table2.B2" office:value-type="string">
            <text:p text:style-name="P35"><text:span text:style-name="T31"><draw:control text:anchor-type="as-char" svg:y="-0.1366in" draw:z-index="74" draw:style-name="gr1" draw:text-style-name="P93" svg:width="0.1787in" svg:height="0.1378in" draw:control="control75"/></text:span><text:span text:style-name="T31">On a user'</text:span><text:span text:style-name="T39">s compu</text:span><text:span text:style-name="T31">ter, open up </text:span><text:a xlink:type="simple" xlink:href="http://serveripno/neosys" text:style-name="Internet_20_link" text:visited-style-name="Visited_20_Internet_20_Link"><text:span text:style-name="T46">http://serveripno/neosys</text:span></text:a><text:span text:style-name="T31"> and check login as non-NEOSYS user</text:span></text:p>
            <text:p text:style-name="P16"><draw:control text:anchor-type="as-char" svg:y="-0.1366in" draw:z-index="75" draw:style-name="gr1" draw:text-style-name="P93" svg:width="0.1787in" svg:height="0.1378in" draw:control="control76"/>Access the URL for Support &gt; System Test on the user's computer – Test the Web server loop back and NEOSYS application loopback with the option 100 from the number of times to repeat.</text:p>
            <text:p text:style-name="P18">Web server loopback: __________________ (min/avg/max)<text:line-break/><text:span text:style-name="T88">NEOSYS Server loopback</text:span>: __________________ (min/avg/max)</text:p>
            <text:p text:style-name="P19">NEOSYS application loopback: __________________ (min/avg/max)<text:line-break/><text:span text:style-name="T89">Average must not be more than 500ms otherwise email comment to support immediately. <text:s text:c="4"/>Commented: <text:s text:c="5"/>Yes <text:s text:c="4"/>/ <text:s text:c="4"/>NA</text:span></text:p>
          </table:table-cell>
        </table:table-row>
        <table:table-row table:style-name="Table2.42">
          <table:table-cell table:style-name="Table2.A42" office:value-type="string">
            <text:p text:style-name="P22"><draw:control text:anchor-type="as-char" svg:y="-0.1181in" draw:z-index="34" draw:style-name="gr1" draw:text-style-name="P93" svg:width="0.1925in" svg:height="0.2331in" draw:control="control35"/></text:p>
          </table:table-cell>
          <table:table-cell table:style-name="Table2.B2" office:value-type="string">
            <text:p text:style-name="P60"><text:span text:style-name="T40"><draw:control text:anchor-type="as-char" svg:y="-0.1366in" draw:z-index="68" draw:style-name="gr1" draw:text-style-name="P93" svg:width="0.1787in" svg:height="0.1378in" draw:control="control69"/></text:span><text:span text:style-name="T69">U</text:span><text:span text:style-name="T71">nder IIS client website – </text:span><text:span text:style-name="T72">setup</text:span><text:span text:style-name="T71"> Bindings </text:span><text:span text:style-name="T1"><text:s text:c="7"/></text:span></text:p>
            <text:p text:style-name="P66"><text:span text:style-name="T40"><draw:control text:anchor-type="as-char" svg:y="-0.1366in" draw:z-index="69" draw:style-name="gr1" draw:text-style-name="P93" svg:width="0.1787in" svg:height="0.1378in" draw:control="control70"/></text:span><text:span text:style-name="T55">To</text:span><text:span text:style-name="T56"> allow file uploads – create a folder IMAGES under D:\NEOSYS and within the NEOSYS website folder create a virtual directory called images linked to </text:span><text:span text:style-name="T70">the IMAGES fo</text:span><text:span text:style-name="T56">lder just created and give the authority to write </text:span></text:p>
            <text:p text:style-name="P59"><text:span text:style-name="T40"><draw:control text:anchor-type="as-char" svg:y="-0.1366in" draw:z-index="93" draw:style-name="gr1" draw:text-style-name="P93" svg:width="0.1787in" svg:height="0.1378in" draw:control="control94"/></text:span><text:span text:style-name="T63"><text:s/></text:span><text:span text:style-name="T65">Configure file uploads besides adding the images directory</text:span></text:p>
            <text:p text:style-name="P59"><text:span text:style-name="T65"><text:s text:c="5"/></text:span><text:span text:style-name="T63"><text:s/></text:span><text:span text:style-name="T40"><draw:control text:anchor-type="as-char" svg:y="-0.1366in" draw:z-index="94" draw:style-name="gr1" draw:text-style-name="P93" svg:width="0.1787in" svg:height="0.1378in" draw:control="control95"/></text:span><text:span text:style-name="T63"><text:s/></text:span><text:span text:style-name="T64">for single site server</text:span><text:span text:style-name="T63"> <text:s text:c="7"/></text:span><text:span text:style-name="T40"><text:s/></text:span><text:span text:style-name="T40"><draw:control text:anchor-type="as-char" svg:y="-0.1366in" draw:z-index="95" draw:style-name="gr1" draw:text-style-name="P93" svg:width="0.1787in" svg:height="0.1378in" draw:control="control96"/></text:span><text:span text:style-name="T71">For multiple site server</text:span></text:p>
            <text:p text:style-name="P57"><text:span text:style-name="T40"><draw:control text:anchor-type="as-char" svg:y="-0.1366in" draw:z-index="70" draw:style-name="gr1" draw:text-style-name="P93" svg:width="0.1787in" svg:height="0.1378in" draw:control="control71"/></text:span><text:span text:style-name="T1">Check that you can upload files now</text:span></text:p>
          </table:table-cell>
        </table:table-row>
        <table:table-row table:style-name="Table2.43">
          <table:table-cell table:style-name="Table2.A43" office:value-type="string">
            <text:p text:style-name="P28"><draw:control text:anchor-type="as-char" svg:y="-0.1181in" draw:z-index="91" draw:style-name="gr1" draw:text-style-name="P93" svg:width="0.1925in" svg:height="0.2331in" draw:control="control92"/></text:p>
          </table:table-cell>
          <table:table-cell table:style-name="Table2.B2" office:value-type="string">
            <text:p text:style-name="Text_20_body"><text:span text:style-name="T62"><draw:control text:anchor-type="as-char" svg:y="-0.1366in" draw:z-index="92" draw:style-name="gr1" draw:text-style-name="P93" svg:width="0.1787in" svg:height="0.1378in" draw:control="control93"/></text:span>Set IIS automatic backup location to D: </text:p>
          </table:table-cell>
        </table:table-row>
        <table:table-row table:style-name="Table2.44">
          <table:table-cell table:style-name="Table2.A1" office:value-type="string">
            <text:p text:style-name="P22"><draw:control text:anchor-type="as-char" svg:y="-0.1181in" draw:z-index="35" draw:style-name="gr1" draw:text-style-name="P93" svg:width="0.1925in" svg:height="0.2331in" draw:control="control36"/></text:p>
          </table:table-cell>
          <table:table-cell table:style-name="Table2.B1" office:value-type="string">
            <text:p text:style-name="P48"><text:span text:style-name="T40"><draw:control text:anchor-type="as-char" svg:y="-0.1366in" draw:z-index="102" draw:style-name="gr1" draw:text-style-name="P93" svg:width="0.1787in" svg:height="0.1378in" draw:control="control103"/></text:span><text:span text:style-name="T80">Set up </text:span>System Configuration File <text:span text:style-name="T80">as per Techwiki</text:span>:</text:p>
            <text:p text:style-name="P62"><text:span text:style-name="T40"><draw:control text:anchor-type="as-char" svg:y="-0.1366in" draw:z-index="101" draw:style-name="gr1" draw:text-style-name="P93" svg:width="0.1787in" svg:height="0.1378in" draw:control="control102"/></text:span><text:span text:style-name="T10">Configure </text:span><text:span text:style-name="T1">alert email addresses in the System Configuration File </text:span></text:p>
            <text:p text:style-name="P42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5">
          <table:table-cell table:style-name="Table2.A1" office:value-type="string">
            <text:p text:style-name="P29"><draw:control text:anchor-type="as-char" svg:y="-0.1181in" draw:z-index="96" draw:style-name="gr1" draw:text-style-name="P93" svg:width="0.1925in" svg:height="0.2331in" draw:control="control97"/></text:p>
          </table:table-cell>
          <table:table-cell table:style-name="Table2.B1" office:value-type="string">
            <text:p text:style-name="P76"><text:span text:style-name="T79">If C</text:span>lient-hosted server <text:span text:style-name="T78">with dynamic IP</text:span>:</text:p>
            <text:p text:style-name="P77">Start NEOSYS DDNS in Maintenance and check if its updating the ip. Refer “NEOSYS DDNS” in wiki to start DDNS and check if it is updating the ip.</text:p>
            <text:p text:style-name="P75"/>
          </table:table-cell>
        </table:table-row>
        <table:table-row table:style-name="Table2.46">
          <table:table-cell table:style-name="Table2.A46" office:value-type="string">
            <text:p text:style-name="P22"><draw:control text:anchor-type="as-char" svg:y="-0.1181in" draw:z-index="36" draw:style-name="gr1" draw:text-style-name="P93" svg:width="0.1925in" svg:height="0.2331in" draw:control="control37"/></text:p>
          </table:table-cell>
          <table:table-cell table:style-name="Table2.B2" office:value-type="string">
            <text:p text:style-name="P74"><text:span text:style-name="T24">(1) </text:span><text:span text:style-name="T35"><draw:control text:anchor-type="as-char" svg:y="-0.1366in" draw:z-index="72" draw:style-name="gr1" draw:text-style-name="P93" svg:width="0.1787in" svg:height="0.1378in" draw:control="control73"/></text:span><text:span text:style-name="T24">Setup Monitoring from Nagios <text:s text:c="4"/>(2) </text:span><text:span text:style-name="T35"><draw:control text:anchor-type="as-char" svg:y="-0.1366in" draw:z-index="71" draw:style-name="gr1" draw:text-style-name="P93" svg:width="0.1787in" svg:height="0.1378in" draw:control="control72"/></text:span><text:span text:style-name="T24">Test if Nagios is getting updated</text:span></text:p>
          </table:table-cell>
        </table:table-row>
        <table:table-row table:style-name="Table2.47">
          <table:table-cell table:style-name="Table2.A1" office:value-type="string">
            <text:p text:style-name="P22"><draw:control text:anchor-type="as-char" svg:y="-0.1181in" draw:z-index="37" draw:style-name="gr1" draw:text-style-name="P93" svg:width="0.1925in" svg:height="0.2331in" draw:control="control38"/></text:p>
          </table:table-cell>
          <table:table-cell table:style-name="Table2.B1" office:value-type="string">
            <text:p text:style-name="P49">Refer Techwiki for Implementing NEOSYS <text:span text:style-name="T91">and to add new/ amend client on the support homepage </text:span></text:p>
          </table:table-cell>
        </table:table-row>
        <table:table-row table:style-name="Table2.47">
          <table:table-cell table:style-name="Table2.A1" office:value-type="string">
            <text:p text:style-name="P22"><draw:control text:anchor-type="as-char" svg:y="-0.1181in" draw:z-index="38" draw:style-name="gr1" draw:text-style-name="P93" svg:width="0.1925in" svg:height="0.2331in" draw:control="control39"/></text:p>
          </table:table-cell>
          <table:table-cell table:style-name="Table2.B1" office:value-type="string">
            <text:p text:style-name="P42">Upload checklist to Dropbox folder “Checklists”</text:p>
          </table:table-cell>
        </table:table-row>
        <table:table-row table:style-name="Table2.47">
          <table:table-cell table:style-name="Table2.A1" office:value-type="string">
            <text:p text:style-name="P22"><draw:control text:anchor-type="as-char" svg:y="-0.1181in" draw:z-index="39" draw:style-name="gr1" draw:text-style-name="P93" svg:width="0.1925in" svg:height="0.2331in" draw:control="control40"/></text:p>
          </table:table-cell>
          <table:table-cell table:style-name="Table2.B1" office:value-type="string">
            <text:p text:style-name="P42">Email a copy of the checklist to support inbox and cc admin@neosys.com</text:p>
          </table:table-cell>
        </table:table-row>
        <table:table-row table:style-name="Table2.50">
          <table:table-cell table:style-name="Table2.A50" office:value-type="string">
            <text:p text:style-name="P22"/>
          </table:table-cell>
          <table:table-cell table:style-name="Table2.B2" office:value-type="string">
            <text:p text:style-name="P85">Comments: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37</meta:editing-cycles>
    <meta:print-date>2015-10-04T15:24:40.708000000</meta:print-date>
    <meta:creation-date>2014-12-17T08:13:00</meta:creation-date>
    <dc:date>2018-06-17T17:03:42.476935261</dc:date>
    <meta:editing-duration>PT11H10S</meta:editing-duration>
    <meta:generator>LibreOffice/6.0.3.2$Linux_X86_64 LibreOffice_project/00m0$Build-2</meta:generator>
    <meta:document-statistic meta:table-count="1" meta:image-count="0" meta:object-count="0" meta:page-count="4" meta:paragraph-count="179" meta:word-count="1885" meta:character-count="12574" meta:non-whitespace-character-count="101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