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Wingdings2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Trebuchet MS1" svg:font-family="'Trebuchet M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7.8757in" fo:margin-left="-0.5944in" fo:margin-top="0in" fo:margin-bottom="0in" table:align="left" style:writing-mode="lr-tb"/>
    </style:style>
    <style:style style:name="Table2.A" style:family="table-column">
      <style:table-column-properties style:column-width="0.5903in"/>
    </style:style>
    <style:style style:name="Table2.B" style:family="table-column">
      <style:table-column-properties style:column-width="7.2854in"/>
    </style:style>
    <style:style style:name="Table2.1" style:family="table-row">
      <style:table-row-properties style:min-row-height="0.3181in"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B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B2" style:family="table-cell">
      <style:table-cell-properties style:vertical-align="middle"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4" style:family="table-row">
      <style:table-row-properties style:min-row-height="0.2618in" fo:keep-together="auto"/>
    </style:style>
    <style:style style:name="Table2.8" style:family="table-row">
      <style:table-row-properties style:min-row-height="0.2924in" fo:keep-together="auto"/>
    </style:style>
    <style:style style:name="Table2.A8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2.A12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A17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2.A30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A3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34" style:family="table-row">
      <style:table-row-properties style:min-row-height="0.3146in" fo:keep-together="auto"/>
    </style:style>
    <style:style style:name="Table2.A34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A38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39" style:family="table-row">
      <style:table-row-properties style:min-row-height="0.2396in" fo:keep-together="auto"/>
    </style:style>
    <style:style style:name="Table2.A40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41" style:family="table-row">
      <style:table-row-properties style:min-row-height="1.6743in" fo:keep-together="auto"/>
    </style:style>
    <style:style style:name="Table2.A41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42" style:family="table-row">
      <style:table-row-properties style:row-height="0.2868in" fo:keep-together="auto"/>
    </style:style>
    <style:style style:name="Table2.A42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43" style:family="table-row">
      <style:table-row-properties style:row-height="0.2778in" fo:keep-together="auto"/>
    </style:style>
    <style:style style:name="Table2.A4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44" style:family="table-row">
      <style:table-row-properties style:min-row-height="0.8736in" fo:keep-together="auto"/>
    </style:style>
    <style:style style:name="Table2.45" style:family="table-row">
      <style:table-row-properties style:row-height="0.5083in" fo:keep-together="auto"/>
    </style:style>
    <style:style style:name="Table2.46" style:family="table-row">
      <style:table-row-properties style:row-height="0.2in" fo:keep-together="auto"/>
    </style:style>
    <style:style style:name="Table2.A46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47" style:family="table-row">
      <style:table-row-properties style:min-row-height="0.3438in" fo:keep-together="auto"/>
    </style:style>
    <style:style style:name="Table2.48" style:family="table-row">
      <style:table-row-properties style:min-row-height="0.1931in" fo:keep-together="auto"/>
    </style:style>
    <style:style style:name="Table1" style:family="table">
      <style:table-properties style:width="7.3653in" fo:margin-left="-0.0597in" fo:margin-top="0in" fo:margin-bottom="0in" table:align="left" style:writing-mode="lr-tb"/>
    </style:style>
    <style:style style:name="Table1.A" style:family="table-column">
      <style:table-column-properties style:column-width="7.365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text-properties style:font-name="Trebuchet MS" fo:font-size="10pt" style:font-size-asian="10pt" style:font-size-complex="10pt"/>
    </style:style>
    <style:style style:name="P2" style:family="paragraph" style:parent-style-name="Standard">
      <style:text-properties style:font-name="Trebuchet MS" fo:font-size="10pt" officeooo:paragraph-rsid="000fd12f" style:font-size-asian="10pt" style:font-size-complex="10pt"/>
    </style:style>
    <style:style style:name="P3" style:family="paragraph" style:parent-style-name="Standard">
      <style:text-properties style:font-name="Trebuchet MS" fo:font-size="10pt" officeooo:paragraph-rsid="0027dd66" style:font-size-asian="10pt" style:font-size-complex="10pt"/>
    </style:style>
    <style:style style:name="P4" style:family="paragraph" style:parent-style-name="Standard">
      <style:text-properties style:font-name="Trebuchet MS" fo:font-size="10pt" officeooo:paragraph-rsid="00368349" style:font-size-asian="10pt" style:font-size-complex="10pt"/>
    </style:style>
    <style:style style:name="P5" style:family="paragraph" style:parent-style-name="Standard">
      <style:text-properties style:font-name="Trebuchet MS" fo:font-size="10pt" officeooo:paragraph-rsid="005c32f6" style:font-size-asian="10pt" style:font-size-complex="10pt"/>
    </style:style>
    <style:style style:name="P6" style:family="paragraph" style:parent-style-name="Standard">
      <style:text-properties style:font-name="Trebuchet MS" fo:font-size="10pt" style:text-underline-style="solid" style:text-underline-width="auto" style:text-underline-color="font-color" style:font-size-asian="10pt" style:font-size-complex="10pt"/>
    </style:style>
    <style:style style:name="P7" style:family="paragraph" style:parent-style-name="Standard">
      <style:text-properties style:font-name="Trebuchet MS" fo:font-size="10pt" style:text-underline-style="solid" style:text-underline-width="auto" style:text-underline-color="font-color" officeooo:paragraph-rsid="0027dd66" style:font-size-asian="10pt" style:font-size-complex="10pt"/>
    </style:style>
    <style:style style:name="P8" style:family="paragraph" style:parent-style-name="Standard">
      <style:text-properties style:font-name="Trebuchet MS" fo:font-size="10pt" style:text-underline-style="solid" style:text-underline-width="auto" style:text-underline-color="font-color" officeooo:rsid="00076307" officeooo:paragraph-rsid="005c32f6" style:font-name-asian="Wingdings1" style:font-size-asian="10pt" style:font-name-complex="Wingdings1" style:font-size-complex="10pt"/>
    </style:style>
    <style:style style:name="P9" style:family="paragraph" style:parent-style-name="Standard">
      <style:text-properties style:font-name="Trebuchet MS" fo:font-size="10pt" officeooo:rsid="002547a3" officeooo:paragraph-rsid="002547a3" style:font-name-asian="Wingdings1" style:font-size-asian="10pt" style:font-name-complex="Wingdings1" style:font-size-complex="10pt"/>
    </style:style>
    <style:style style:name="P10" style:family="paragraph" style:parent-style-name="Standard">
      <style:text-properties fo:color="#ff0000" style:font-name="Trebuchet MS" fo:font-size="10pt" fo:font-style="italic" fo:font-weight="bold" style:font-size-asian="10pt" style:font-style-asian="italic" style:font-weight-asian="bold" style:font-size-complex="10pt"/>
    </style:style>
    <style:style style:name="P11" style:family="paragraph" style:parent-style-name="Standard">
      <style:text-properties fo:color="#ff0000" style:font-name="Trebuchet MS" fo:font-size="10pt" fo:font-weight="bold" fo:background-color="#ffff00" style:font-size-asian="10pt" style:font-weight-asian="bold" style:font-size-complex="10pt"/>
    </style:style>
    <style:style style:name="P12" style:family="paragraph" style:parent-style-name="Standard">
      <style:text-properties fo:color="#8e2f00" style:font-name="Trebuchet MS" fo:font-size="10pt" style:font-size-asian="10pt" style:font-size-complex="10pt"/>
    </style:style>
    <style:style style:name="P13" style:family="paragraph" style:parent-style-name="Standard">
      <style:text-properties fo:color="#8e2f00" style:font-name="Trebuchet MS" fo:font-size="10pt" officeooo:paragraph-rsid="0027dd66" style:font-size-asian="10pt" style:font-size-complex="10pt"/>
    </style:style>
    <style:style style:name="P14" style:family="paragraph" style:parent-style-name="Standard">
      <style:text-properties fo:color="#8e2f00" style:font-name="Trebuchet MS" fo:font-size="10pt" officeooo:paragraph-rsid="000fd12f" style:font-size-asian="10pt" style:font-size-complex="10pt"/>
    </style:style>
    <style:style style:name="P15" style:family="paragraph" style:parent-style-name="Standard">
      <style:text-properties fo:color="#8e2f00" style:font-name="Trebuchet MS" fo:font-size="10pt" officeooo:rsid="0016509b" officeooo:paragraph-rsid="0017daf2" style:font-name-asian="Wingdings1" style:font-size-asian="10pt" style:font-name-complex="Wingdings1" style:font-size-complex="10pt"/>
    </style:style>
    <style:style style:name="P16" style:family="paragraph" style:parent-style-name="Standard">
      <style:text-properties fo:color="#8e2f00" style:font-name="Trebuchet MS" fo:font-size="10pt" officeooo:rsid="0016509b" officeooo:paragraph-rsid="000fd12f" style:font-name-asian="Wingdings1" style:font-size-asian="10pt" style:font-name-complex="Wingdings1" style:font-size-complex="10pt"/>
    </style:style>
    <style:style style:name="P17" style:family="paragraph" style:parent-style-name="Standard">
      <style:text-properties fo:color="#8e2f00" style:font-name="Trebuchet MS" fo:font-size="10pt" style:text-underline-style="solid" style:text-underline-width="auto" style:text-underline-color="font-color" officeooo:rsid="0072543a" officeooo:paragraph-rsid="0072543a" style:font-name-asian="Wingdings1" style:font-size-asian="10pt" style:font-name-complex="Wingdings1" style:font-size-complex="10pt"/>
    </style:style>
    <style:style style:name="P18" style:family="paragraph" style:parent-style-name="Standard">
      <style:text-properties fo:color="#8e2f00" style:font-name="Times New Roman" fo:font-size="11pt" style:text-underline-style="solid" style:text-underline-width="auto" style:text-underline-color="font-color" officeooo:rsid="0035c5e3" officeooo:paragraph-rsid="0035c5e3" style:font-name-asian="Wingdings1" style:font-size-asian="11pt" style:font-name-complex="Wingdings1" style:font-size-complex="11pt"/>
    </style:style>
    <style:style style:name="P19" style:family="paragraph" style:parent-style-name="Standard">
      <style:paragraph-properties fo:text-align="end" style:justify-single-word="false"/>
      <style:text-properties style:font-name="Wingdings" fo:font-size="25pt" officeooo:paragraph-rsid="000d7d69" style:font-size-asian="25pt" style:font-size-complex="25pt"/>
    </style:style>
    <style:style style:name="P20" style:family="paragraph" style:parent-style-name="Standard">
      <style:paragraph-properties fo:text-align="end" style:justify-single-word="false"/>
      <style:text-properties style:font-name="Wingdings" fo:font-size="25pt" officeooo:paragraph-rsid="000f41b1" style:font-size-asian="25pt" style:font-size-complex="25pt"/>
    </style:style>
    <style:style style:name="P21" style:family="paragraph" style:parent-style-name="Standard">
      <style:paragraph-properties fo:text-align="end" style:justify-single-word="false"/>
      <style:text-properties style:font-name="Wingdings" fo:font-size="25pt" officeooo:paragraph-rsid="0017daf2" style:font-size-asian="25pt" style:font-size-complex="25pt"/>
    </style:style>
    <style:style style:name="P22" style:family="paragraph" style:parent-style-name="Standard">
      <style:paragraph-properties fo:text-align="end" style:justify-single-word="false"/>
      <style:text-properties style:font-name="Wingdings" fo:font-size="25pt" officeooo:paragraph-rsid="00199f12" style:font-size-asian="25pt" style:font-size-complex="25pt"/>
    </style:style>
    <style:style style:name="P23" style:family="paragraph" style:parent-style-name="Standard">
      <style:paragraph-properties fo:text-align="end" style:justify-single-word="false"/>
      <style:text-properties style:font-name="Wingdings" fo:font-size="25pt" officeooo:paragraph-rsid="001f5919" style:font-size-asian="25pt" style:font-size-complex="25pt"/>
    </style:style>
    <style:style style:name="P24" style:family="paragraph" style:parent-style-name="Standard">
      <style:paragraph-properties fo:text-align="end" style:justify-single-word="false"/>
      <style:text-properties style:font-name="Wingdings" fo:font-size="25pt" officeooo:paragraph-rsid="002c34a8" style:font-size-asian="25pt" style:font-size-complex="25pt"/>
    </style:style>
    <style:style style:name="P25" style:family="paragraph" style:parent-style-name="Standard">
      <style:paragraph-properties fo:text-align="end" style:justify-single-word="false"/>
      <style:text-properties style:font-name="Wingdings" fo:font-size="25pt" officeooo:paragraph-rsid="0039fc86" style:font-size-asian="25pt" style:font-size-complex="25pt"/>
    </style:style>
    <style:style style:name="P26" style:family="paragraph" style:parent-style-name="Standard">
      <style:paragraph-properties fo:text-align="end" style:justify-single-word="false"/>
      <style:text-properties style:font-name="Wingdings" fo:font-size="25pt" officeooo:paragraph-rsid="00508005" style:font-size-asian="25pt" style:font-size-complex="25pt"/>
    </style:style>
    <style:style style:name="P27" style:family="paragraph" style:parent-style-name="Standard">
      <style:paragraph-properties fo:text-align="end" style:justify-single-word="false"/>
      <style:text-properties style:font-name="Wingdings" fo:font-size="25pt" officeooo:paragraph-rsid="005c32f6" style:font-size-asian="25pt" style:font-size-complex="25pt"/>
    </style:style>
    <style:style style:name="P28" style:family="paragraph" style:parent-style-name="Standard">
      <style:paragraph-properties fo:text-align="end" style:justify-single-word="false"/>
      <style:text-properties style:font-name="Wingdings" fo:font-size="25pt" officeooo:paragraph-rsid="00686196" style:font-size-asian="25pt" style:font-size-complex="25pt"/>
    </style:style>
    <style:style style:name="P29" style:family="paragraph" style:parent-style-name="Standard">
      <style:paragraph-properties fo:text-align="end" style:justify-single-word="false"/>
      <style:text-properties style:font-name="Wingdings" fo:font-size="25pt" fo:font-style="italic" style:text-underline-style="none" officeooo:paragraph-rsid="000d7d69" style:font-size-asian="25pt" style:font-style-asian="italic" style:font-size-complex="25pt" style:font-style-complex="italic"/>
    </style:style>
    <style:style style:name="P30" style:family="paragraph" style:parent-style-name="Standard">
      <style:text-properties officeooo:paragraph-rsid="000d7d69"/>
    </style:style>
    <style:style style:name="P31" style:family="paragraph" style:parent-style-name="Standard">
      <style:text-properties officeooo:paragraph-rsid="000fd12f"/>
    </style:style>
    <style:style style:name="P32" style:family="paragraph" style:parent-style-name="Standard">
      <style:text-properties officeooo:paragraph-rsid="0016509b"/>
    </style:style>
    <style:style style:name="P33" style:family="paragraph" style:parent-style-name="Standard">
      <style:text-properties officeooo:rsid="0017daf2" officeooo:paragraph-rsid="0017daf2"/>
    </style:style>
    <style:style style:name="P34" style:family="paragraph" style:parent-style-name="Standard">
      <style:text-properties officeooo:paragraph-rsid="0017daf2"/>
    </style:style>
    <style:style style:name="P35" style:family="paragraph" style:parent-style-name="Standard">
      <style:text-properties style:use-window-font-color="true" style:font-name="Trebuchet MS" fo:font-size="10pt" style:font-name-asian="Times New Roman1" style:font-size-asian="10pt" style:font-name-complex="Times New Roman1" style:font-size-complex="10pt"/>
    </style:style>
    <style:style style:name="P36" style:family="paragraph" style:parent-style-name="Standard">
      <style:text-properties style:use-window-font-color="true" style:font-name="Trebuchet MS" fo:font-size="10pt" officeooo:rsid="0020a696" officeooo:paragraph-rsid="0020a696" style:font-size-asian="10pt" style:font-size-complex="10pt"/>
    </style:style>
    <style:style style:name="P37" style:family="paragraph" style:parent-style-name="Standard">
      <style:text-properties officeooo:paragraph-rsid="0027dd66"/>
    </style:style>
    <style:style style:name="P38" style:family="paragraph" style:parent-style-name="Standard">
      <style:text-properties officeooo:paragraph-rsid="002c34a8"/>
    </style:style>
    <style:style style:name="P39" style:family="paragraph" style:parent-style-name="Standard">
      <style:text-properties fo:color="#3399ff"/>
    </style:style>
    <style:style style:name="P40" style:family="paragraph" style:parent-style-name="Standard">
      <style:text-properties fo:color="#3399ff" officeooo:paragraph-rsid="0027dd66"/>
    </style:style>
    <style:style style:name="P41" style:family="paragraph" style:parent-style-name="Standard">
      <style:text-properties fo:color="#3399ff" style:font-name="Trebuchet MS" fo:font-size="10pt" style:font-size-asian="10pt" style:font-size-complex="10pt"/>
    </style:style>
    <style:style style:name="P42" style:family="paragraph" style:parent-style-name="Standard">
      <style:text-properties fo:color="#3399ff" style:font-name="Trebuchet MS" fo:font-size="10pt" officeooo:paragraph-rsid="0027dd66" style:font-size-asian="10pt" style:font-size-complex="10pt"/>
    </style:style>
    <style:style style:name="P43" style:family="paragraph" style:parent-style-name="Standard">
      <style:text-properties fo:color="#3399ff" style:font-name="Trebuchet MS" fo:font-size="10pt" officeooo:paragraph-rsid="000be38f" style:font-size-asian="10pt" style:font-size-complex="10pt"/>
    </style:style>
    <style:style style:name="P44" style:family="paragraph" style:parent-style-name="Standard">
      <style:text-properties fo:color="#3399ff" style:font-name="Trebuchet MS" fo:font-size="10pt" officeooo:paragraph-rsid="000fd12f" style:font-size-asian="10pt" style:font-size-complex="10pt"/>
    </style:style>
    <style:style style:name="P45" style:family="paragraph" style:parent-style-name="Standard">
      <style:text-properties fo:color="#3399ff" style:font-name="Trebuchet MS" fo:font-size="10pt" officeooo:paragraph-rsid="004dc8e8" style:font-size-asian="10pt" style:font-size-complex="10pt"/>
    </style:style>
    <style:style style:name="P46" style:family="paragraph" style:parent-style-name="Standard">
      <style:paragraph-properties fo:line-height="100%" fo:text-align="start" style:justify-single-word="false"/>
      <style:text-properties fo:color="#3399ff" style:font-name="Trebuchet MS" fo:font-size="10pt" officeooo:paragraph-rsid="0017daf2" style:font-size-asian="10pt" style:font-size-complex="10pt"/>
    </style:style>
    <style:style style:name="P47" style:family="paragraph" style:parent-style-name="Standard">
      <style:text-properties fo:color="#3399ff" style:font-name="Trebuchet MS" fo:font-size="10pt" officeooo:paragraph-rsid="006c851c" style:font-size-asian="10pt" style:font-size-complex="10pt"/>
    </style:style>
    <style:style style:name="P48" style:family="paragraph" style:parent-style-name="Standard">
      <style:text-properties fo:color="#3399ff" style:font-name="Trebuchet MS" fo:font-size="10pt" fo:font-style="italic" style:font-size-asian="10pt" style:font-style-asian="italic" style:font-size-complex="10pt"/>
    </style:style>
    <style:style style:name="P49" style:family="paragraph" style:parent-style-name="Standard">
      <style:text-properties fo:color="#3399ff" style:font-name="Trebuchet MS" fo:font-size="10pt" fo:font-style="italic" style:font-name-asian="Times New Roman1" style:font-size-asian="10pt" style:font-style-asian="italic" style:font-name-complex="Times New Roman1" style:font-size-complex="10pt"/>
    </style:style>
    <style:style style:name="P50" style:family="paragraph" style:parent-style-name="Standard">
      <style:text-properties fo:color="#3399ff" style:font-name="Trebuchet MS" fo:font-size="10pt" fo:font-style="italic" officeooo:paragraph-rsid="000fd12f" style:font-name-asian="Times New Roman1" style:font-size-asian="10pt" style:font-style-asian="italic" style:font-name-complex="Times New Roman1" style:font-size-complex="10pt"/>
    </style:style>
    <style:style style:name="P51" style:family="paragraph" style:parent-style-name="Standard">
      <style:text-properties fo:color="#3399ff" style:font-name="Trebuchet MS" fo:font-size="10pt" officeooo:paragraph-rsid="002c34a8" style:font-name-asian="Times New Roman1" style:font-size-asian="10pt" style:font-name-complex="Times New Roman1" style:font-size-complex="10pt"/>
    </style:style>
    <style:style style:name="P52" style:family="paragraph" style:parent-style-name="Standard">
      <style:text-properties fo:color="#3399ff" style:font-name="Trebuchet MS" fo:font-size="10pt" officeooo:paragraph-rsid="007930df" style:font-name-asian="Times New Roman1" style:font-size-asian="10pt" style:font-name-complex="Times New Roman1" style:font-size-complex="10pt"/>
    </style:style>
    <style:style style:name="P53" style:family="paragraph" style:parent-style-name="Standard">
      <style:text-properties fo:color="#3399ff" style:font-name="Trebuchet MS" fo:font-size="10pt" style:text-underline-style="solid" style:text-underline-width="auto" style:text-underline-color="font-color" style:font-size-asian="10pt" style:font-size-complex="10pt"/>
    </style:style>
    <style:style style:name="P54" style:family="paragraph" style:parent-style-name="Standard">
      <style:text-properties fo:color="#3399ff" style:font-name="Trebuchet MS" fo:font-size="10pt" style:text-underline-style="solid" style:text-underline-width="auto" style:text-underline-color="font-color" officeooo:paragraph-rsid="004dc8e8" style:font-size-asian="10pt" style:font-size-complex="10pt"/>
    </style:style>
    <style:style style:name="P55" style:family="paragraph" style:parent-style-name="Standard">
      <style:text-properties fo:color="#3399ff" style:font-name="Trebuchet MS" fo:font-size="10pt" fo:font-weight="bold" officeooo:paragraph-rsid="002c34a8" style:font-name-asian="Times New Roman1" style:font-size-asian="10pt" style:font-weight-asian="bold" style:font-name-complex="Times New Roman1" style:font-size-complex="10pt"/>
    </style:style>
    <style:style style:name="P56" style:family="paragraph" style:parent-style-name="Standard">
      <style:text-properties fo:color="#3399ff" style:font-name="Trebuchet MS" fo:font-size="10pt" officeooo:paragraph-rsid="0070b593" style:font-name-asian="Wingdings1" style:font-size-asian="10pt" style:font-name-complex="Wingdings1" style:font-size-complex="10pt"/>
    </style:style>
    <style:style style:name="P57" style:family="paragraph" style:parent-style-name="Standard">
      <style:text-properties fo:color="#3399ff" officeooo:paragraph-rsid="000fd12f"/>
    </style:style>
    <style:style style:name="P58" style:family="paragraph" style:parent-style-name="Standard">
      <style:text-properties fo:color="#3399ff" officeooo:paragraph-rsid="000d7d69"/>
    </style:style>
    <style:style style:name="P59" style:family="paragraph" style:parent-style-name="Standard">
      <style:text-properties fo:color="#3399ff" officeooo:paragraph-rsid="003fb36a"/>
    </style:style>
    <style:style style:name="P60" style:family="paragraph" style:parent-style-name="Standard">
      <style:text-properties fo:color="#3399ff" officeooo:paragraph-rsid="0040be96"/>
    </style:style>
    <style:style style:name="P61" style:family="paragraph" style:parent-style-name="Standard">
      <style:text-properties fo:color="#3399ff" officeooo:paragraph-rsid="004afff6"/>
    </style:style>
    <style:style style:name="P62" style:family="paragraph" style:parent-style-name="Standard">
      <style:text-properties fo:color="#3399ff" officeooo:paragraph-rsid="00664f1b"/>
    </style:style>
    <style:style style:name="P63" style:family="paragraph" style:parent-style-name="Standard">
      <style:text-properties fo:color="#3399ff" fo:font-style="italic" style:text-underline-style="none" officeooo:paragraph-rsid="007965d8" style:font-style-asian="italic" style:font-style-complex="italic"/>
    </style:style>
    <style:style style:name="P64" style:family="paragraph" style:parent-style-name="Standard">
      <style:text-properties fo:color="#0000cc" style:font-name="Trebuchet MS" fo:font-size="10pt" officeooo:paragraph-rsid="002c34a8" style:font-name-asian="Times New Roman1" style:font-size-asian="10pt" style:font-name-complex="Times New Roman1" style:font-size-complex="10pt"/>
    </style:style>
    <style:style style:name="P65" style:family="paragraph" style:parent-style-name="Standard">
      <style:text-properties style:font-name="Times New Roman" fo:font-size="11pt" style:text-underline-style="solid" style:text-underline-width="auto" style:text-underline-color="font-color" officeooo:rsid="0035c5e3" officeooo:paragraph-rsid="0035c5e3" style:font-size-asian="11pt" style:font-size-complex="11pt"/>
    </style:style>
    <style:style style:name="P66" style:family="paragraph" style:parent-style-name="Standard">
      <style:text-properties officeooo:paragraph-rsid="0035c5e3"/>
    </style:style>
    <style:style style:name="P67" style:family="paragraph" style:parent-style-name="Standard">
      <style:text-properties fo:color="#83caff" officeooo:paragraph-rsid="0040be96"/>
    </style:style>
    <style:style style:name="P68" style:family="paragraph" style:parent-style-name="Standard">
      <style:text-properties officeooo:paragraph-rsid="0054d168"/>
    </style:style>
    <style:style style:name="P69" style:family="paragraph" style:parent-style-name="Standard">
      <style:text-properties style:font-name="Wingdings1" fo:font-size="13pt" style:text-underline-style="solid" style:text-underline-width="auto" style:text-underline-color="font-color" officeooo:rsid="00076307" officeooo:paragraph-rsid="0027dd66" style:font-name-asian="Wingdings1" style:font-size-asian="13pt" style:font-name-complex="Wingdings1" style:font-size-complex="13pt"/>
    </style:style>
    <style:style style:name="P70" style:family="paragraph" style:parent-style-name="Standard">
      <style:text-properties officeooo:paragraph-rsid="00586173"/>
    </style:style>
    <style:style style:name="P71" style:family="paragraph" style:parent-style-name="Standard">
      <style:paragraph-properties fo:margin-left="0.5in" fo:margin-right="0in" fo:text-indent="0in" style:auto-text-indent="false"/>
      <style:text-properties style:font-name="Trebuchet MS" fo:font-size="10pt" style:font-size-asian="10pt" style:font-size-complex="10pt"/>
    </style:style>
    <style:style style:name="P72" style:family="paragraph" style:parent-style-name="Standard">
      <style:paragraph-properties fo:margin-left="0.5in" fo:margin-right="0in" fo:text-indent="0in" style:auto-text-indent="false"/>
      <style:text-properties fo:color="#3399ff" style:font-name="Trebuchet MS" fo:font-size="10pt" fo:font-style="italic" fo:font-weight="bold" style:font-size-asian="10pt" style:font-style-asian="italic" style:font-weight-asian="bold" style:font-size-complex="10pt"/>
    </style:style>
    <style:style style:name="P73" style:family="paragraph" style:parent-style-name="Standard">
      <style:paragraph-properties fo:margin-left="0in" fo:margin-right="-0.0709in" fo:text-indent="0in" style:auto-text-indent="false"/>
      <style:text-properties fo:color="#3399ff" officeooo:paragraph-rsid="0042595b"/>
    </style:style>
    <style:style style:name="P74" style:family="paragraph" style:parent-style-name="Standard">
      <style:paragraph-properties fo:margin-top="0.0398in" fo:margin-bottom="0.0398in" loext:contextual-spacing="false"/>
      <style:text-properties fo:color="#8e2f00" style:font-name="Trebuchet MS" fo:font-size="10pt" officeooo:rsid="0017daf2" officeooo:paragraph-rsid="0017daf2" style:font-name-asian="Wingdings1" style:font-size-asian="10pt" style:font-name-complex="Wingdings1" style:font-size-complex="10pt"/>
    </style:style>
    <style:style style:name="P75" style:family="paragraph" style:parent-style-name="Standard">
      <style:paragraph-properties fo:margin-top="0in" fo:margin-bottom="0in" loext:contextual-spacing="false"/>
      <style:text-properties officeooo:paragraph-rsid="000fd12f"/>
    </style:style>
    <style:style style:name="P76" style:family="paragraph" style:parent-style-name="Standard">
      <style:paragraph-properties fo:margin-top="0in" fo:margin-bottom="0in" loext:contextual-spacing="false"/>
      <style:text-properties fo:color="#3399ff" style:text-outline="false" style:text-line-through-style="none" style:text-line-through-type="none" style:font-name="Trebuchet MS" fo:font-size="10pt" fo:font-style="normal" fo:text-shadow="none" style:text-underline-style="none" fo:font-weight="normal" officeooo:rsid="00508005" officeooo:paragraph-rsid="00508005" style:font-name-asian="Times New Roman1" style:font-size-asian="10pt" style:font-style-asian="normal" style:font-weight-asian="normal" style:font-name-complex="Times New Roman1" style:font-size-complex="10pt" style:text-emphasize="none"/>
    </style:style>
    <style:style style:name="P77" style:family="paragraph" style:parent-style-name="Standard">
      <style:paragraph-properties fo:margin-top="0in" fo:margin-bottom="0in" loext:contextual-spacing="false"/>
      <style:text-properties fo:color="#000000" style:text-outline="false" style:text-line-through-style="none" style:text-line-through-type="none" style:font-name="Trebuchet MS" fo:font-size="10pt" fo:font-style="normal" fo:text-shadow="none" style:text-underline-style="solid" style:text-underline-width="auto" style:text-underline-color="font-color" fo:font-weight="normal" officeooo:rsid="00508005" officeooo:paragraph-rsid="005190fb" style:font-name-asian="Times New Roman1" style:font-size-asian="10pt" style:font-style-asian="normal" style:font-weight-asian="normal" style:font-name-complex="Times New Roman1" style:font-size-complex="10pt" style:text-emphasize="none"/>
    </style:style>
    <style:style style:name="P78" style:family="paragraph" style:parent-style-name="Standard">
      <style:paragraph-properties fo:margin-top="0in" fo:margin-bottom="0in" loext:contextual-spacing="fals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officeooo:rsid="00508005" officeooo:paragraph-rsid="00508005" style:font-name-asian="Times New Roman1" style:font-size-asian="10pt" style:font-style-asian="normal" style:font-weight-asian="normal" style:font-name-complex="Times New Roman1" style:font-size-complex="10pt" style:text-emphasize="none"/>
    </style:style>
    <style:style style:name="P79" style:family="paragraph" style:parent-style-name="Text_20_body">
      <style:paragraph-properties fo:line-height="100%" fo:text-align="start" style:justify-single-word="false"/>
    </style:style>
    <style:style style:name="P80" style:family="paragraph" style:parent-style-name="Text_20_body">
      <style:text-properties officeooo:paragraph-rsid="00686196"/>
    </style:style>
    <style:style style:name="P81" style:family="paragraph" style:parent-style-name="Standard" style:master-page-name="Standard">
      <style:paragraph-properties style:page-number="auto"/>
      <style:text-properties style:font-name="Trebuchet MS" fo:font-size="18pt" fo:font-weight="bold" style:font-size-asian="18pt" style:font-weight-asian="bold" style:font-size-complex="18pt"/>
    </style:style>
    <style:style style:name="P82" style:family="paragraph" style:parent-style-name="Standard" style:list-style-name="WWNum1"/>
    <style:style style:name="P83" style:family="paragraph" style:parent-style-name="Standard" style:list-style-name="WWNum1">
      <style:text-properties style:font-name="Trebuchet MS" fo:font-size="10pt" style:font-size-asian="10pt" style:font-size-complex="10pt"/>
    </style:style>
    <style:style style:name="P84" style:family="paragraph" style:parent-style-name="Standard" style:list-style-name="WWNum1">
      <style:text-properties style:font-name="Trebuchet MS" fo:font-size="10pt" officeooo:paragraph-rsid="00369d36" style:font-size-asian="10pt" style:font-size-complex="10pt"/>
    </style:style>
    <style:style style:name="P85" style:family="paragraph" style:parent-style-name="Standard" style:list-style-name="WWNum1">
      <style:text-properties style:font-name="Trebuchet MS" fo:font-size="10pt" officeooo:rsid="00369d36" officeooo:paragraph-rsid="0037c3ea" style:font-size-asian="10pt" style:font-size-complex="10pt"/>
    </style:style>
    <style:style style:name="P86" style:family="paragraph" style:parent-style-name="List_20_Paragraph" style:list-style-name="WWNum3">
      <style:paragraph-properties fo:margin-left="0.1972in" fo:margin-right="0in" fo:text-indent="-0.1972in" style:auto-text-indent="false"/>
      <style:text-properties officeooo:paragraph-rsid="002be288"/>
    </style:style>
    <style:style style:name="P87" style:family="paragraph" style:parent-style-name="List_20_Paragraph" style:list-style-name="WWNum3">
      <style:paragraph-properties fo:margin-left="0.1972in" fo:margin-right="0in" fo:text-indent="-0.1972in" style:auto-text-indent="false"/>
      <style:text-properties style:font-name="Trebuchet MS" fo:font-size="10pt" officeooo:paragraph-rsid="002be288" style:font-size-asian="10pt" style:font-size-complex="10pt"/>
    </style:style>
    <style:style style:name="P88" style:family="paragraph" style:parent-style-name="List_20_Paragraph" style:list-style-name="WWNum3">
      <style:paragraph-properties fo:margin-left="0.1972in" fo:margin-right="0in" fo:text-indent="-0.1972in" style:auto-text-indent="false"/>
      <style:text-properties style:font-name="Trebuchet MS" fo:font-size="10pt" officeooo:rsid="0027dd66" officeooo:paragraph-rsid="002be288" style:font-size-asian="10pt" style:font-size-complex="10pt"/>
    </style:style>
    <style:style style:name="P89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style:font-name="Trebuchet MS" fo:font-size="10pt" style:font-size-asian="10pt" style:font-size-complex="10pt"/>
    </style:style>
    <style:style style:name="T2" style:family="text">
      <style:text-properties style:font-name="Trebuchet MS" fo:font-size="10pt" officeooo:rsid="000fd12f" style:font-size-asian="10pt" style:font-size-complex="10pt"/>
    </style:style>
    <style:style style:name="T3" style:family="text">
      <style:text-properties style:font-name="Trebuchet MS" fo:font-size="10pt" officeooo:rsid="0011f30c" style:font-size-asian="10pt" style:font-size-complex="10pt"/>
    </style:style>
    <style:style style:name="T4" style:family="text">
      <style:text-properties style:font-name="Trebuchet MS" fo:font-size="10pt" officeooo:rsid="002be288" style:font-size-asian="10pt" style:font-size-complex="10pt"/>
    </style:style>
    <style:style style:name="T5" style:family="text">
      <style:text-properties style:font-name="Trebuchet MS" fo:font-size="10pt" officeooo:rsid="00321b53" style:font-size-asian="10pt" style:font-size-complex="10pt"/>
    </style:style>
    <style:style style:name="T6" style:family="text">
      <style:text-properties style:font-name="Trebuchet MS" fo:font-size="10pt" officeooo:rsid="0035c5e3" style:font-size-asian="10pt" style:font-size-complex="10pt"/>
    </style:style>
    <style:style style:name="T7" style:family="text">
      <style:text-properties style:font-name="Trebuchet MS" fo:font-size="10pt" officeooo:rsid="0042595b" style:font-size-asian="10pt" style:font-size-complex="10pt"/>
    </style:style>
    <style:style style:name="T8" style:family="text">
      <style:text-properties style:font-name="Trebuchet MS" fo:font-size="10pt" officeooo:rsid="004afff6" style:font-size-asian="10pt" style:font-size-complex="10pt"/>
    </style:style>
    <style:style style:name="T9" style:family="text">
      <style:text-properties style:font-name="Trebuchet MS" fo:font-size="10pt" officeooo:rsid="00586173" style:font-size-asian="10pt" style:font-size-complex="10pt"/>
    </style:style>
    <style:style style:name="T10" style:family="text">
      <style:text-properties style:font-name="Trebuchet MS" fo:font-size="10pt" officeooo:rsid="00664f1b" style:font-size-asian="10pt" style:font-size-complex="10pt"/>
    </style:style>
    <style:style style:name="T11" style:family="text">
      <style:text-properties style:font-name="Trebuchet MS" fo:font-size="10pt" fo:font-weight="bold" style:font-size-asian="10pt" style:font-weight-asian="bold" style:font-size-complex="10pt"/>
    </style:style>
    <style:style style:name="T12" style:family="text">
      <style:text-properties style:font-name="Trebuchet MS" fo:font-size="10pt" fo:font-weight="bold" officeooo:rsid="002be288" style:font-size-asian="10pt" style:font-weight-asian="bold" style:font-size-complex="10pt" style:font-weight-complex="bold"/>
    </style:style>
    <style:style style:name="T13" style:family="text">
      <style:text-properties style:font-name="Trebuchet MS" fo:font-size="10pt" fo:font-weight="bold" officeooo:rsid="0035c5e3" style:font-size-asian="10pt" style:font-weight-asian="bold" style:font-size-complex="10pt" style:font-weight-complex="bold"/>
    </style:style>
    <style:style style:name="T14" style:family="text">
      <style:text-properties style:font-name="Trebuchet MS" fo:font-size="10pt" fo:font-style="italic" style:font-size-asian="10pt" style:font-style-asian="italic" style:font-size-complex="10pt"/>
    </style:style>
    <style:style style:name="T15" style:family="text">
      <style:text-properties style:font-name="Trebuchet MS" fo:font-size="10pt" style:text-underline-style="solid" style:text-underline-width="auto" style:text-underline-color="font-color" style:font-size-asian="10pt" style:font-size-complex="10pt"/>
    </style:style>
    <style:style style:name="T16" style:family="text">
      <style:text-properties style:font-name="Trebuchet MS" fo:font-size="10pt" style:text-underline-style="solid" style:text-underline-width="auto" style:text-underline-color="font-color" officeooo:rsid="0035c5e3" style:font-size-asian="10pt" style:font-size-complex="10pt"/>
    </style:style>
    <style:style style:name="T17" style:family="text">
      <style:text-properties style:font-name="Trebuchet MS" fo:font-size="10pt" style:font-name-asian="Times New Roman1" style:font-size-asian="10pt" style:font-name-complex="Times New Roman1" style:font-size-complex="10pt"/>
    </style:style>
    <style:style style:name="T18" style:family="text">
      <style:text-properties style:font-name="Trebuchet MS" fo:font-size="10pt" fo:font-style="normal" fo:font-weight="normal" officeooo:rsid="007965d8" style:font-size-asian="10pt" style:font-style-asian="normal" style:font-weight-asian="normal" style:font-size-complex="10pt" style:font-style-complex="normal" style:font-weight-complex="normal"/>
    </style:style>
    <style:style style:name="T19" style:family="text">
      <style:text-properties style:font-name="Trebuchet MS" fo:font-size="8pt" style:font-size-asian="8pt" style:font-size-complex="10pt"/>
    </style:style>
    <style:style style:name="T20" style:family="text">
      <style:text-properties fo:color="#002060" style:font-name="Wingdings1" fo:font-size="13pt" officeooo:rsid="00076307" style:font-name-asian="Wingdings1" style:font-size-asian="13pt" style:font-name-complex="Wingdings1" style:font-size-complex="13pt"/>
    </style:style>
    <style:style style:name="T21" style:family="text">
      <style:text-properties fo:color="#ff0000" style:font-name="Trebuchet MS" fo:font-size="10pt" fo:font-style="italic" fo:font-weight="bold" style:font-size-asian="10pt" style:font-style-asian="italic" style:font-weight-asian="bold" style:font-size-complex="10pt"/>
    </style:style>
    <style:style style:name="T22" style:family="text">
      <style:text-properties style:font-name="Arial" fo:font-size="10pt" style:font-size-asian="10pt" style:font-name-complex="Arial1" style:font-size-complex="10pt"/>
    </style:style>
    <style:style style:name="T23" style:family="text">
      <style:text-properties fo:color="#8e2f00" style:font-name="Trebuchet MS" fo:font-size="10pt" fo:font-weight="bold" style:font-size-asian="10pt" style:font-weight-asian="bold" style:font-size-complex="10pt"/>
    </style:style>
    <style:style style:name="T24" style:family="text">
      <style:text-properties fo:color="#8e2f00" style:font-name="Trebuchet MS" fo:font-size="10pt" style:font-size-asian="10pt" style:font-size-complex="10pt"/>
    </style:style>
    <style:style style:name="T25" style:family="text">
      <style:text-properties fo:color="#8e2f00" style:font-name="Trebuchet MS" fo:font-size="10pt" officeooo:rsid="0035c5e3" style:font-size-asian="10pt" style:font-size-complex="10pt"/>
    </style:style>
    <style:style style:name="T26" style:family="text">
      <style:text-properties fo:color="#8e2f00" style:font-name="Trebuchet MS" fo:font-size="10pt" style:text-underline-style="solid" style:text-underline-width="auto" style:text-underline-color="font-color" style:font-size-asian="10pt" style:font-size-complex="10pt"/>
    </style:style>
    <style:style style:name="T27" style:family="text">
      <style:text-properties fo:color="#8e2f00" style:font-name="Trebuchet MS" fo:font-size="10pt" style:text-underline-style="solid" style:text-underline-width="auto" style:text-underline-color="font-color" officeooo:rsid="0035c5e3" style:font-size-asian="10pt" style:font-size-complex="10pt"/>
    </style:style>
    <style:style style:name="T28" style:family="text">
      <style:text-properties fo:color="#8e2f00" style:font-name="Trebuchet MS" fo:font-size="10pt" fo:language="en" fo:country="US" style:font-size-asian="10pt" style:font-size-complex="10pt"/>
    </style:style>
    <style:style style:name="T29" style:family="text">
      <style:text-properties fo:color="#8e2f00" style:font-name="Trebuchet MS" fo:font-size="10pt" fo:language="en" fo:country="US" style:font-name-asian="Times New Roman1" style:font-size-asian="10pt" style:font-name-complex="Times New Roman1" style:font-size-complex="10pt"/>
    </style:style>
    <style:style style:name="T30" style:family="text">
      <style:text-properties fo:color="#8e2f00" style:font-name="Trebuchet MS" fo:font-size="10pt" style:font-name-asian="Wingdings1" style:font-size-asian="10pt" style:font-name-complex="Wingdings1" style:font-size-complex="10pt"/>
    </style:style>
    <style:style style:name="T31" style:family="text">
      <style:text-properties fo:color="#8e2f00" style:font-name="Trebuchet MS" fo:font-size="10pt" officeooo:rsid="0016509b" style:font-name-asian="Wingdings1" style:font-size-asian="10pt" style:font-name-complex="Wingdings1" style:font-size-complex="10pt"/>
    </style:style>
    <style:style style:name="T32" style:family="text">
      <style:text-properties fo:color="#8e2f00" style:font-name="Trebuchet MS" fo:font-size="10pt" officeooo:rsid="0017daf2" style:font-name-asian="Wingdings1" style:font-size-asian="10pt" style:font-name-complex="Wingdings1" style:font-size-complex="10pt"/>
    </style:style>
    <style:style style:name="T33" style:family="text">
      <style:text-properties fo:color="#8e2f00" style:font-name="Wingdings1" fo:font-size="13pt" officeooo:rsid="00076307" style:font-name-asian="Wingdings1" style:font-size-asian="13pt" style:font-name-complex="Wingdings1" style:font-size-complex="13pt"/>
    </style:style>
    <style:style style:name="T34" style:family="text">
      <style:text-properties fo:color="#8e2f00" style:font-name="Wingdings1" fo:font-size="13pt" fo:font-weight="bold" officeooo:rsid="00076307" style:font-name-asian="Wingdings1" style:font-size-asian="13pt" style:font-weight-asian="bold" style:font-name-complex="Wingdings1" style:font-size-complex="13pt"/>
    </style:style>
    <style:style style:name="T35" style:family="text">
      <style:text-properties fo:color="#8e2f00" style:font-name-asian="Wingdings1" style:font-name-complex="Wingdings1"/>
    </style:style>
    <style:style style:name="T36" style:family="text">
      <style:text-properties fo:color="#8e2f00" officeooo:rsid="00076307" style:font-name-asian="Wingdings1" style:font-name-complex="Wingdings1"/>
    </style:style>
    <style:style style:name="T37" style:family="text">
      <style:text-properties fo:color="#8e2f00" style:font-name="Trebuchet MS1" fo:font-size="10pt" officeooo:rsid="0016509b" style:font-name-asian="Wingdings1" style:font-size-asian="10pt" style:font-name-complex="Wingdings1" style:font-size-complex="10pt"/>
    </style:style>
    <style:style style:name="T38" style:family="text">
      <style:text-properties style:font-name="Wingdings1" fo:font-size="13pt" officeooo:rsid="00076307" style:font-name-asian="Wingdings1" style:font-size-asian="13pt" style:font-name-complex="Wingdings1" style:font-size-complex="13pt"/>
    </style:style>
    <style:style style:name="T39" style:family="text">
      <style:text-properties officeooo:rsid="00263c3e"/>
    </style:style>
    <style:style style:name="T40" style:family="text">
      <style:text-properties fo:font-weight="bold" style:font-weight-asian="bold"/>
    </style:style>
    <style:style style:name="T41" style:family="text">
      <style:text-properties officeooo:rsid="00076307"/>
    </style:style>
    <style:style style:name="T42" style:family="text">
      <style:text-properties fo:color="#996600" style:font-name="Trebuchet MS" fo:font-size="10pt" fo:language="en" fo:country="US" style:font-name-asian="Times New Roman1" style:font-size-asian="10pt" style:font-name-complex="Times New Roman1" style:font-size-complex="10pt"/>
    </style:style>
    <style:style style:name="T43" style:family="text">
      <style:text-properties fo:color="#996600" style:font-name="Trebuchet MS" fo:font-size="10pt" style:font-size-asian="10pt"/>
    </style:style>
    <style:style style:name="T44" style:family="text">
      <style:text-properties fo:color="#996600" style:font-name="Trebuchet MS" fo:font-size="10pt" officeooo:rsid="0016509b" style:font-name-asian="Wingdings1" style:font-size-asian="10pt" style:font-name-complex="Wingdings1" style:font-size-complex="10pt"/>
    </style:style>
    <style:style style:name="T45" style:family="text">
      <style:text-properties fo:color="#3399ff" style:font-name="Trebuchet MS" fo:font-size="10pt" style:font-size-asian="10pt" style:font-size-complex="10pt"/>
    </style:style>
    <style:style style:name="T46" style:family="text">
      <style:text-properties fo:color="#3399ff" style:font-name="Trebuchet MS" fo:font-size="10pt" officeooo:rsid="0054d168" style:font-size-asian="10pt" style:font-size-complex="10pt"/>
    </style:style>
    <style:style style:name="T47" style:family="text">
      <style:text-properties fo:color="#3399ff" style:font-name="Trebuchet MS" fo:font-size="10pt" officeooo:rsid="00586173" style:font-size-asian="10pt" style:font-size-complex="10pt"/>
    </style:style>
    <style:style style:name="T48" style:family="text">
      <style:text-properties fo:color="#3399ff" style:font-name="Trebuchet MS" fo:font-size="10pt" officeooo:rsid="00593e33" style:font-size-asian="10pt" style:font-size-complex="10pt"/>
    </style:style>
    <style:style style:name="T49" style:family="text">
      <style:text-properties fo:color="#3399ff" style:font-name="Trebuchet MS" fo:font-size="10pt" officeooo:rsid="005b24b7" style:font-size-asian="10pt" style:font-size-complex="10pt"/>
    </style:style>
    <style:style style:name="T50" style:family="text">
      <style:text-properties fo:color="#3399ff" style:font-name="Trebuchet MS" fo:font-size="10pt" officeooo:rsid="0060bed9" style:font-size-asian="10pt" style:font-size-complex="10pt"/>
    </style:style>
    <style:style style:name="T51" style:family="text">
      <style:text-properties fo:color="#3399ff" style:font-name="Trebuchet MS" fo:font-size="10pt" officeooo:rsid="00645097" style:font-size-asian="10pt" style:font-size-complex="10pt"/>
    </style:style>
    <style:style style:name="T52" style:family="text">
      <style:text-properties fo:color="#3399ff" style:font-name="Trebuchet MS" fo:font-size="10pt" officeooo:rsid="00655826" style:font-size-asian="10pt" style:font-size-complex="10pt"/>
    </style:style>
    <style:style style:name="T53" style:family="text">
      <style:text-properties fo:color="#3399ff" style:font-name="Trebuchet MS" fo:font-size="10pt" officeooo:rsid="0010590e" style:font-name-asian="Wingdings1" style:font-size-asian="10pt" style:font-name-complex="Wingdings1" style:font-size-complex="10pt"/>
    </style:style>
    <style:style style:name="T54" style:family="text">
      <style:text-properties fo:color="#3399ff" style:font-name="Trebuchet MS" fo:font-size="10pt" officeooo:rsid="003c11d5" style:font-name-asian="Wingdings1" style:font-size-asian="10pt" style:font-name-complex="Wingdings1" style:font-size-complex="10pt"/>
    </style:style>
    <style:style style:name="T55" style:family="text">
      <style:text-properties fo:color="#3399ff" style:font-name="Trebuchet MS" fo:font-size="10pt" officeooo:rsid="0054d168" style:font-name-asian="Times New Roman1" style:font-size-asian="10pt" style:font-name-complex="Times New Roman1" style:font-size-complex="10pt"/>
    </style:style>
    <style:style style:name="T56" style:family="text">
      <style:text-properties fo:color="#3399ff" style:font-name="Trebuchet MS" fo:font-size="10pt" style:text-underline-style="solid" style:text-underline-width="auto" style:text-underline-color="font-color" style:font-size-asian="10pt"/>
    </style:style>
    <style:style style:name="T57" style:family="text">
      <style:text-properties fo:color="#3399ff" style:font-name="Trebuchet MS" fo:font-size="10pt" style:text-underline-style="solid" style:text-underline-width="auto" style:text-underline-color="font-color" officeooo:rsid="00636b62" style:font-size-asian="10pt"/>
    </style:style>
    <style:style style:name="T58" style:family="text">
      <style:text-properties fo:color="#3399ff" style:font-name="Trebuchet MS" fo:font-size="10pt" style:text-underline-style="solid" style:text-underline-width="auto" style:text-underline-color="font-color" officeooo:rsid="00586173" style:font-size-asian="10pt"/>
    </style:style>
    <style:style style:name="T59" style:family="text">
      <style:text-properties fo:color="#3399ff" style:font-name="Wingdings1" fo:font-size="13pt" fo:font-weight="bold" officeooo:rsid="00076307" style:font-name-asian="Wingdings1" style:font-size-asian="13pt" style:font-weight-asian="bold" style:font-name-complex="Wingdings1" style:font-size-complex="13pt" style:font-weight-complex="bold"/>
    </style:style>
    <style:style style:name="T60" style:family="text">
      <style:text-properties fo:color="#000000" style:font-name="Trebuchet MS" fo:font-size="10pt" style:font-size-asian="10pt" style:font-size-complex="10pt"/>
    </style:style>
    <style:style style:name="T61" style:family="text">
      <style:text-properties fo:color="#000000" style:font-name="Trebuchet MS" fo:font-size="10pt" officeooo:rsid="003c11d5" style:font-size-asian="10pt" style:font-size-complex="10pt"/>
    </style:style>
    <style:style style:name="T62" style:family="text">
      <style:text-properties fo:color="#000000" style:font-name="Trebuchet MS" fo:font-size="10pt" officeooo:rsid="003fb36a" style:font-size-asian="10pt" style:font-size-complex="10pt"/>
    </style:style>
    <style:style style:name="T63" style:family="text">
      <style:text-properties officeooo:rsid="00368349"/>
    </style:style>
    <style:style style:name="T64" style:family="text">
      <style:text-properties officeooo:rsid="0037c3ea"/>
    </style:style>
    <style:style style:name="T65" style:family="text">
      <style:text-properties officeooo:rsid="0038b7f5"/>
    </style:style>
    <style:style style:name="T66" style:family="text">
      <style:text-properties fo:color="#0084d1" style:font-name="Trebuchet MS" fo:font-size="10pt" officeooo:rsid="00076307" style:font-name-asian="Wingdings1" style:font-size-asian="10pt" style:font-name-complex="Wingdings1" style:font-size-complex="10pt"/>
    </style:style>
    <style:style style:name="T67" style:family="text">
      <style:text-properties fo:color="#0084d1" style:font-name="Trebuchet MS" fo:font-size="10pt" officeooo:rsid="003c11d5" style:font-name-asian="Wingdings1" style:font-size-asian="10pt" style:font-name-complex="Wingdings1" style:font-size-complex="10pt"/>
    </style:style>
    <style:style style:name="T68" style:family="text">
      <style:text-properties style:font-name="Trebuchet MS1" fo:font-size="10pt" officeooo:rsid="003c11d5" style:font-name-asian="Wingdings1" style:font-size-asian="8.75pt" style:font-name-complex="Wingdings1" style:font-size-complex="10pt"/>
    </style:style>
    <style:style style:name="T69" style:family="text">
      <style:text-properties style:font-name="Trebuchet MS1" fo:font-size="10pt" officeooo:rsid="003fb36a" style:font-name-asian="Wingdings1" style:font-size-asian="8.75pt" style:font-name-complex="Wingdings1" style:font-size-complex="10pt"/>
    </style:style>
    <style:style style:name="T70" style:family="text">
      <style:text-properties officeooo:rsid="0041ba0c"/>
    </style:style>
    <style:style style:name="T71" style:family="text">
      <style:text-properties officeooo:rsid="0048de9b"/>
    </style:style>
    <style:style style:name="T72" style:family="text">
      <style:text-properties officeooo:rsid="004c823b"/>
    </style:style>
    <style:style style:name="T73" style:family="text">
      <style:text-properties officeooo:rsid="004dc8e8"/>
    </style:style>
    <style:style style:name="T74" style:family="text">
      <style:text-properties officeooo:rsid="004ef968"/>
    </style:style>
    <style:style style:name="T75" style:family="text">
      <style:text-properties officeooo:rsid="005190fb"/>
    </style:style>
    <style:style style:name="T76" style:family="text">
      <style:text-properties officeooo:rsid="0053019d"/>
    </style:style>
    <style:style style:name="T77" style:family="text">
      <style:text-properties fo:font-variant="normal" fo:text-transform="none" fo:color="#000000" style:font-name="Times New Roman" fo:font-size="12pt" fo:letter-spacing="normal" fo:font-style="normal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78" style:family="text">
      <style:text-properties fo:font-variant="normal" fo:text-transform="none" fo:color="#000000" style:font-name="Times New Roman" fo:font-size="12pt" fo:letter-spacing="normal" fo:font-style="normal" fo:font-weight="normal" officeooo:rsid="00686196" style:font-name-asian="Times New Roman1" style:font-size-asian="12pt" style:font-weight-asian="normal" style:font-name-complex="Times New Roman1" style:font-size-complex="12pt" style:font-weight-complex="normal"/>
    </style:style>
    <style:style style:name="T79" style:family="text">
      <style:text-properties style:font-name="Wingdings" fo:font-size="25pt" style:font-size-asian="25pt" style:font-size-complex="25pt"/>
    </style:style>
    <style:style style:name="T80" style:family="text">
      <style:text-properties officeooo:rsid="006c851c"/>
    </style:style>
    <style:style style:name="T81" style:family="text">
      <style:text-properties officeooo:rsid="006e63c6"/>
    </style:style>
    <style:style style:name="T82" style:family="text">
      <style:text-properties style:text-underline-style="solid" style:text-underline-width="auto" style:text-underline-color="font-color"/>
    </style:style>
    <style:style style:name="T83" style:family="text">
      <style:text-properties style:text-underline-style="solid" style:text-underline-width="auto" style:text-underline-color="font-color" officeooo:rsid="0035c5e3"/>
    </style:style>
    <style:style style:name="T84" style:family="text">
      <style:text-properties style:text-underline-style="solid" style:text-underline-width="auto" style:text-underline-color="font-color" officeooo:rsid="0070b593"/>
    </style:style>
    <style:style style:name="T85" style:family="text">
      <style:text-properties officeooo:rsid="007451de"/>
    </style:style>
    <style:style style:name="T8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7" style:family="text">
      <style:text-properties fo:font-style="normal" fo:font-weight="normal" officeooo:rsid="007965d8" style:font-style-asian="normal" style:font-weight-asian="normal" style:font-style-complex="normal" style:font-weight-complex="normal"/>
    </style: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heck Box 2" form:control-implementation="ooo:com.sun.star.form.component.CheckBox" xml:id="control1" form:id="control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2" form:id="control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3" form:id="control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" form:id="control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4" form:control-implementation="ooo:com.sun.star.form.component.CheckBox" xml:id="control5" form:id="control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6" form:id="control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7" form:id="control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8" form:id="control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9" form:id="control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0" form:id="control1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1" form:id="control1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2" form:id="control1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3" form:id="control1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4" form:id="control1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5" form:id="control1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6" form:id="control1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7" form:id="control1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8" form:id="control1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9" form:id="control1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0" form:id="control2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1" form:id="control2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2" form:id="control2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3" form:id="control2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4" form:id="control2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5" form:id="control2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6" form:id="control2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7" form:id="control2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8" form:id="control2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9" form:id="control2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0" form:id="control3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1" form:id="control3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2" form:id="control3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3" form:id="control3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4" form:id="control3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5" form:id="control3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6" form:id="control3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7" form:id="control3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8" form:id="control3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9" form:id="control3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40" form:id="control4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41" form:id="control4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42" form:id="control4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3" form:id="control4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4" form:id="control4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5" form:id="control4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6" form:id="control4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7" form:id="control4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8" form:id="control4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9" form:id="control4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0" form:id="control5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1" form:id="control5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2" form:id="control5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3" form:id="control5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7" form:control-implementation="ooo:com.sun.star.form.component.CheckBox" xml:id="control54" form:id="control5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5" form:id="control5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6" form:id="control5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7" form:id="control5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8" form:id="control5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9" form:id="control5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0" form:id="control6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1" form:id="control6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2" form:id="control6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3" form:id="control6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4" form:id="control6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5" form:id="control6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6" form:id="control6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7" form:id="control6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8" form:id="control6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9" form:id="control6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0" form:id="control7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1" form:id="control7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2" form:id="control7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3" form:id="control7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4" form:id="control7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5" form:id="control7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5" form:control-implementation="ooo:com.sun.star.form.component.CheckBox" xml:id="control76" form:id="control7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7" form:id="control7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78" form:id="control7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79" form:id="control7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6" form:control-implementation="ooo:com.sun.star.form.component.CheckBox" xml:id="control80" form:id="control8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81" form:id="control8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82" form:id="control8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83" form:id="control8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84" form:id="control8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85" form:id="control8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9" form:control-implementation="ooo:com.sun.star.form.component.CheckBox" xml:id="control86" form:id="control8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10" form:control-implementation="ooo:com.sun.star.form.component.CheckBox" xml:id="control87" form:id="control8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11" form:control-implementation="ooo:com.sun.star.form.component.CheckBox" xml:id="control88" form:id="control8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89" form:id="control8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90" form:id="control9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91" form:id="control9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7" form:control-implementation="ooo:com.sun.star.form.component.CheckBox" xml:id="control92" form:id="control9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93" form:id="control9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94" form:id="control9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95" form:id="control9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96" form:id="control9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97" form:id="control9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98" form:id="control9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6" form:control-implementation="ooo:com.sun.star.form.component.CheckBox" xml:id="control99" form:id="control9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6" form:control-implementation="ooo:com.sun.star.form.component.CheckBox" xml:id="control100" form:id="control10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6" form:control-implementation="ooo:com.sun.star.form.component.CheckBox" xml:id="control101" form:id="control10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8" form:control-implementation="ooo:com.sun.star.form.component.CheckBox" xml:id="control102" form:id="control10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103" form:id="control10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04" form:id="control10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05" form:id="control10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106" form:id="control10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107" form:id="control10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108" form:id="control10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109" form:id="control10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1">NEW INSTALLATION CHECKLIST (Windows 2008)</text:p>
      <text:list xml:id="list2042526313131775087" text:style-name="WWNum3">
        <text:list-item>
          <text:p text:style-name="P86"><text:span text:style-name="T1">For New Installations on new server follow ALL STEPS in all Colors except the steps preceded by “ </text:span><text:span text:style-name="T11">* ”</text:span></text:p>
        </text:list-item>
        <text:list-item>
          <text:p text:style-name="P86"><text:span text:style-name="T1">For New Installation</text:span><text:span text:style-name="T5">s</text:span><text:span text:style-name="T1"> on Servers with existing installations </text:span><text:span text:style-name="T5">(</text:span><text:span text:style-name="T1">e.g win3</text:span><text:span text:style-name="T5">)</text:span><text:span text:style-name="T1"> follow Steps in </text:span><text:span text:style-name="T6">BROWN</text:span><text:span text:style-name="T1"> &amp; </text:span><text:span text:style-name="T6">BLUE</text:span><text:span text:style-name="T1"> only. </text:span><text:span text:style-name="T5">Ignore the </text:span><text:span text:style-name="T4">steps in </text:span><text:span text:style-name="T6">BLUE</text:span><text:span text:style-name="T4"> </text:span><text:span text:style-name="T5">that are </text:span><text:span text:style-name="T4">preceded by </text:span><text:span text:style-name="T12">“ * ” </text:span><text:span text:style-name="T13">&amp; “**”</text:span></text:p>
        </text:list-item>
        <text:list-item>
          <text:p text:style-name="P87">For New databases on existing NEOSYS installations follow Steps in Blue only</text:p>
        </text:list-item>
        <text:list-item>
          <text:p text:style-name="P88">Mark the steps that are not applicable as “NA”</text:p>
        </text:list-item>
      </text:list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draw:control text:anchor-type="as-char" svg:y="-0.1181in" draw:z-index="90" draw:style-name="gr1" draw:text-style-name="P89" svg:width="0.1925in" svg:height="0.2331in" draw:control="control91"/></text:p>
          </table:table-cell>
          <table:table-cell table:style-name="Table2.B1" office:value-type="string">
            <text:p text:style-name="P55"/>
            <text:p text:style-name="P51"><text:span text:style-name="T40">SERVER INSPECTION:</text:span> Inspect the Server thoroughly:</text:p>
            <text:p text:style-name="P51">Client Name: <text:s text:c="5"/>__________________________ <text:s text:c="4"/>Received Internal Authorisation to proceed? <text:span text:style-name="T41"><draw:control text:anchor-type="as-char" svg:y="-0.1366in" draw:z-index="88" draw:style-name="gr1" draw:text-style-name="P89" svg:width="0.1787in" svg:height="0.1378in" draw:control="control89"/></text:span>Y <text:s/><text:span text:style-name="T41"><draw:control text:anchor-type="as-char" svg:y="-0.1366in" draw:z-index="89" draw:style-name="gr1" draw:text-style-name="P89" svg:width="0.1787in" svg:height="0.1378in" draw:control="control90"/></text:span>N<text:line-break/>OS Full Name: <text:s text:c="4"/>__________________________ <text:s text:c="4"/>Date of Installation: ________________________ <text:s text:c="15"/>Service Pack: <text:s text:c="5"/>__________________________ <text:s text:c="4"/>CPU Make/Model: __________________________ <text:s text:c="17"/>CPU Count in Task Manager: _________________ <text:s text:c="3"/>CPU Speed: <text:s text:c="8"/>__________________________ <text:s text:c="3"/></text:p>
            <text:p text:style-name="P51">Install Disk size: <text:s/>________ <text:s/>Free: _________ <text:s text:c="9"/>Memory size: <text:s text:c="5"/>______________________ </text:p>
            <text:p text:style-name="P51">Local IP: <text:s text:c="12"/>__________________________ <text:s text:c="4"/>Static Public IP (if any): <text:s text:c="6"/>____________________</text:p>
            <text:p text:style-name="P64"/>
          </table:table-cell>
        </table:table-row>
        <table:table-row table:style-name="Table2.1">
          <table:table-cell table:style-name="Table2.A2" office:value-type="string">
            <text:p text:style-name="P20"><draw:control text:anchor-type="as-char" svg:y="-0.1181in" draw:z-index="41" draw:style-name="gr1" draw:text-style-name="P89" svg:width="0.1925in" svg:height="0.1776in" draw:control="control42"/></text:p>
          </table:table-cell>
          <table:table-cell table:style-name="Table2.B2" office:value-type="string">
            <text:p text:style-name="P41"/>
            <text:p text:style-name="P41">Main Database Code: <text:s text:c="2"/>_______________</text:p>
            <text:p text:style-name="P43">Test Database Code: <text:s text:c="2"/>_______________</text:p>
            <text:p text:style-name="P58"><text:span text:style-name="T38"><draw:control text:anchor-type="as-char" svg:y="-0.1366in" draw:z-index="0" draw:style-name="gr1" draw:text-style-name="P89" svg:width="0.1787in" svg:height="0.1378in" draw:control="control1"/></text:span><text:span text:style-name="T1">Within 8 letters</text:span></text:p>
            <text:p text:style-name="P57"><text:span text:style-name="T38"><draw:control text:anchor-type="as-char" svg:y="-0.1366in" draw:z-index="42" draw:style-name="gr1" draw:text-style-name="P89" svg:width="0.1787in" svg:height="0.1378in" draw:control="control43"/></text:span><text:span text:style-name="T1">The client should be as recognisable as possible from the main database code</text:span></text:p>
            <text:p text:style-name="P57"><text:span text:style-name="T38"><draw:control text:anchor-type="as-char" svg:y="-0.1366in" draw:z-index="43" draw:style-name="gr1" draw:text-style-name="P89" svg:width="0.1787in" svg:height="0.1378in" draw:control="control44"/></text:span><text:span text:style-name="T1">The test database code </text:span><text:span text:style-name="T11">must</text:span><text:span text:style-name="T1"> end with the word TEST and it is not necessary that it must be recognisable <text:s text:c="4"/></text:span><text:span text:style-name="T38"><draw:control text:anchor-type="as-char" svg:y="-0.1366in" draw:z-index="44" draw:style-name="gr1" draw:text-style-name="P89" svg:width="0.1787in" svg:height="0.1378in" draw:control="control45"/></text:span><text:span text:style-name="T1">The test database code </text:span><text:span text:style-name="T11">must</text:span><text:span text:style-name="T1"> always be alphabetically after the main database at login</text:span></text:p>
            <text:p text:style-name="P61"><text:span text:style-name="T1">ZONEEDIT </text:span><text:span text:style-name="T8">U</text:span><text:span text:style-name="T1">RL:__________________.hosts.neosys.com</text:span></text:p>
            <text:p text:style-name="P44"/>
            <text:p text:style-name="P57"><text:span text:style-name="T1">Confirmed OK? <text:s text:c="9"/></text:span><text:span text:style-name="T38"><draw:control text:anchor-type="as-char" svg:y="-0.1366in" draw:z-index="45" draw:style-name="gr1" draw:text-style-name="P89" svg:width="0.1787in" svg:height="0.1378in" draw:control="control46"/></text:span><text:span text:style-name="T1">Y <text:s/></text:span><text:span text:style-name="T38"><draw:control text:anchor-type="as-char" svg:y="-0.1366in" draw:z-index="46" draw:style-name="gr1" draw:text-style-name="P89" svg:width="0.1787in" svg:height="0.1378in" draw:control="control47"/></text:span><text:span text:style-name="T1">N</text:span></text:p>
          </table:table-cell>
        </table:table-row>
        <table:table-row table:style-name="Table2.1">
          <table:table-cell table:style-name="Table2.A1" office:value-type="string">
            <text:p text:style-name="P19"><draw:control text:anchor-type="as-char" svg:y="-0.1181in" draw:z-index="5" draw:style-name="gr1" draw:text-style-name="P89" svg:width="0.1925in" svg:height="0.2331in" draw:control="control6"/></text:p>
          </table:table-cell>
          <table:table-cell table:style-name="Table2.B1" office:value-type="string">
            <text:p text:style-name="Standard"><text:span text:style-name="T11">Prepare Server for installation</text:span><text:span text:style-name="T1"> <text:s/></text:span><text:span text:style-name="T21">** DO NOT PROCEED IF YOU HAVE NO FOR ANY CHECK ITEM</text:span></text:p>
            <text:list xml:id="list3816908603185142618" text:style-name="WWNum1">
              <text:list-item>
                <text:p text:style-name="P83">Make sure you have changed the default password to a strong one </text:p>
              </text:list-item>
            </text:list>
            <text:p text:style-name="P71">as per the guidelines <text:s text:c="65"/>YES <text:s text:c="2"/>/ <text:s text:c="2"/>NO</text:p>
            <text:list xml:id="list212046522056208" text:continue-numbering="true" text:style-name="WWNum1">
              <text:list-item>
                <text:p text:style-name="P83">Make sure that Windows is activated <text:s text:c="42"/>YES <text:s text:c="2"/>/ <text:s text:c="2"/>NO</text:p>
              </text:list-item>
              <text:list-item>
                <text:p text:style-name="P83">Make sure not connected to domain controller <text:s text:c="27"/>YES <text:s text:c="2"/>/ <text:s text:c="2"/>NO </text:p>
              </text:list-item>
              <text:list-item>
                <text:p text:style-name="P83">No services like IIS and no server roles are installed <text:s text:c="20"/>YES <text:s/>/ <text:s text:c="2"/>NO </text:p>
              </text:list-item>
              <text:list-item>
                <text:p text:style-name="P82"><text:span text:style-name="T22">Installed with more than one partition (C: D:) <text:s text:c="34"/></text:span><text:span text:style-name="T1">YES <text:s/>/ <text:s text:c="2"/>NO <text:s/>[Specify: _________]</text:span></text:p>
              </text:list-item>
              <text:list-item>
                <text:p text:style-name="P82"><text:span text:style-name="T1">Make sure the system has a static internal IP address <text:s text:c="18"/>YES <text:s/>/ <text:s text:c="2"/>NO<text:line-break/></text:span><text:span text:style-name="T11">Additionally for physical servers:</text:span></text:p>
              </text:list-item>
              <text:list-item>
                <text:p text:style-name="P84">Make sure that the boot sequence is correct (CD,HDD,USB) <text:s text:c="9"/>YES <text:s/>/ <text:s text:c="2"/>NO</text:p>
              </text:list-item>
              <text:list-item>
                <text:p text:style-name="P85"><text:span text:style-name="T64">Server r</text:span>eboots automatically even with a USB inserted -<text:span text:style-name="T65">tested</text:span> <text:s text:c="4"/>YES <text:s/>/ <text:s text:c="2"/>NO</text:p>
              </text:list-item>
              <text:list-item>
                <text:p text:style-name="P83">Away in a secure place and secure power cable <text:s text:c="26"/>YES <text:s/>/ <text:s text:c="2"/>NO</text:p>
              </text:list-item>
            </text:list>
            <text:p text:style-name="P10">** DO NOT PROCEED IF YOU HAVE NO FOR ANY CHECK ITEM</text:p>
          </table:table-cell>
        </table:table-row>
        <table:table-row table:style-name="Table2.4">
          <table:table-cell table:style-name="Table2.A1" office:value-type="string">
            <text:p text:style-name="P19"><draw:control text:anchor-type="as-char" svg:y="-0.1181in" draw:z-index="6" draw:style-name="gr1" draw:text-style-name="P89" svg:width="0.1925in" svg:height="0.2331in" draw:control="control7"/></text:p>
          </table:table-cell>
          <table:table-cell table:style-name="Table2.B1" office:value-type="string">
            <text:p text:style-name="P31"><text:span text:style-name="T1">(1) </text:span><text:span text:style-name="T38"><draw:control text:anchor-type="as-char" svg:y="-0.1366in" draw:z-index="47" draw:style-name="gr1" draw:text-style-name="P89" svg:width="0.1787in" svg:height="0.2051in" draw:control="control48"/></text:span><text:span text:style-name="T2">In</text:span><text:span text:style-name="T1">stall all High Priority Windows updates from Microsoft and ignore optional ones (including IE8)<text:line-break/>(2) </text:span><text:span text:style-name="T38"><draw:control text:anchor-type="as-char" svg:y="-0.1366in" draw:z-index="48" draw:style-name="gr1" draw:text-style-name="P89" svg:width="0.1787in" svg:height="0.1378in" draw:control="control49"/></text:span><text:span text:style-name="T1">Repeat until it says no updates pending <text:s text:c="2"/>(3) </text:span><text:span text:style-name="T38"><draw:control text:anchor-type="as-char" svg:y="-0.1366in" draw:z-index="49" draw:style-name="gr1" draw:text-style-name="P89" svg:width="0.1787in" svg:height="0.1378in" draw:control="control50"/></text:span><text:span text:style-name="T1">Configure automatic Windows update for 3 AM</text:span></text:p>
          </table:table-cell>
        </table:table-row>
        <table:table-row table:style-name="Table2.4">
          <table:table-cell table:style-name="Table2.A1" office:value-type="string">
            <text:p text:style-name="P19"><draw:control text:anchor-type="as-char" svg:y="-0.1181in" draw:z-index="7" draw:style-name="gr1" draw:text-style-name="P89" svg:width="0.1925in" svg:height="0.2331in" draw:control="control8"/></text:p>
          </table:table-cell>
          <table:table-cell table:style-name="Table2.B1" office:value-type="string">
            <text:p text:style-name="P31"><text:span text:style-name="T38"><draw:control text:anchor-type="as-char" svg:y="-0.1366in" draw:z-index="50" draw:style-name="gr1" draw:text-style-name="P89" svg:width="0.1787in" svg:height="0.1752in" draw:control="control51"/></text:span><text:span text:style-name="T1">Make all desktop icons visible (right click on desktop &gt; Personalise &gt; Change desktop icons and tick Computer, <text:s/>User Files, Network, Recycle Bin and Control Panel)</text:span></text:p>
            <text:p text:style-name="P31"><text:span text:style-name="T38"><draw:control text:anchor-type="as-char" svg:y="-0.1366in" draw:z-index="51" draw:style-name="gr1" draw:text-style-name="P89" svg:width="0.1787in" svg:height="0.1378in" draw:control="control52"/></text:span><text:span text:style-name="T1">Change the name of the server to NEOSYS under System Properties</text:span></text:p>
            <text:p text:style-name="P31"><text:span text:style-name="T38"><draw:control text:anchor-type="as-char" svg:y="-0.1366in" draw:z-index="52" draw:style-name="gr1" draw:text-style-name="P89" svg:width="0.1787in" svg:height="0.1378in" draw:control="control53"/></text:span><text:span text:style-name="T1">Rename Administrator to administrator (A should be in small caps)</text:span></text:p>
          </table:table-cell>
        </table:table-row>
        <table:table-row table:style-name="Table2.4">
          <table:table-cell table:style-name="Table2.A1" office:value-type="string">
            <text:p text:style-name="P19"><draw:control text:anchor-type="as-char" svg:y="-0.1181in" draw:z-index="8" draw:style-name="gr1" draw:text-style-name="P89" svg:width="0.1925in" svg:height="0.2331in" draw:control="control9"/></text:p>
          </table:table-cell>
          <table:table-cell table:style-name="Table2.B1" office:value-type="string">
            <text:p text:style-name="P1">Configure the Network Connection to only Internet Protocol Version 4 (TCP/IPv4) – un-tick the rest</text:p>
          </table:table-cell>
        </table:table-row>
        <text:soft-page-break/>
        <table:table-row table:style-name="Table2.4">
          <table:table-cell table:style-name="Table2.A1" office:value-type="string">
            <text:p text:style-name="P27"><draw:control text:anchor-type="as-char" svg:y="-0.1181in" draw:z-index="101" draw:style-name="gr1" draw:text-style-name="P89" svg:width="0.1925in" svg:height="0.2331in" draw:control="control102"/></text:p>
          </table:table-cell>
          <table:table-cell table:style-name="Table2.B1" office:value-type="string">
            <text:p text:style-name="P8">If moving to client-hosted server:</text:p>
            <text:p text:style-name="P5"><text:span text:style-name="T38"><draw:control text:anchor-type="as-char" svg:y="-0.1366in" draw:z-index="85" draw:style-name="gr1" draw:text-style-name="P89" svg:width="0.1787in" svg:height="0.1378in" draw:control="control86"/></text:span>Configure Windows Firewall / Policy to block all ports except tcp 80, 443, 2500, 3389, 4430, 19580, <text:s/>55001, 55002 and allow all UDP ports</text:p>
            <text:p text:style-name="P3"/>
            <text:p text:style-name="P37"><text:span text:style-name="T23">*</text:span><text:span text:style-name="T24"> <text:s/></text:span><text:span text:style-name="T26">If moving to NEOSYS-hosted server/New database on existing NEOSYS Installation/</text:span><text:span text:style-name="T27">New Installation</text:span><text:span text:style-name="T26">:</text:span></text:p>
            <text:p text:style-name="P13"><text:span text:style-name="T38"><draw:control text:anchor-type="as-char" svg:y="-0.1366in" draw:z-index="86" draw:style-name="gr1" draw:text-style-name="P89" svg:width="0.1787in" svg:height="0.1378in" draw:control="control87"/></text:span>Open a new port ________ to be used for HTTPS binding.</text:p>
            <text:p text:style-name="P40"><text:span text:style-name="T11">* </text:span><text:span text:style-name="T1"><text:s/></text:span><text:span text:style-name="T15">If new database on existing NEOSYS Installation:</text:span></text:p>
            <text:p text:style-name="P42"><text:span text:style-name="T38"><draw:control text:anchor-type="as-char" svg:y="-0.1366in" draw:z-index="87" draw:style-name="gr1" draw:text-style-name="P89" svg:width="0.1787in" svg:height="0.1378in" draw:control="control88"/></text:span>Open a new port ________ to be used for HTTPS binding.</text:p>
          </table:table-cell>
        </table:table-row>
        <table:table-row table:style-name="Table2.8">
          <table:table-cell table:style-name="Table2.A8" table:number-columns-spanned="2" office:value-type="string">
            <text:p text:style-name="P11">DO NOT PROCEED UNLESS THE ABOVE ARE CONFIRMED TO HAVE BEEN COMPLETED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P19"><draw:control text:anchor-type="as-char" svg:y="-0.1181in" draw:z-index="9" draw:style-name="gr1" draw:text-style-name="P89" svg:width="0.1925in" svg:height="0.2331in" draw:control="control10"/></text:p>
          </table:table-cell>
          <table:table-cell table:style-name="Table2.B1" office:value-type="string">
            <text:p text:style-name="P65"><text:span text:style-name="T36">C</text:span><text:span text:style-name="T35">lient-hosted server</text:span></text:p>
            <text:p text:style-name="P31"><text:span text:style-name="T33"><draw:control text:anchor-type="as-char" svg:y="-0.1366in" draw:z-index="53" draw:style-name="gr1" draw:text-style-name="P89" svg:width="0.1787in" svg:height="0.1378in" draw:control="control54"/></text:span><text:span text:style-name="T24">Create a folder NEOSYS in D drive (or any other drive besides C) and create a folder DOWNLOADS in it – all files you download now should be in downloads folder otherwise unless stated</text:span></text:p>
            <text:p text:style-name="P14"/>
            <text:p text:style-name="P18">NEOSYS-hosted server</text:p>
            <text:p text:style-name="P66"><text:span text:style-name="T33"><draw:control text:anchor-type="as-char" svg:y="-0.1366in" draw:z-index="91" draw:style-name="gr1" draw:text-style-name="P89" svg:width="0.1787in" svg:height="0.1378in" draw:control="control92"/></text:span><text:span text:style-name="T24">Create a folder </text:span><text:span text:style-name="T25">CLIENTNAME [8 Char]</text:span><text:span text:style-name="T24"> in D/</text:span><text:span text:style-name="T25">hosts</text:span><text:span text:style-name="T24"> drive (or any other drive besides C) and create a folder DOWNLOADS in it – all files you download now should be in downloads folder otherwise unless stated</text:span></text:p>
          </table:table-cell>
        </table:table-row>
        <table:table-row table:style-name="Table2.1">
          <table:table-cell table:style-name="Table2.A1" office:value-type="string">
            <text:p text:style-name="P19"><draw:control text:anchor-type="as-char" svg:y="-0.1181in" draw:z-index="10" draw:style-name="gr1" draw:text-style-name="P89" svg:width="0.1925in" svg:height="0.2331in" draw:control="control11"/></text:p>
          </table:table-cell>
          <table:table-cell table:style-name="Table2.B1" office:value-type="string">
            <text:p text:style-name="P30"><text:span text:style-name="T1">(1) <text:s/></text:span><text:span text:style-name="T38"><draw:control text:anchor-type="as-char" svg:y="-0.1366in" draw:z-index="1" draw:style-name="gr1" draw:text-style-name="P89" svg:width="0.1787in" svg:height="0.1776in" draw:control="control2"/></text:span><text:span text:style-name="T2">In</text:span><text:span text:style-name="T1"> Tools &gt; Folder Options &gt; View – </text:span><text:span text:style-name="T14">Tick</text:span><text:span text:style-name="T1"> Show hidden files and folders and </text:span><text:span text:style-name="T14">Un-tick</text:span><text:span text:style-name="T1"> Hide extensions</text:span></text:p>
            <text:p text:style-name="P31"><text:span text:style-name="T1">(2) <text:s/></text:span><text:span text:style-name="T38"><draw:control text:anchor-type="as-char" svg:y="-0.1366in" draw:z-index="54" draw:style-name="gr1" draw:text-style-name="P89" svg:width="0.1787in" svg:height="0.1378in" draw:control="control55"/></text:span><text:span text:style-name="T2">I</text:span><text:span text:style-name="T1">n D root (or whichever drive you plan to install NEOSYS), create a file called global.end.temp</text:span></text:p>
          </table:table-cell>
        </table:table-row>
        <table:table-row table:style-name="Table2.1">
          <table:table-cell table:style-name="Table2.A1" office:value-type="string">
            <text:p text:style-name="P19"><draw:control text:anchor-type="as-char" svg:y="-0.1181in" draw:z-index="11" draw:style-name="gr1" draw:text-style-name="P89" svg:width="0.1925in" svg:height="0.2331in" draw:control="control12"/></text:p>
          </table:table-cell>
          <table:table-cell table:style-name="Table2.B1" office:value-type="string">
            <text:p text:style-name="P35">Check time zone and make sure it is set to the correct region of installation (GMT for NEOSYS servers/ Multinational clients)</text:p>
          </table:table-cell>
        </table:table-row>
        <table:table-row table:style-name="Table2.1">
          <table:table-cell table:style-name="Table2.A12" office:value-type="string">
            <text:p text:style-name="P23"><draw:control text:anchor-type="as-char" svg:y="-0.1181in" draw:z-index="81" draw:style-name="gr1" draw:text-style-name="P89" svg:width="0.1925in" svg:height="0.2331in" draw:control="control82"/></text:p>
          </table:table-cell>
          <table:table-cell table:style-name="Table2.B2" office:value-type="string">
            <text:p text:style-name="P36">Check <text:span text:style-name="T72">in </text:span>Control Panel <text:span text:style-name="T72">&gt; </text:span>Regional and Language settings <text:span text:style-name="T72">&gt; </text:span>Administrative <text:span text:style-name="T72">&gt; Language for </text:span>non-Unicode programs is set to the required language.</text:p>
          </table:table-cell>
        </table:table-row>
        <table:table-row table:style-name="Table2.1">
          <table:table-cell table:style-name="Table2.A1" office:value-type="string">
            <text:p text:style-name="P19"><draw:control text:anchor-type="as-char" svg:y="-0.1181in" draw:z-index="12" draw:style-name="gr1" draw:text-style-name="P89" svg:width="0.1925in" svg:height="0.2331in" draw:control="control13"/></text:p>
          </table:table-cell>
          <table:table-cell table:style-name="Table2.B1" office:value-type="string">
            <text:p text:style-name="P4">(1) Install Cygwin, select NANO, OPENSSH, WGET, EMAIL, WHOIS, <text:span text:style-name="T63">DOS2UNIX</text:span>, DIFFUTILS &amp; RSYNC. Reconfigure SSH port to listen on 19580 (Refer Techwiki), (2) start &amp; check </text:p>
          </table:table-cell>
        </table:table-row>
        <table:table-row table:style-name="Table2.1">
          <table:table-cell table:style-name="Table2.A1" office:value-type="string">
            <text:p text:style-name="P19"><draw:control text:anchor-type="as-char" svg:y="-0.1181in" draw:z-index="13" draw:style-name="gr1" draw:text-style-name="P89" svg:width="0.1925in" svg:height="0.2331in" draw:control="control14"/></text:p>
          </table:table-cell>
          <table:table-cell table:style-name="Table2.B1" office:value-type="string">
            <text:p text:style-name="P69"/>
            <text:p text:style-name="P7"><text:span text:style-name="T38"><draw:control text:anchor-type="as-char" svg:y="-0.1366in" draw:z-index="83" draw:style-name="gr1" draw:text-style-name="P89" svg:width="0.1787in" svg:height="0.1378in" draw:control="control84"/></text:span><text:span text:style-name="T70">C</text:span>lient-hosted server:</text:p>
            <text:p text:style-name="P31"><text:span text:style-name="T1">(1) Re-configure router/firewall for port forwarding from router to the NEOSYS server i.e. 19580 &gt; 19580 (SSH) <text:s text:c="16"/>(2) </text:span><text:span text:style-name="T38"><draw:control text:anchor-type="as-char" svg:y="-0.1366in" draw:z-index="55" draw:style-name="gr1" draw:text-style-name="P89" svg:width="0.1787in" svg:height="0.1378in" draw:control="control56"/></text:span><text:span text:style-name="T1">4430 &gt; 4430 (HTTPS – if external access via https </text:span><text:span text:style-name="T9">is required and approved by client management</text:span><text:span text:style-name="T1">)</text:span></text:p>
            <text:p text:style-name="P37"><text:span text:style-name="T34"><draw:control text:anchor-type="as-char" svg:y="-0.1366in" draw:z-index="84" draw:style-name="gr1" draw:text-style-name="P89" svg:width="0.1787in" svg:height="0.1378in" draw:control="control85"/></text:span><text:span text:style-name="T23">*</text:span><text:span text:style-name="T24"> <text:s/></text:span><text:span text:style-name="T26">NEOSYS-hosted server:</text:span></text:p>
            <text:p text:style-name="P12">Ensure that Client’s router/firewall is not blocking the port used for HTTPS.</text:p>
          </table:table-cell>
        </table:table-row>
        <table:table-row table:style-name="Table2.4">
          <table:table-cell table:style-name="Table2.A1" office:value-type="string">
            <text:p text:style-name="P19"><draw:control text:anchor-type="as-char" svg:y="-0.1181in" draw:z-index="14" draw:style-name="gr1" draw:text-style-name="P89" svg:width="0.1925in" svg:height="0.2331in" draw:control="control15"/></text:p>
          </table:table-cell>
          <table:table-cell table:style-name="Table2.B1" office:value-type="string">
            <text:p text:style-name="P41"><text:span text:style-name="T73">Set up t</text:span>he URL confirmed in the beginning of this checklist.</text:p>
            <text:p text:style-name="P53">If static IP:</text:p>
            <text:p text:style-name="P41">Setup the URL on NEOSYS DNS (Zoneedit)</text:p>
            <text:p text:style-name="P54">I<text:span text:style-name="T73">n case of </text:span>client-hosted server with dynamic IP:</text:p>
            <text:p text:style-name="P45">Setup the URL <text:span text:style-name="T74">with type = “dynamic DNS” </text:span>on NEOSYS DNS (Zoneedit)</text:p>
          </table:table-cell>
        </table:table-row>
        <table:table-row table:style-name="Table2.4">
          <table:table-cell table:style-name="Table2.A1" office:value-type="string">
            <text:p text:style-name="P19"><draw:control text:anchor-type="as-char" svg:y="-0.1181in" draw:z-index="15" draw:style-name="gr1" draw:text-style-name="P89" svg:width="0.1925in" svg:height="0.2331in" draw:control="control16"/></text:p>
          </table:table-cell>
          <table:table-cell table:style-name="Table2.B1" office:value-type="string">
            <text:p text:style-name="P41">Confirm that you can connect to the server via ssh from outside via the dynamic or static domain name</text:p>
          </table:table-cell>
        </table:table-row>
        <table:table-row table:style-name="Table2.8">
          <table:table-cell table:style-name="Table2.A17" table:number-columns-spanned="2" office:value-type="string">
            <text:p text:style-name="P11">DO NOT PROCEED UNLESS THE ABOVE ARE CONFIRMED TO HAVE BEEN COMPLETED</text:p>
          </table:table-cell>
          <table:covered-table-cell/>
        </table:table-row>
        <table:table-row table:style-name="Table2.4">
          <table:table-cell table:style-name="Table2.A1" office:value-type="string">
            <text:p text:style-name="P19"><draw:control text:anchor-type="as-char" svg:y="-0.1181in" draw:z-index="16" draw:style-name="gr1" draw:text-style-name="P89" svg:width="0.1925in" svg:height="0.2331in" draw:control="control17"/></text:p>
          </table:table-cell>
          <table:table-cell table:style-name="Table2.B1" office:value-type="string">
            <text:p text:style-name="P31"><text:span text:style-name="T1">Under Control Panel &gt; Programs &amp; Features &gt; Turn Windows Features on or off:<text:line-break/>(1) </text:span><text:span text:style-name="T38"><draw:control text:anchor-type="as-char" svg:y="-0.1366in" draw:z-index="56" draw:style-name="gr1" draw:text-style-name="P89" svg:width="0.1787in" svg:height="0.1378in" draw:control="control57"/></text:span><text:span text:style-name="T3">In</text:span><text:span text:style-name="T1">stall IIS/Application Server role and tick the option ASP</text:span></text:p>
            <text:p text:style-name="P31"><text:span text:style-name="T1">(2) </text:span><text:span text:style-name="T38"><draw:control text:anchor-type="as-char" svg:y="-0.1366in" draw:z-index="57" draw:style-name="gr1" draw:text-style-name="P89" svg:width="0.1787in" svg:height="0.1378in" draw:control="control58"/></text:span><text:span text:style-name="T1">Install Telnet client and tick</text:span><text:span text:style-name="T24"> </text:span></text:p>
          </table:table-cell>
        </table:table-row>
        <table:table-row table:style-name="Table2.4">
          <table:table-cell table:style-name="Table2.A1" office:value-type="string">
            <text:p text:style-name="P19"><draw:control text:anchor-type="as-char" svg:y="-0.1181in" draw:z-index="17" draw:style-name="gr1" draw:text-style-name="P89" svg:width="0.1925in" svg:height="0.2331in" draw:control="control18"/></text:p>
          </table:table-cell>
          <table:table-cell table:style-name="Table2.B1" office:value-type="string">
            <text:p text:style-name="P1">Disable Autorun (all drives) – Run &gt; gpedit.msc &gt; Computer Configuration &gt; Administrative Templates &gt; Windows Components &gt; Auto Play Policies &gt; Turn off Autoplay should be enabled for All Drives</text:p>
          </table:table-cell>
        </table:table-row>
        <text:soft-page-break/>
        <table:table-row table:style-name="Table2.4">
          <table:table-cell table:style-name="Table2.A1" office:value-type="string">
            <text:p text:style-name="P19"><draw:control text:anchor-type="as-char" svg:y="-0.1181in" draw:z-index="18" draw:style-name="gr1" draw:text-style-name="P89" svg:width="0.1925in" svg:height="0.2331in" draw:control="control19"/></text:p>
          </table:table-cell>
          <table:table-cell table:style-name="Table2.B1" office:value-type="string">
            <text:p text:style-name="P1">Enable Audit Privilege Use – Control Panel &gt; Administrative Tools &gt; Local Security Policy &gt; Local Policy &gt; Audit Policy &gt; Audit Privilege Use – Tick both Success and Failure</text:p>
          </table:table-cell>
        </table:table-row>
        <table:table-row table:style-name="Table2.4">
          <table:table-cell table:style-name="Table2.A1" office:value-type="string">
            <text:p text:style-name="P19"><draw:control text:anchor-type="as-char" svg:y="-0.1181in" draw:z-index="19" draw:style-name="gr1" draw:text-style-name="P89" svg:width="0.1925in" svg:height="0.2331in" draw:control="control20"/></text:p>
          </table:table-cell>
          <table:table-cell table:style-name="Table2.B1" office:value-type="string">
            <text:p text:style-name="Standard"><text:span text:style-name="T28">Download and Install neosys.e</text:span><text:span text:style-name="T29">xe (</text:span><text:a xlink:type="simple" xlink:href="http://www.neosys.com/support/neosys.exe" text:style-name="Internet_20_link" text:visited-style-name="Visited_20_Internet_20_Link"><text:span text:style-name="T42">http://www.neosys.com/support/neosys.exe</text:span></text:a><text:span text:style-name="T29">) then neosys2.exe (</text:span><text:a xlink:type="simple" xlink:href="http://www.neosys.com/support/neosys2.exe" text:style-name="Internet_20_link" text:visited-style-name="Visited_20_Internet_20_Link"><text:span text:style-name="T42">http://www.neosys.com/support/neosys2.exe</text:span></text:a><text:span text:style-name="T29">) to</text:span><text:span text:style-name="T28"> D:\NEOSYS or elsewhere avoiding C: drive if possible</text:span></text:p>
          </table:table-cell>
        </table:table-row>
        <table:table-row table:style-name="Table2.4">
          <table:table-cell table:style-name="Table2.A1" office:value-type="string">
            <text:p text:style-name="P19"><draw:control text:anchor-type="as-char" svg:y="-0.1181in" draw:z-index="20" draw:style-name="gr1" draw:text-style-name="P89" svg:width="0.1925in" svg:height="0.2331in" draw:control="control21"/></text:p>
          </table:table-cell>
          <table:table-cell table:style-name="Table2.B1" office:value-type="string">
            <text:p text:style-name="P38"><text:span text:style-name="T1">(1) </text:span><text:span text:style-name="T38"><draw:control text:anchor-type="as-char" svg:y="-0.1366in" draw:z-index="2" draw:style-name="gr1" draw:text-style-name="P89" svg:width="0.1787in" svg:height="0.1776in" draw:control="control3"/></text:span><text:span text:style-name="T1">Rename D drive name to NEOSYS (2) </text:span><text:span text:style-name="T38"><draw:control text:anchor-type="as-char" svg:y="-0.1366in" draw:z-index="3" draw:style-name="gr1" draw:text-style-name="P89" svg:width="0.1787in" svg:height="0.1776in" draw:control="control4"/></text:span><text:span text:style-name="T1">Cr</text:span><text:span text:style-name="T17">eate shortcuts for Computer Management, D drive, Scheduled Tasks and Command Prompt in the Quick Launch area</text:span></text:p>
          </table:table-cell>
        </table:table-row>
        <table:table-row table:style-name="Table2.4">
          <table:table-cell table:style-name="Table2.A1" office:value-type="string">
            <text:p text:style-name="P19"><draw:control text:anchor-type="as-char" svg:y="-0.1181in" draw:z-index="21" draw:style-name="gr1" draw:text-style-name="P89" svg:width="0.1925in" svg:height="0.2331in" draw:control="control22"/></text:p>
          </table:table-cell>
          <table:table-cell table:style-name="Table2.B1" office:value-type="string">
            <text:p text:style-name="Standard"><text:span text:style-name="T24">In D:\NEOSYS create a shortcut called </text:span><text:span text:style-name="T23">Maintenance</text:span><text:span text:style-name="T24"> to the adagency.bat or accounts.bat (for ACCOUNTS only installation) in the D:\NEOSYS\NEOSYS folder</text:span></text:p>
          </table:table-cell>
        </table:table-row>
        <table:table-row table:style-name="Table2.4">
          <table:table-cell table:style-name="Table2.A1" office:value-type="string">
            <text:p text:style-name="P19"><draw:control text:anchor-type="as-char" svg:y="-0.1181in" draw:z-index="22" draw:style-name="gr1" draw:text-style-name="P89" svg:width="0.1925in" svg:height="0.2331in" draw:control="control23"/></text:p>
          </table:table-cell>
          <table:table-cell table:style-name="Table2.B1" office:value-type="string">
            <text:p text:style-name="P12">Start NEOSYS in maintenance mode, get the computer number and give it to NEOSYS staff. Once they give you the authorization number restart NEOSYS maintenance mode and enter the number.</text:p>
            <text:p text:style-name="P12">Computer Number: _______________ <text:s text:c="14"/>Authorisation Number: __________________</text:p>
          </table:table-cell>
        </table:table-row>
        <table:table-row table:style-name="Table2.4">
          <table:table-cell table:style-name="Table2.A1" office:value-type="string">
            <text:p text:style-name="P19"><draw:control text:anchor-type="as-char" svg:y="-0.1181in" draw:z-index="23" draw:style-name="gr1" draw:text-style-name="P89" svg:width="0.1925in" svg:height="0.2331in" draw:control="control24"/></text:p>
          </table:table-cell>
          <table:table-cell table:style-name="Table2.B1" office:value-type="string">
            <text:p text:style-name="P49">Restore the initial database BACKUP.ZIP file. In Maintenance mode, quit to next user [NEOSYS] then General Menu &gt; Backup &amp; Data Management &gt; Restore</text:p>
          </table:table-cell>
        </table:table-row>
        <table:table-row table:style-name="Table2.1">
          <table:table-cell table:style-name="Table2.A1" office:value-type="string">
            <text:p text:style-name="P19"><draw:control text:anchor-type="as-char" svg:y="-0.1181in" draw:z-index="24" draw:style-name="gr1" draw:text-style-name="P89" svg:width="0.1925in" svg:height="0.2331in" draw:control="control25"/></text:p>
          </table:table-cell>
          <table:table-cell table:style-name="Table2.B1" office:value-type="string">
            <text:p text:style-name="P49">Benchmarking tests – In NEOSYS maintenance mode press F5 and type:<text:line-break/>- FILESPEED: ______________________________________________ <text:s text:c="8"/>(min/avg/max for all tests)</text:p>
            <text:p text:style-name="P49">- PROCSPEED: _______________________ <text:s text:c="12"/>- MEMSPEED: ________________________</text:p>
          </table:table-cell>
        </table:table-row>
        <table:table-row table:style-name="Table2.1">
          <table:table-cell table:style-name="Table2.A1" office:value-type="string">
            <text:p text:style-name="P19"><draw:control text:anchor-type="as-char" svg:y="-0.1181in" draw:z-index="25" draw:style-name="gr1" draw:text-style-name="P89" svg:width="0.1925in" svg:height="0.2331in" draw:control="control26"/></text:p>
          </table:table-cell>
          <table:table-cell table:style-name="Table2.B1" office:value-type="string">
            <text:p text:style-name="P49">Check EMS Memory Configuration – in NEOSYS maintenance mode press F5 and type – WHO, press up arrow:</text:p>
            <text:p text:style-name="P50">64K Overflow Buffer 1 and 2 should start with an alphabet ( <text:span text:style-name="T41"><draw:control text:anchor-type="as-char" svg:y="-0.1366in" draw:z-index="58" draw:style-name="gr1" draw:text-style-name="P89" svg:width="0.1787in" svg:height="0.1378in" draw:control="control59"/></text:span>YES <text:span text:style-name="T41"><draw:control text:anchor-type="as-char" svg:y="-0.1366in" draw:z-index="59" draw:style-name="gr1" draw:text-style-name="P89" svg:width="0.1787in" svg:height="0.1378in" draw:control="control60"/></text:span>NO) (Refer Techwiki for Instructions on Installing EMS Magic and checking EMS Memory Configuration)</text:p>
          </table:table-cell>
        </table:table-row>
        <table:table-row table:style-name="Table2.1">
          <table:table-cell table:style-name="Table2.A1" office:value-type="string">
            <text:p text:style-name="P19"><draw:control text:anchor-type="as-char" svg:y="-0.1181in" draw:z-index="26" draw:style-name="gr1" draw:text-style-name="P89" svg:width="0.1925in" svg:height="0.2331in" draw:control="control27"/></text:p>
          </table:table-cell>
          <table:table-cell table:style-name="Table2.B1" office:value-type="string">
            <text:p text:style-name="P39"><text:span text:style-name="T1">Create two .cmd files in D:\NEOSYS – </text:span><text:span text:style-name="T14">below replace the word DATABASECODE and TESTDATABASE CODE with the exact name of the database concerned and also replace x with the drive letter. </text:span></text:p>
            <table:table table:name="Table1" table:style-name="Table1">
              <table:table-column table:style-name="Table1.A"/>
              <table:table-row table:style-name="Table1.1">
                <table:table-cell table:style-name="Table1.A1" office:value-type="string">
                  <text:p text:style-name="P39"><text:span text:style-name="T1">(1) </text:span><text:span text:style-name="T11">Start DATABASECODE.cmd</text:span><text:span text:style-name="T1"> and (2) </text:span><text:span text:style-name="T11">Start TESTDATABASECODE.cmd </text:span><text:span text:style-name="T1"><text:s/>create the following:</text:span></text:p>
                  <text:p text:style-name="P72">x:</text:p>
                  <text:p text:style-name="P72">cd \NEOSYS \NEOSYS</text:p>
                  <text:p text:style-name="P72">Start NEOSYS.JS /system ADAGENCY /database DATABASECODE</text:p>
                  <text:p text:style-name="P41">Run the newly created .cmd files.</text:p>
                </table:table-cell>
              </table:table-row>
            </table:table>
            <text:p text:style-name="P48"/>
          </table:table-cell>
        </table:table-row>
        <table:table-row table:style-name="Table2.1">
          <table:table-cell table:style-name="Table2.A1" office:value-type="string">
            <text:p text:style-name="P29"/>
          </table:table-cell>
          <table:table-cell table:style-name="Table2.B1" office:value-type="string">
            <text:p text:style-name="P63"><text:span text:style-name="T18">Install html2pdf: Download </text:span><text:span text:style-name="T86">neosys.com/support/html2pdf.exe and put copy into </text:span><text:span text:style-name="T87">server </text:span><text:span text:style-name="T86">C:\Windows </text:span><text:span text:style-name="T87">folder</text:span><text:span text:style-name="T86">. (no install </text:span><text:span text:style-name="T87">required</text:span><text:span text:style-name="T86">)</text:span></text:p>
          </table:table-cell>
        </table:table-row>
        <table:table-row table:style-name="Table2.1">
          <table:table-cell table:style-name="Table2.A30" office:value-type="string">
            <text:p text:style-name="P19"><draw:control text:anchor-type="as-char" svg:y="-0.1181in" draw:z-index="27" draw:style-name="gr1" draw:text-style-name="P89" svg:width="0.1925in" svg:height="0.2331in" draw:control="control28"/></text:p>
          </table:table-cell>
          <table:table-cell table:style-name="Table2.B2" office:value-type="string">
            <text:p text:style-name="P6"><text:span text:style-name="T70">C</text:span>lient-hosted server:</text:p>
            <text:p text:style-name="P30"><text:span text:style-name="T1"><text:s/></text:span><text:span text:style-name="T38"><draw:control text:anchor-type="as-char" svg:y="-0.1366in" draw:z-index="4" draw:style-name="gr1" draw:text-style-name="P89" svg:width="0.1787in" svg:height="0.1776in" draw:control="control5"/></text:span><text:span text:style-name="T1">Increase the task bar size to double the current one</text:span></text:p>
            <text:p text:style-name="P31"><text:s/><text:span text:style-name="T33"><draw:control text:anchor-type="as-char" svg:y="-0.1366in" draw:z-index="61" draw:style-name="gr1" draw:text-style-name="P89" svg:width="0.1787in" svg:height="0.1378in" draw:control="control62"/></text:span><text:span text:style-name="T60">Create desktop shortcut icons for Maintenance</text:span></text:p>
            <text:p text:style-name="P39"><text:span text:style-name="T11">** </text:span><text:span text:style-name="T15">If new database on </text:span><text:span text:style-name="T16">client hosted server</text:span><text:span text:style-name="T15">:</text:span></text:p>
            <text:p text:style-name="P57"><text:span text:style-name="T1"><text:s/></text:span><text:span text:style-name="T38"><draw:control text:anchor-type="as-char" svg:y="-0.1366in" draw:z-index="60" draw:style-name="gr1" draw:text-style-name="P89" svg:width="0.1787in" svg:height="0.1378in" draw:control="control61"/></text:span><text:span text:style-name="T1">Create desktop shortcut icons Start DATABASECODE.cmd and Start TESTDATABASECODE.cmd </text:span></text:p>
            <text:p text:style-name="P57"><text:span text:style-name="T1"><text:s/></text:span><text:span text:style-name="T38"><draw:control text:anchor-type="as-char" svg:y="-0.1366in" draw:z-index="62" draw:style-name="gr1" draw:text-style-name="P89" svg:width="0.1787in" svg:height="0.1378in" draw:control="control63"/></text:span><text:span text:style-name="T1">Align above shortcuts to the top right hand side. Change their icons to the NEOSYS icon which is available D:\NEOSYS\neosys.net\favicon.ico</text:span></text:p>
          </table:table-cell>
        </table:table-row>
        <table:table-row table:style-name="Table2.1">
          <table:table-cell table:style-name="Table2.A1" office:value-type="string">
            <text:p text:style-name="P19"><draw:control text:anchor-type="as-char" svg:y="-0.1181in" draw:z-index="28" draw:style-name="gr1" draw:text-style-name="P89" svg:width="0.1925in" svg:height="0.2331in" draw:control="control29"/></text:p>
          </table:table-cell>
          <table:table-cell table:style-name="Table2.B1" office:value-type="string">
            <text:p text:style-name="P17">Client-hosted server:</text:p>
            <text:p text:style-name="P16">(1) <draw:control text:anchor-type="as-char" svg:y="-0.1366in" draw:z-index="63" draw:style-name="gr1" draw:text-style-name="P89" svg:width="0.1787in" svg:height="0.1378in" draw:control="control64"/>Setup one scheduled task for 1 main process to start at 6 am (without highest privileges and run only when user is logged on)</text:p>
            <text:p text:style-name="P16">(2) <draw:control text:anchor-type="as-char" svg:y="-0.1366in" draw:z-index="64" draw:style-name="gr1" draw:text-style-name="P89" svg:width="0.1787in" svg:height="0.1378in" draw:control="control65"/>Right click and run the task to check if a process does start up</text:p>
            <text:p text:style-name="P56"><text:span text:style-name="T84">NEOSYS-</text:span><text:span text:style-name="T83">hosted server</text:span><text:span text:style-name="T82">:</text:span></text:p>
            <text:p text:style-name="P52"><text:span text:style-name="T81"><text:s/></text:span><text:span text:style-name="T81"><draw:control text:anchor-type="as-char" svg:y="-0.1366in" draw:z-index="106" draw:style-name="gr1" draw:text-style-name="P89" svg:width="0.1787in" svg:height="0.1378in" draw:control="control107"/></text:span><text:span text:style-name="T81">S</text:span>etup <text:span text:style-name="T85">LIVE and TEST </text:span>process<text:span text:style-name="T85">es</text:span> startup (STARTMEA.cmd) for win3 clients.</text:p>
            <text:p text:style-name="P52"><text:span text:style-name="T81"><text:s/></text:span><text:span text:style-name="T81"><draw:control text:anchor-type="as-char" svg:y="-0.1366in" draw:z-index="107" draw:style-name="gr1" draw:text-style-name="P89" svg:width="0.1787in" svg:height="0.1378in" draw:control="control108"/></text:span><text:span text:style-name="T81">TEST database process must be started up before LIVE database processes.</text:span></text:p>
            <text:p text:style-name="P52"><text:span text:style-name="T81"><text:s/></text:span><text:span text:style-name="T81"><draw:control text:anchor-type="as-char" svg:y="-0.1366in" draw:z-index="108" draw:style-name="gr1" draw:text-style-name="P89" svg:width="0.1787in" svg:height="0.1378in" draw:control="control109"/></text:span><text:span text:style-name="T81">The no. of live and test processes MUST be the same as the no. of </text:span>processes configuring <text:span text:style-name="T85">to start up</text:span> in the system configuration file.</text:p>
          </table:table-cell>
        </table:table-row>
        <table:table-row table:style-name="Table2.1">
          <table:table-cell table:style-name="Table2.A1" office:value-type="string">
            <text:p text:style-name="P19"><draw:control text:anchor-type="as-char" svg:y="-0.1181in" draw:z-index="82" draw:style-name="gr1" draw:text-style-name="P89" svg:width="0.1925in" svg:height="0.2331in" draw:control="control83"/></text:p>
          </table:table-cell>
          <table:table-cell table:style-name="Table2.B1" office:value-type="string">
            <text:p text:style-name="P9">Setup scheduled tasks to defragment C drive and D drive every Friday and Saturday respectively, <text:span text:style-name="T39">at 4:00 am server time</text:span>.</text:p>
            <text:p text:style-name="P9">SSD disks <text:span text:style-name="T71">and virtual servers </text:span>MUST NOT be defragmented, <text:span text:style-name="T71">as it is largely pointless and damages SSD</text:span>.</text:p>
          </table:table-cell>
        </table:table-row>
        <text:soft-page-break/>
        <table:table-row table:style-name="Table2.1">
          <table:table-cell table:style-name="Table2.A33" office:value-type="string">
            <text:p text:style-name="P19"><draw:control text:anchor-type="as-char" svg:y="-0.1181in" draw:z-index="29" draw:style-name="gr1" draw:text-style-name="P89" svg:width="0.1925in" svg:height="0.2331in" draw:control="control30"/></text:p>
          </table:table-cell>
          <table:table-cell table:style-name="Table2.B2" office:value-type="string">
            <text:p text:style-name="P31"><text:span text:style-name="T1">(1) </text:span><text:span text:style-name="T38"><draw:control text:anchor-type="as-char" svg:y="-0.1366in" draw:z-index="65" draw:style-name="gr1" draw:text-style-name="P89" svg:width="0.1787in" svg:height="0.1378in" draw:control="control66"/></text:span><text:span text:style-name="T1">Configure any Anti-Virus to exclude NEOSYS *.</text:span><text:span text:style-name="T11">ov</text:span><text:span text:style-name="T1"> and *.</text:span><text:span text:style-name="T11">lk </text:span><text:span text:style-name="T1">files and preferably the whole of D:\NEOSYS <text:s text:c="10"/>(2) </text:span><text:span text:style-name="T38"><draw:control text:anchor-type="as-char" svg:y="-0.1366in" draw:z-index="66" draw:style-name="gr1" draw:text-style-name="P89" svg:width="0.1787in" svg:height="0.1378in" draw:control="control67"/></text:span><text:span text:style-name="T1">No AV present</text:span></text:p>
          </table:table-cell>
        </table:table-row>
        <table:table-row table:style-name="Table2.34">
          <table:table-cell table:style-name="Table2.A34" office:value-type="string">
            <text:p text:style-name="P19"><draw:control text:anchor-type="as-char" svg:y="-0.1181in" draw:z-index="30" draw:style-name="gr1" draw:text-style-name="P89" svg:width="0.1925in" svg:height="0.2331in" draw:control="control31"/></text:p>
          </table:table-cell>
          <table:table-cell table:style-name="Table2.B2" office:value-type="string">
            <text:p text:style-name="P41">In the IIS create a <text:span text:style-name="T70">client website </text:span>called neosys linked to D:\NEOSYS\neosys.net</text:p>
          </table:table-cell>
        </table:table-row>
        <table:table-row table:style-name="Table2.1">
          <table:table-cell table:style-name="Table2.A1" office:value-type="string">
            <text:p text:style-name="P19"><draw:control text:anchor-type="as-char" svg:y="-0.1181in" draw:z-index="31" draw:style-name="gr1" draw:text-style-name="P89" svg:width="0.1925in" svg:height="0.2331in" draw:control="control32"/></text:p>
          </table:table-cell>
          <table:table-cell table:style-name="Table2.B1" office:value-type="string">
            <text:p text:style-name="P41">Within the above neosys web site create a virtual directory called data linked to D:\NEOSYS\DATA</text:p>
          </table:table-cell>
        </table:table-row>
        <table:table-row table:style-name="Table2.1">
          <table:table-cell table:style-name="Table2.A1" office:value-type="string">
            <text:p text:style-name="P19"><draw:control text:anchor-type="as-char" svg:y="-0.1181in" draw:z-index="32" draw:style-name="gr1" draw:text-style-name="P89" svg:width="0.1925in" svg:height="0.2331in" draw:control="control33"/></text:p>
          </table:table-cell>
          <table:table-cell table:style-name="Table2.B1" office:value-type="string">
            <text:p text:style-name="P73"><text:span text:style-name="T38"><draw:control text:anchor-type="as-char" svg:y="-0.1366in" draw:z-index="67" draw:style-name="gr1" draw:text-style-name="P89" svg:width="0.1787in" svg:height="0.1378in" draw:control="control68"/></text:span><text:span text:style-name="T9">Fo</text:span><text:span text:style-name="T7">llow techwiki for setting up https for NEOSYS website.</text:span></text:p>
            <text:p text:style-name="P57"><text:span text:style-name="T38"><draw:control text:anchor-type="as-char" svg:y="-0.1366in" draw:z-index="68" draw:style-name="gr1" draw:text-style-name="P89" svg:width="0.1787in" svg:height="0.1378in" draw:control="control69"/></text:span><text:span text:style-name="T1">In IIS, under client website – click on Bindings in the right pane, click on add – select https, port 4430 or the designated port number and add the certificate from the drop down.</text:span></text:p>
          </table:table-cell>
        </table:table-row>
        <table:table-row table:style-name="Table2.1">
          <table:table-cell table:style-name="Table2.A1" office:value-type="string">
            <text:p text:style-name="P19"><draw:control text:anchor-type="as-char" svg:y="-0.1181in" draw:z-index="33" draw:style-name="gr1" draw:text-style-name="P89" svg:width="0.1925in" svg:height="0.2331in" draw:control="control34"/></text:p>
          </table:table-cell>
          <table:table-cell table:style-name="Table2.B1" office:value-type="string">
            <text:p text:style-name="P2">Edit the hosts file under c:\windows\system32\drivers\etc\ to delete the # sign next to 127.0.0.1 localhost</text:p>
          </table:table-cell>
        </table:table-row>
        <table:table-row table:style-name="Table2.1">
          <table:table-cell table:style-name="Table2.A38" office:value-type="string">
            <text:p text:style-name="P21"><draw:control text:anchor-type="as-char" svg:y="-0.1181in" draw:z-index="77" draw:style-name="gr1" draw:text-style-name="P89" svg:width="0.1925in" svg:height="0.2331in" draw:control="control78"/></text:p>
          </table:table-cell>
          <table:table-cell table:style-name="Table2.B2" office:value-type="string">
            <text:p text:style-name="P70"><text:span text:style-name="T20"><draw:control text:anchor-type="as-char" svg:y="-0.1366in" draw:z-index="98" draw:style-name="gr1" draw:text-style-name="P89" svg:width="0.1787in" svg:height="0.1378in" draw:control="control99"/></text:span><text:span text:style-name="T45">On </text:span><text:span text:style-name="T47">the server</text:span><text:span text:style-name="T45"> open </text:span><text:a xlink:type="simple" xlink:href="https://hostname:4430/neosys" text:style-name="Internet_20_link" text:visited-style-name="Visited_20_Internet_20_Link"><text:span text:style-name="T56">https://</text:span></text:a><text:a xlink:type="simple" xlink:href="https://hostname:4430/neosys" text:style-name="Internet_20_link" text:visited-style-name="Visited_20_Internet_20_Link"><text:span text:style-name="T58">localhost:</text:span></text:a><text:a xlink:type="simple" xlink:href="https://hostname:4430/neosys" text:style-name="Internet_20_link" text:visited-style-name="Visited_20_Internet_20_Link">4</text:a><text:span text:style-name="T57">430(or the designated port no.)</text:span><text:a xlink:type="simple" xlink:href="https://hostname:4430/neosys" text:style-name="Internet_20_link" text:visited-style-name="Visited_20_Internet_20_Link"><text:span text:style-name="T56">/</text:span></text:a><text:span text:style-name="T45"> and </text:span><text:span text:style-name="T50">check</text:span><text:span text:style-name="T45"> login as NEOSYS</text:span></text:p>
            <text:p text:style-name="P68"><text:span text:style-name="T20"><draw:control text:anchor-type="as-char" svg:y="-0.1366in" draw:z-index="99" draw:style-name="gr1" draw:text-style-name="P89" svg:width="0.1787in" svg:height="0.1378in" draw:control="control100"/></text:span><text:span text:style-name="T47">If</text:span><text:span text:style-name="T45"> external </text:span><text:span text:style-name="T47">https </text:span><text:span text:style-name="T45">access </text:span><text:span text:style-name="T46">is not</text:span><text:span text:style-name="T45"> required</text:span><text:span text:style-name="T49">,</text:span><text:span text:style-name="T45"> </text:span><text:span text:style-name="T46">close </text:span><text:span text:style-name="T51">the designated https port on the server.</text:span><text:span text:style-name="T46"> </text:span><text:span text:style-name="T51">E</text:span><text:span text:style-name="T48">lse </text:span><text:span text:style-name="T52">keep</text:span><text:span text:style-name="T48"> </text:span><text:span text:style-name="T51">the port open</text:span><text:span text:style-name="T46">.</text:span></text:p>
            <text:p text:style-name="P79"><text:span text:style-name="T20"><draw:control text:anchor-type="as-char" svg:y="-0.1366in" draw:z-index="100" draw:style-name="gr1" draw:text-style-name="P89" svg:width="0.1787in" svg:height="0.1378in" draw:control="control101"/></text:span><text:span text:style-name="T55">Obtain ap</text:span><text:span text:style-name="T45">prov</text:span><text:span text:style-name="T46">al from </text:span><text:span text:style-name="T48">client</text:span><text:span text:style-name="T46"> </text:span><text:span text:style-name="T45">management </text:span><text:span text:style-name="T46">for </text:span><text:span text:style-name="T48">external</text:span><text:span text:style-name="T46"> access</text:span><text:span text:style-name="T45">: Yes/No</text:span></text:p>
            <text:p text:style-name="P46">Manager who approved: ___________________________ </text:p>
          </table:table-cell>
        </table:table-row>
        <table:table-row table:style-name="Table2.39">
          <table:table-cell table:style-name="Table2.A1" office:value-type="string">
            <text:p text:style-name="P21"><draw:control text:anchor-type="as-char" svg:y="-0.1181in" draw:z-index="78" draw:style-name="gr1" draw:text-style-name="P89" svg:width="0.1925in" svg:height="0.2331in" draw:control="control79"/></text:p>
          </table:table-cell>
          <table:table-cell table:style-name="Table2.B1" office:value-type="string">
            <text:p text:style-name="P34"><text:span text:style-name="T20"><draw:control text:anchor-type="as-char" svg:y="-0.1366in" draw:z-index="79" draw:style-name="gr1" draw:text-style-name="P89" svg:width="0.1787in" svg:height="0.1378in" draw:control="control80"/></text:span><text:span text:style-name="T24">On the server, open up</text:span><text:span text:style-name="T1"> </text:span><text:a xlink:type="simple" xlink:href="http://localhost/neosys" text:style-name="Internet_20_link" text:visited-style-name="Visited_20_Internet_20_Link"><text:span text:style-name="T43">http://localhost/neosys</text:span></text:a><text:span text:style-name="T19"> </text:span><text:span text:style-name="T24">and check login as NEOSYS user</text:span></text:p>
            <text:p text:style-name="P32"><text:span text:style-name="T33"><draw:control text:anchor-type="as-char" svg:y="-0.1366in" draw:z-index="74" draw:style-name="gr1" draw:text-style-name="P89" svg:width="0.1787in" svg:height="0.1378in" draw:control="control75"/></text:span><text:span text:style-name="T31">From Support &gt; System Test – Test the Web server loopback and NEOSYS application loopback with the option 100 from the Number of </text:span><text:span text:style-name="T32">t</text:span><text:span text:style-name="T31">imes to repeat.</text:span></text:p>
            <text:p text:style-name="P33"><text:span text:style-name="T31">W</text:span><text:span text:style-name="T30">eb server loopback: __________________ (min/avg/max)</text:span></text:p>
            <text:p text:style-name="P74">NEOSYS application loopback: __________________ (min/avg/max)</text:p>
          </table:table-cell>
        </table:table-row>
        <table:table-row table:style-name="Table2.39">
          <table:table-cell table:style-name="Table2.A43" office:value-type="string">
            <text:p text:style-name="P22"><draw:control text:anchor-type="as-char" svg:y="-0.1181in" draw:z-index="80" draw:style-name="gr1" draw:text-style-name="P89" svg:width="0.1925in" svg:height="0.2331in" draw:control="control81"/></text:p>
          </table:table-cell>
          <table:table-cell table:style-name="Table2.B2" office:value-type="string">
            <text:p text:style-name="P34"><text:span text:style-name="T31"><draw:control text:anchor-type="as-char" svg:y="-0.1366in" draw:z-index="75" draw:style-name="gr1" draw:text-style-name="P89" svg:width="0.1787in" svg:height="0.1378in" draw:control="control76"/></text:span><text:span text:style-name="T31">On a user'</text:span><text:span text:style-name="T37">s compu</text:span><text:span text:style-name="T31">ter, open up </text:span><text:a xlink:type="simple" xlink:href="http://serveripno/neosys" text:style-name="Internet_20_link" text:visited-style-name="Visited_20_Internet_20_Link"><text:span text:style-name="T44">http://serveripno/neosys</text:span></text:a><text:span text:style-name="T31"> and check login as non-NEOSYS user</text:span></text:p>
            <text:p text:style-name="P15"><draw:control text:anchor-type="as-char" svg:y="-0.1366in" draw:z-index="76" draw:style-name="gr1" draw:text-style-name="P89" svg:width="0.1787in" svg:height="0.1378in" draw:control="control77"/>Access the URL for Support &gt; System Test on the user's computer – Test the Web server loop back and NEOSYS application loopback with the option 100 from the number of times to repeat.</text:p>
            <text:p text:style-name="P15">Web server loopback: __________________ (min/avg/max)</text:p>
            <text:p text:style-name="P15">NEOSYS application loopback: __________________ (min/avg/max)</text:p>
            <text:p text:style-name="P15"/>
          </table:table-cell>
        </table:table-row>
        <table:table-row table:style-name="Table2.41">
          <table:table-cell table:style-name="Table2.A41" office:value-type="string">
            <text:p text:style-name="P19"><draw:control text:anchor-type="as-char" svg:y="-0.1181in" draw:z-index="34" draw:style-name="gr1" draw:text-style-name="P89" svg:width="0.1925in" svg:height="0.2331in" draw:control="control35"/></text:p>
          </table:table-cell>
          <table:table-cell table:style-name="Table2.B2" office:value-type="string">
            <text:p text:style-name="P60"><text:span text:style-name="T38"><draw:control text:anchor-type="as-char" svg:y="-0.1366in" draw:z-index="69" draw:style-name="gr1" draw:text-style-name="P89" svg:width="0.1787in" svg:height="0.1378in" draw:control="control70"/></text:span><text:span text:style-name="T66">U</text:span><text:span text:style-name="T68">nder IIS client website – </text:span><text:span text:style-name="T69">setup</text:span><text:span text:style-name="T68"> Bindings </text:span><text:span text:style-name="T1"><text:s text:c="7"/></text:span></text:p>
            <text:p text:style-name="P67"><text:span text:style-name="T38"><draw:control text:anchor-type="as-char" svg:y="-0.1366in" draw:z-index="70" draw:style-name="gr1" draw:text-style-name="P89" svg:width="0.1787in" svg:height="0.1378in" draw:control="control71"/></text:span><text:span text:style-name="T53">To</text:span><text:span text:style-name="T54"> allow file uploads – create a folder IMAGES under D:\NEOSYS and within the NEOSYS website folder create a virtual directory called images linked to </text:span><text:span text:style-name="T67">the IMAGES fo</text:span><text:span text:style-name="T54">lder just created and give the authority to write </text:span></text:p>
            <text:p text:style-name="P59"><text:span text:style-name="T38"><draw:control text:anchor-type="as-char" svg:y="-0.1366in" draw:z-index="94" draw:style-name="gr1" draw:text-style-name="P89" svg:width="0.1787in" svg:height="0.1378in" draw:control="control95"/></text:span><text:span text:style-name="T60"> </text:span><text:span text:style-name="T62">Configure file uploads besides adding the images directory</text:span></text:p>
            <text:p text:style-name="P59"><text:span text:style-name="T62"><text:s text:c="5"/></text:span><text:span text:style-name="T60"><text:s/></text:span><text:span text:style-name="T38"><draw:control text:anchor-type="as-char" svg:y="-0.1366in" draw:z-index="95" draw:style-name="gr1" draw:text-style-name="P89" svg:width="0.1787in" svg:height="0.1378in" draw:control="control96"/></text:span><text:span text:style-name="T60"> </text:span><text:span text:style-name="T61">for single site server</text:span><text:span text:style-name="T60"> <text:s text:c="7"/></text:span><text:span text:style-name="T38"><text:s/></text:span><text:span text:style-name="T38"><draw:control text:anchor-type="as-char" svg:y="-0.1366in" draw:z-index="96" draw:style-name="gr1" draw:text-style-name="P89" svg:width="0.1787in" svg:height="0.1378in" draw:control="control97"/></text:span><text:span text:style-name="T68">For multiple site server</text:span></text:p>
            <text:p text:style-name="P57"><text:span text:style-name="T38"><draw:control text:anchor-type="as-char" svg:y="-0.1366in" draw:z-index="71" draw:style-name="gr1" draw:text-style-name="P89" svg:width="0.1787in" svg:height="0.1378in" draw:control="control72"/></text:span><text:span text:style-name="T1">Check that you can upload files now</text:span></text:p>
          </table:table-cell>
        </table:table-row>
        <table:table-row table:style-name="Table2.42">
          <table:table-cell table:style-name="Table2.A43" office:value-type="string">
            <text:p text:style-name="P25"><draw:control text:anchor-type="as-char" svg:y="-0.1181in" draw:z-index="92" draw:style-name="gr1" draw:text-style-name="P89" svg:width="0.1925in" svg:height="0.2331in" draw:control="control93"/></text:p>
          </table:table-cell>
          <table:table-cell table:style-name="Table2.B2" office:value-type="string">
            <text:p text:style-name="Text_20_body"><text:span text:style-name="T59"><draw:control text:anchor-type="as-char" svg:y="-0.1366in" draw:z-index="93" draw:style-name="gr1" draw:text-style-name="P89" svg:width="0.1787in" svg:height="0.1378in" draw:control="control94"/></text:span>Set IIS automatic backup location to D: </text:p>
          </table:table-cell>
        </table:table-row>
        <table:table-row table:style-name="Table2.43">
          <table:table-cell table:style-name="Table2.A43" office:value-type="string">
            <text:p text:style-name="P28"><draw:control text:anchor-type="as-char" svg:y="-0.1181in" draw:z-index="103" draw:style-name="gr1" draw:text-style-name="P89" svg:width="0.1925in" svg:height="0.2331in" draw:control="control104"/></text:p>
          </table:table-cell>
          <table:table-cell table:style-name="Table2.B2" office:value-type="string">
            <text:p text:style-name="P80"><text:s/><text:bookmark text:name="Backup_to_virtual_server1"/><text:span text:style-name="T79"><draw:control text:anchor-type="as-char" svg:y="-0.1181in" draw:z-index="104" draw:style-name="gr1" draw:text-style-name="P89" svg:width="0.1925in" svg:height="0.2331in" draw:control="control105"/></text:span><text:span text:style-name="T77">Backup to virtual server </text:span><text:span text:style-name="T78">setup</text:span></text:p>
            <text:p text:style-name="P80"><text:s text:c="2"/><text:bookmark text:name="Backup_to_virtual_server"/><text:span text:style-name="T77">Backup to virtual server</text:span></text:p>
            <text:p text:style-name="Text_20_body"/>
          </table:table-cell>
        </table:table-row>
        <table:table-row table:style-name="Table2.44">
          <table:table-cell table:style-name="Table2.A1" office:value-type="string">
            <text:p text:style-name="P19"><draw:control text:anchor-type="as-char" svg:y="-0.1181in" draw:z-index="35" draw:style-name="gr1" draw:text-style-name="P89" svg:width="0.1925in" svg:height="0.2331in" draw:control="control36"/></text:p>
          </table:table-cell>
          <table:table-cell table:style-name="Table2.B1" office:value-type="string">
            <text:p text:style-name="P47"><text:span text:style-name="T38"><draw:control text:anchor-type="as-char" svg:y="-0.1366in" draw:z-index="105" draw:style-name="gr1" draw:text-style-name="P89" svg:width="0.1787in" svg:height="0.1378in" draw:control="control106"/></text:span><text:span text:style-name="T80">Set up </text:span>System Configuration File <text:span text:style-name="T80">as per Techwiki</text:span>:</text:p>
            <text:p text:style-name="P62"><text:span text:style-name="T38"><draw:control text:anchor-type="as-char" svg:y="-0.1366in" draw:z-index="102" draw:style-name="gr1" draw:text-style-name="P89" svg:width="0.1787in" svg:height="0.1378in" draw:control="control103"/></text:span><text:span text:style-name="T10">Configure </text:span><text:span text:style-name="T1">alert email addresses in the System Configuration File </text:span></text:p>
            <text:p text:style-name="P41">(make sure that there is at least 1 person from the client management [ <text:s text:c="45"/>] and one person from client IT [ <text:s text:c="51"/>] who receives the backup alert) <text:s/></text:p>
          </table:table-cell>
        </table:table-row>
        <table:table-row table:style-name="Table2.45">
          <table:table-cell table:style-name="Table2.A1" office:value-type="string">
            <text:p text:style-name="P26"><draw:control text:anchor-type="as-char" svg:y="-0.1181in" draw:z-index="97" draw:style-name="gr1" draw:text-style-name="P89" svg:width="0.1925in" svg:height="0.2331in" draw:control="control98"/></text:p>
          </table:table-cell>
          <table:table-cell table:style-name="Table2.B1" office:value-type="string">
            <text:p text:style-name="P77"><text:span text:style-name="T76">If C</text:span>lient-hosted server <text:span text:style-name="T75">with dynamic IP</text:span>:</text:p>
            <text:p text:style-name="P78">Start NEOSYS DDNS in Maintenance and check if its updating the ip. Refer “NEOSYS DDNS” in wiki to start DDNS and check if it is updating the ip.</text:p>
            <text:p text:style-name="P76"/>
          </table:table-cell>
        </table:table-row>
        <table:table-row table:style-name="Table2.46">
          <table:table-cell table:style-name="Table2.A46" office:value-type="string">
            <text:p text:style-name="P19"><draw:control text:anchor-type="as-char" svg:y="-0.1181in" draw:z-index="36" draw:style-name="gr1" draw:text-style-name="P89" svg:width="0.1925in" svg:height="0.2331in" draw:control="control37"/></text:p>
          </table:table-cell>
          <table:table-cell table:style-name="Table2.B2" office:value-type="string">
            <text:p text:style-name="P75"><text:span text:style-name="T24">(1) </text:span><text:span text:style-name="T33"><draw:control text:anchor-type="as-char" svg:y="-0.1366in" draw:z-index="73" draw:style-name="gr1" draw:text-style-name="P89" svg:width="0.1787in" svg:height="0.1378in" draw:control="control74"/></text:span><text:span text:style-name="T24">Setup Monitoring from Nagios <text:s text:c="4"/>(2) </text:span><text:span text:style-name="T33"><draw:control text:anchor-type="as-char" svg:y="-0.1366in" draw:z-index="72" draw:style-name="gr1" draw:text-style-name="P89" svg:width="0.1787in" svg:height="0.1378in" draw:control="control73"/></text:span><text:span text:style-name="T24">Test if Nagios is getting updated</text:span></text:p>
          </table:table-cell>
        </table:table-row>
        <text:soft-page-break/>
        <table:table-row table:style-name="Table2.47">
          <table:table-cell table:style-name="Table2.A1" office:value-type="string">
            <text:p text:style-name="P19"><draw:control text:anchor-type="as-char" svg:y="-0.1181in" draw:z-index="37" draw:style-name="gr1" draw:text-style-name="P89" svg:width="0.1925in" svg:height="0.2331in" draw:control="control38"/></text:p>
          </table:table-cell>
          <table:table-cell table:style-name="Table2.B1" office:value-type="string">
            <text:p text:style-name="P41">Add the new client to the support homepage </text:p>
          </table:table-cell>
        </table:table-row>
        <table:table-row table:style-name="Table2.48">
          <table:table-cell table:style-name="Table2.A1" office:value-type="string">
            <text:p text:style-name="P19"><draw:control text:anchor-type="as-char" svg:y="-0.1181in" draw:z-index="38" draw:style-name="gr1" draw:text-style-name="P89" svg:width="0.1925in" svg:height="0.2331in" draw:control="control39"/></text:p>
          </table:table-cell>
          <table:table-cell table:style-name="Table2.B1" office:value-type="string">
            <text:p text:style-name="P41">Refer Techwiki for Implementing NEOSYS</text:p>
          </table:table-cell>
        </table:table-row>
        <table:table-row table:style-name="Table2.48">
          <table:table-cell table:style-name="Table2.A1" office:value-type="string">
            <text:p text:style-name="P19"><draw:control text:anchor-type="as-char" svg:y="-0.1181in" draw:z-index="39" draw:style-name="gr1" draw:text-style-name="P89" svg:width="0.1925in" svg:height="0.2331in" draw:control="control40"/></text:p>
          </table:table-cell>
          <table:table-cell table:style-name="Table2.B1" office:value-type="string">
            <text:p text:style-name="P41">Upload checklist to Dropbox folder “Checklists”</text:p>
          </table:table-cell>
        </table:table-row>
        <table:table-row table:style-name="Table2.48">
          <table:table-cell table:style-name="Table2.A1" office:value-type="string">
            <text:p text:style-name="P19"><draw:control text:anchor-type="as-char" svg:y="-0.1181in" draw:z-index="40" draw:style-name="gr1" draw:text-style-name="P89" svg:width="0.1925in" svg:height="0.2331in" draw:control="control41"/></text:p>
          </table:table-cell>
          <table:table-cell table:style-name="Table2.B1" office:value-type="string">
            <text:p text:style-name="P41">Email a copy of the checklist to support inbox and cc admin@neosys.com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Wingdings2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Trebuchet MS1" svg:font-family="'Trebuchet M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GB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in" fo:margin-bottom="0.139in" loext:contextual-spacing="false" fo:line-height="115%" fo:hyphenation-ladder-count="no-limit" style:text-autospace="ideograph-alpha" style:punctuation-wrap="hanging" style:line-break="strict" style:tab-stop-distance="0.2835in" style:writing-mode="lr-tb"/>
      <style:text-properties style:use-window-font-color="true" style:font-name="Calibri" fo:font-size="12pt" fo:language="en" fo:country="GB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er" style:family="paragraph" style:parent-style-name="Standard" style:class="extra"/>
    <style:style style:name="Preformatted_20_Text" style:display-name="Preformatted Text" style:family="paragraph" style:parent-style-name="Standard" style:class="html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prefix="(" style:num-suffix=")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972in" fo:margin-bottom="1in" fo:margin-left="0.7874in" fo:margin-right="0.4909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hul.neosys@hotmail.com</meta:initial-creator>
    <meta:editing-cycles>129</meta:editing-cycles>
    <meta:print-date>2015-10-04T15:24:40.708000000</meta:print-date>
    <meta:creation-date>2014-12-17T08:13:00</meta:creation-date>
    <dc:date>2018-06-06T21:20:44.722885424</dc:date>
    <meta:editing-duration>PT9H16M2S</meta:editing-duration>
    <meta:generator>LibreOffice/5.1.6.2$Linux_X86_64 LibreOffice_project/10m0$Build-2</meta:generator>
    <meta:document-statistic meta:table-count="2" meta:image-count="0" meta:object-count="0" meta:page-count="5" meta:paragraph-count="179" meta:word-count="1814" meta:character-count="12054" meta:non-whitespace-character-count="974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