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4" style:family="table-row">
      <style:table-row-properties style:min-row-height="0.3146in" fo:keep-together="auto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8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9" style:family="table-row">
      <style:table-row-properties style:min-row-height="0.2396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min-row-height="1.6743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row-height="0.2868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778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8736in" fo:keep-together="auto"/>
    </style:style>
    <style:style style:name="Table2.45" style:family="table-row">
      <style:table-row-properties style:row-height="0.5083in" fo:keep-together="auto"/>
    </style:style>
    <style:style style:name="Table2.46" style:family="table-row">
      <style:table-row-properties style:row-height="0.2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7" style:family="table-row">
      <style:table-row-properties style:min-row-height="0.3438in" fo:keep-together="auto"/>
    </style:style>
    <style:style style:name="Table2.48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0d7d69" style:font-size-asian="25pt" style:font-style-asian="italic" style:font-size-complex="25pt" style:font-style-complex="italic"/>
    </style:style>
    <style:style style:name="P30" style:family="paragraph" style:parent-style-name="Standard">
      <style:text-properties officeooo:paragraph-rsid="000d7d69"/>
    </style:style>
    <style:style style:name="P31" style:family="paragraph" style:parent-style-name="Standard">
      <style:text-properties officeooo:paragraph-rsid="000fd12f"/>
    </style:style>
    <style:style style:name="P32" style:family="paragraph" style:parent-style-name="Standard">
      <style:text-properties officeooo:paragraph-rsid="0016509b"/>
    </style:style>
    <style:style style:name="P33" style:family="paragraph" style:parent-style-name="Standard">
      <style:text-properties officeooo:rsid="0017daf2" officeooo:paragraph-rsid="0017daf2"/>
    </style:style>
    <style:style style:name="P34" style:family="paragraph" style:parent-style-name="Standard">
      <style:text-properties officeooo:paragraph-rsid="0017daf2"/>
    </style:style>
    <style:style style:name="P35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7" style:family="paragraph" style:parent-style-name="Standard">
      <style:text-properties officeooo:paragraph-rsid="0027dd66"/>
    </style:style>
    <style:style style:name="P38" style:family="paragraph" style:parent-style-name="Standard">
      <style:text-properties officeooo:paragraph-rsid="002c34a8"/>
    </style:style>
    <style:style style:name="P39" style:family="paragraph" style:parent-style-name="Standard">
      <style:text-properties fo:color="#3399ff"/>
    </style:style>
    <style:style style:name="P40" style:family="paragraph" style:parent-style-name="Standard">
      <style:text-properties fo:color="#3399ff" officeooo:paragraph-rsid="0027dd66"/>
    </style:style>
    <style:style style:name="P41" style:family="paragraph" style:parent-style-name="Standard">
      <style:text-properties fo:color="#3399ff" style:font-name="Trebuchet MS" fo:font-size="10pt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6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8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9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0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2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3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4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5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6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7" style:family="paragraph" style:parent-style-name="Standard">
      <style:text-properties fo:color="#3399ff" officeooo:paragraph-rsid="000fd12f"/>
    </style:style>
    <style:style style:name="P58" style:family="paragraph" style:parent-style-name="Standard">
      <style:text-properties fo:color="#3399ff" officeooo:paragraph-rsid="000d7d69"/>
    </style:style>
    <style:style style:name="P59" style:family="paragraph" style:parent-style-name="Standard">
      <style:text-properties fo:color="#3399ff" officeooo:paragraph-rsid="003fb36a"/>
    </style:style>
    <style:style style:name="P60" style:family="paragraph" style:parent-style-name="Standard">
      <style:text-properties fo:color="#3399ff" officeooo:paragraph-rsid="0040be96"/>
    </style:style>
    <style:style style:name="P61" style:family="paragraph" style:parent-style-name="Standard">
      <style:text-properties fo:color="#3399ff" officeooo:paragraph-rsid="004afff6"/>
    </style:style>
    <style:style style:name="P62" style:family="paragraph" style:parent-style-name="Standard">
      <style:text-properties fo:color="#3399ff" officeooo:paragraph-rsid="00664f1b"/>
    </style:style>
    <style:style style:name="P63" style:family="paragraph" style:parent-style-name="Standard">
      <style:text-properties fo:color="#3399ff" fo:font-style="italic" style:text-underline-style="none" officeooo:paragraph-rsid="007965d8" style:font-style-asian="italic" style:font-style-complex="italic"/>
    </style:style>
    <style:style style:name="P64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5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6" style:family="paragraph" style:parent-style-name="Standard">
      <style:text-properties officeooo:paragraph-rsid="0035c5e3"/>
    </style:style>
    <style:style style:name="P67" style:family="paragraph" style:parent-style-name="Standard">
      <style:text-properties fo:color="#83caff" officeooo:paragraph-rsid="0040be96"/>
    </style:style>
    <style:style style:name="P68" style:family="paragraph" style:parent-style-name="Standard">
      <style:text-properties officeooo:paragraph-rsid="0054d168"/>
    </style:style>
    <style:style style:name="P69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0" style:family="paragraph" style:parent-style-name="Standard">
      <style:text-properties officeooo:paragraph-rsid="00586173"/>
    </style:style>
    <style:style style:name="P71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2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3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4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75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6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7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8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9" style:family="paragraph" style:parent-style-name="Text_20_body">
      <style:paragraph-properties fo:line-height="100%" fo:text-align="start" style:justify-single-word="false"/>
    </style:style>
    <style:style style:name="P80" style:family="paragraph" style:parent-style-name="Text_20_body">
      <style:text-properties officeooo:paragraph-rsid="00686196"/>
    </style:style>
    <style:style style:name="P81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2" style:family="paragraph" style:parent-style-name="Standard" style:list-style-name="WWNum1"/>
    <style:style style:name="P83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4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5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6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7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8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10pt" fo:font-style="normal" fo:font-weight="normal" officeooo:rsid="007965d8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4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5" style:family="text">
      <style:text-properties fo:color="#8e2f00" style:font-name-asian="Wingdings1" style:font-name-complex="Wingdings1"/>
    </style:style>
    <style:style style:name="T36" style:family="text">
      <style:text-properties fo:color="#8e2f00" officeooo:rsid="00076307" style:font-name-asian="Wingdings1" style:font-name-complex="Wingdings1"/>
    </style:style>
    <style:style style:name="T37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8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9" style:family="text">
      <style:text-properties officeooo:rsid="00263c3e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076307"/>
    </style:style>
    <style:style style:name="T42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3" style:family="text">
      <style:text-properties fo:color="#996600" style:font-name="Trebuchet MS" fo:font-size="10pt" style:font-size-asian="10pt"/>
    </style:style>
    <style:style style:name="T44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5" style:family="text">
      <style:text-properties fo:color="#3399ff" style:font-name="Trebuchet MS" fo:font-size="10pt" style:font-size-asian="10pt" style:font-size-complex="10pt"/>
    </style:style>
    <style:style style:name="T46" style:family="text">
      <style:text-properties fo:color="#3399ff" style:font-name="Trebuchet MS" fo:font-size="10pt" officeooo:rsid="0054d168" style:font-size-asian="10pt" style:font-size-complex="10pt"/>
    </style:style>
    <style:style style:name="T47" style:family="text">
      <style:text-properties fo:color="#3399ff" style:font-name="Trebuchet MS" fo:font-size="10pt" officeooo:rsid="00586173" style:font-size-asian="10pt" style:font-size-complex="10pt"/>
    </style:style>
    <style:style style:name="T48" style:family="text">
      <style:text-properties fo:color="#3399ff" style:font-name="Trebuchet MS" fo:font-size="10pt" officeooo:rsid="00593e33" style:font-size-asian="10pt" style:font-size-complex="10pt"/>
    </style:style>
    <style:style style:name="T49" style:family="text">
      <style:text-properties fo:color="#3399ff" style:font-name="Trebuchet MS" fo:font-size="10pt" officeooo:rsid="005b24b7" style:font-size-asian="10pt" style:font-size-complex="10pt"/>
    </style:style>
    <style:style style:name="T50" style:family="text">
      <style:text-properties fo:color="#3399ff" style:font-name="Trebuchet MS" fo:font-size="10pt" officeooo:rsid="0060bed9" style:font-size-asian="10pt" style:font-size-complex="10pt"/>
    </style:style>
    <style:style style:name="T51" style:family="text">
      <style:text-properties fo:color="#3399ff" style:font-name="Trebuchet MS" fo:font-size="10pt" officeooo:rsid="00645097" style:font-size-asian="10pt" style:font-size-complex="10pt"/>
    </style:style>
    <style:style style:name="T52" style:family="text">
      <style:text-properties fo:color="#3399ff" style:font-name="Trebuchet MS" fo:font-size="10pt" officeooo:rsid="00655826" style:font-size-asian="10pt" style:font-size-complex="10pt"/>
    </style:style>
    <style:style style:name="T53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4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5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6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7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58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59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0" style:family="text">
      <style:text-properties fo:color="#000000" style:font-name="Trebuchet MS" fo:font-size="10pt" style:font-size-asian="10pt" style:font-size-complex="10pt"/>
    </style:style>
    <style:style style:name="T61" style:family="text">
      <style:text-properties fo:color="#000000" style:font-name="Trebuchet MS" fo:font-size="10pt" officeooo:rsid="003c11d5" style:font-size-asian="10pt" style:font-size-complex="10pt"/>
    </style:style>
    <style:style style:name="T62" style:family="text">
      <style:text-properties fo:color="#000000" style:font-name="Trebuchet MS" fo:font-size="10pt" officeooo:rsid="003fb36a" style:font-size-asian="10pt" style:font-size-complex="10pt"/>
    </style:style>
    <style:style style:name="T63" style:family="text">
      <style:text-properties officeooo:rsid="00368349"/>
    </style:style>
    <style:style style:name="T64" style:family="text">
      <style:text-properties officeooo:rsid="0037c3ea"/>
    </style:style>
    <style:style style:name="T65" style:family="text">
      <style:text-properties officeooo:rsid="0038b7f5"/>
    </style:style>
    <style:style style:name="T66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7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8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69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0" style:family="text">
      <style:text-properties officeooo:rsid="0041ba0c"/>
    </style:style>
    <style:style style:name="T71" style:family="text">
      <style:text-properties officeooo:rsid="0048de9b"/>
    </style:style>
    <style:style style:name="T72" style:family="text">
      <style:text-properties officeooo:rsid="004c823b"/>
    </style:style>
    <style:style style:name="T73" style:family="text">
      <style:text-properties officeooo:rsid="004dc8e8"/>
    </style:style>
    <style:style style:name="T74" style:family="text">
      <style:text-properties officeooo:rsid="004ef968"/>
    </style:style>
    <style:style style:name="T75" style:family="text">
      <style:text-properties officeooo:rsid="005190fb"/>
    </style:style>
    <style:style style:name="T76" style:family="text">
      <style:text-properties officeooo:rsid="0053019d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79" style:family="text">
      <style:text-properties style:font-name="Wingdings" fo:font-size="25pt" style:font-size-asian="25pt" style:font-size-complex="25pt"/>
    </style:style>
    <style:style style:name="T80" style:family="text">
      <style:text-properties officeooo:rsid="006c851c"/>
    </style:style>
    <style:style style:name="T81" style:family="text">
      <style:text-properties officeooo:rsid="006e63c6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officeooo:rsid="0035c5e3"/>
    </style:style>
    <style:style style:name="T84" style:family="text">
      <style:text-properties style:text-underline-style="solid" style:text-underline-width="auto" style:text-underline-color="font-color" officeooo:rsid="0070b593"/>
    </style:style>
    <style:style style:name="T85" style:family="text">
      <style:text-properties officeooo:rsid="007451de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7965d8" style:font-style-asian="normal" style:font-weight-asian="normal" style:font-style-complex="normal" style:font-weight-complex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NEW INSTALLATION CHECKLIST (Windows 2008)</text:p>
      <text:list xml:id="list86631091470297785" text:style-name="WWNum3">
        <text:list-item>
          <text:p text:style-name="P86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6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87">For New databases on existing NEOSYS installations follow Steps in Blue only</text:p>
        </text:list-item>
        <text:list-item>
          <text:p text:style-name="P88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draw:control text:anchor-type="as-char" svg:y="-0.1181in" draw:z-index="90" draw:style-name="gr1" draw:text-style-name="P89" svg:width="0.1925in" svg:height="0.2331in" draw:control="control91"/></text:p>
          </table:table-cell>
          <table:table-cell table:style-name="Table2.B1" office:value-type="string">
            <text:p text:style-name="P55"/>
            <text:p text:style-name="P51"><text:span text:style-name="T40">SERVER INSPECTION:</text:span> Inspect the Server thoroughly:</text:p>
            <text:p text:style-name="P51">Client Name: <text:s text:c="5"/>__________________________ <text:s text:c="4"/>Received Internal Authorisation to proceed? <text:span text:style-name="T41"><draw:control text:anchor-type="as-char" svg:y="-0.1366in" draw:z-index="88" draw:style-name="gr1" draw:text-style-name="P89" svg:width="0.1787in" svg:height="0.1378in" draw:control="control89"/></text:span>Y <text:s/><text:span text:style-name="T41"><draw:control text:anchor-type="as-char" svg:y="-0.1366in" draw:z-index="89" draw:style-name="gr1" draw:text-style-name="P89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1">Install Disk size: <text:s/>________ <text:s/>Free: _________ <text:s text:c="9"/>Memory size: <text:s text:c="5"/>______________________ </text:p>
            <text:p text:style-name="P51">Local IP: <text:s text:c="12"/>__________________________ <text:s text:c="4"/>Static Public IP (if any): <text:s text:c="6"/>____________________</text:p>
            <text:p text:style-name="P64"/>
          </table:table-cell>
        </table:table-row>
        <table:table-row table:style-name="Table2.1">
          <table:table-cell table:style-name="Table2.A2" office:value-type="string">
            <text:p text:style-name="P20"><draw:control text:anchor-type="as-char" svg:y="-0.1181in" draw:z-index="41" draw:style-name="gr1" draw:text-style-name="P89" svg:width="0.1925in" svg:height="0.1776in" draw:control="control42"/></text:p>
          </table:table-cell>
          <table:table-cell table:style-name="Table2.B2" office:value-type="string">
            <text:p text:style-name="P41"/>
            <text:p text:style-name="P41">Main Database Code: <text:s text:c="2"/>_______________</text:p>
            <text:p text:style-name="P43">Test Database Code: <text:s text:c="2"/>_______________</text:p>
            <text:p text:style-name="P58"><text:span text:style-name="T38"><draw:control text:anchor-type="as-char" svg:y="-0.1366in" draw:z-index="0" draw:style-name="gr1" draw:text-style-name="P89" svg:width="0.1787in" svg:height="0.1378in" draw:control="control1"/></text:span><text:span text:style-name="T1">Within 8 letters</text:span></text:p>
            <text:p text:style-name="P57"><text:span text:style-name="T38"><draw:control text:anchor-type="as-char" svg:y="-0.1366in" draw:z-index="42" draw:style-name="gr1" draw:text-style-name="P89" svg:width="0.1787in" svg:height="0.1378in" draw:control="control43"/></text:span><text:span text:style-name="T1">The client should be as recognisable as possible from the main database code</text:span></text:p>
            <text:p text:style-name="P57"><text:span text:style-name="T38"><draw:control text:anchor-type="as-char" svg:y="-0.1366in" draw:z-index="43" draw:style-name="gr1" draw:text-style-name="P89" svg:width="0.1787in" svg:height="0.1378in" draw:control="control44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38"><draw:control text:anchor-type="as-char" svg:y="-0.1366in" draw:z-index="44" draw:style-name="gr1" draw:text-style-name="P89" svg:width="0.1787in" svg:height="0.1378in" draw:control="control45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61"><text:span text:style-name="T1">ZONEEDIT </text:span><text:span text:style-name="T8">U</text:span><text:span text:style-name="T1">RL:__________________.hosts.neosys.com</text:span></text:p>
            <text:p text:style-name="P44"/>
            <text:p text:style-name="P57"><text:span text:style-name="T1">Confirmed OK? <text:s text:c="9"/></text:span><text:span text:style-name="T38"><draw:control text:anchor-type="as-char" svg:y="-0.1366in" draw:z-index="45" draw:style-name="gr1" draw:text-style-name="P89" svg:width="0.1787in" svg:height="0.1378in" draw:control="control46"/></text:span><text:span text:style-name="T1">Y <text:s/></text:span><text:span text:style-name="T38"><draw:control text:anchor-type="as-char" svg:y="-0.1366in" draw:z-index="46" draw:style-name="gr1" draw:text-style-name="P89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5" draw:style-name="gr1" draw:text-style-name="P89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1">** DO NOT PROCEED IF YOU HAVE NO FOR ANY CHECK ITEM</text:span></text:p>
            <text:list xml:id="list5914751883568492143" text:style-name="WWNum1">
              <text:list-item>
                <text:p text:style-name="P83">Make sure you have changed the default password to a strong one </text:p>
              </text:list-item>
            </text:list>
            <text:p text:style-name="P71">as per the guidelines <text:s text:c="65"/>YES <text:s text:c="2"/>/ <text:s text:c="2"/>NO</text:p>
            <text:list xml:id="list135620052435785" text:continue-numbering="true" text:style-name="WWNum1">
              <text:list-item>
                <text:p text:style-name="P83">Make sure that Windows is activated <text:s text:c="42"/>YES <text:s text:c="2"/>/ <text:s text:c="2"/>NO</text:p>
              </text:list-item>
              <text:list-item>
                <text:p text:style-name="P83">Make sure not connected to domain controller <text:s text:c="27"/>YES <text:s text:c="2"/>/ <text:s text:c="2"/>NO </text:p>
              </text:list-item>
              <text:list-item>
                <text:p text:style-name="P83">No services like IIS and no server roles are installed <text:s text:c="20"/>YES <text:s/>/ <text:s text:c="2"/>NO </text:p>
              </text:list-item>
              <text:list-item>
                <text:p text:style-name="P82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2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4">Make sure that the boot sequence is correct (CD,HDD,USB) <text:s text:c="9"/>YES <text:s/>/ <text:s text:c="2"/>NO</text:p>
              </text:list-item>
              <text:list-item>
                <text:p text:style-name="P85"><text:span text:style-name="T64">Server r</text:span>eboots automatically even with a USB inserted -<text:span text:style-name="T65">tested</text:span> <text:s text:c="4"/>YES <text:s/>/ <text:s text:c="2"/>NO</text:p>
              </text:list-item>
              <text:list-item>
                <text:p text:style-name="P83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6" draw:style-name="gr1" draw:text-style-name="P89" svg:width="0.1925in" svg:height="0.2331in" draw:control="control7"/></text:p>
          </table:table-cell>
          <table:table-cell table:style-name="Table2.B1" office:value-type="string">
            <text:p text:style-name="P31"><text:span text:style-name="T1">(1) </text:span><text:span text:style-name="T38"><draw:control text:anchor-type="as-char" svg:y="-0.1366in" draw:z-index="47" draw:style-name="gr1" draw:text-style-name="P89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38"><draw:control text:anchor-type="as-char" svg:y="-0.1366in" draw:z-index="48" draw:style-name="gr1" draw:text-style-name="P89" svg:width="0.1787in" svg:height="0.1378in" draw:control="control49"/></text:span><text:span text:style-name="T1">Repeat until it says no updates pending <text:s text:c="2"/>(3) </text:span><text:span text:style-name="T38"><draw:control text:anchor-type="as-char" svg:y="-0.1366in" draw:z-index="49" draw:style-name="gr1" draw:text-style-name="P89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7" draw:style-name="gr1" draw:text-style-name="P89" svg:width="0.1925in" svg:height="0.2331in" draw:control="control8"/></text:p>
          </table:table-cell>
          <table:table-cell table:style-name="Table2.B1" office:value-type="string">
            <text:p text:style-name="P31"><text:span text:style-name="T38"><draw:control text:anchor-type="as-char" svg:y="-0.1366in" draw:z-index="50" draw:style-name="gr1" draw:text-style-name="P89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1"><text:span text:style-name="T38"><draw:control text:anchor-type="as-char" svg:y="-0.1366in" draw:z-index="51" draw:style-name="gr1" draw:text-style-name="P89" svg:width="0.1787in" svg:height="0.1378in" draw:control="control52"/></text:span><text:span text:style-name="T1">Change the name of the server to NEOSYS under System Properties</text:span></text:p>
            <text:p text:style-name="P31"><text:span text:style-name="T38"><draw:control text:anchor-type="as-char" svg:y="-0.1366in" draw:z-index="52" draw:style-name="gr1" draw:text-style-name="P89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8" draw:style-name="gr1" draw:text-style-name="P89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7"><draw:control text:anchor-type="as-char" svg:y="-0.1181in" draw:z-index="101" draw:style-name="gr1" draw:text-style-name="P89" svg:width="0.1925in" svg:height="0.2331in" draw:control="control102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38"><draw:control text:anchor-type="as-char" svg:y="-0.1366in" draw:z-index="85" draw:style-name="gr1" draw:text-style-name="P89" svg:width="0.1787in" svg:height="0.1378in" draw:control="control86"/></text:span>Configure Windows Firewall / Policy to block all ports except tcp 80, 443, 2500, 3389, 4430, 19580, <text:s/>55001, 55002 and allow all UDP ports</text:p>
            <text:p text:style-name="P3"/>
            <text:p text:style-name="P37"><text:span text:style-name="T23">*</text:span><text:span text:style-name="T24"> <text:s/></text:span><text:span text:style-name="T26">If moving to NEOSYS-hosted server/New database on existing NEOSYS Installation/</text:span><text:span text:style-name="T27">New Installation</text:span><text:span text:style-name="T26">:</text:span></text:p>
            <text:p text:style-name="P13"><text:span text:style-name="T38"><draw:control text:anchor-type="as-char" svg:y="-0.1366in" draw:z-index="86" draw:style-name="gr1" draw:text-style-name="P89" svg:width="0.1787in" svg:height="0.1378in" draw:control="control87"/></text:span>Open a new port ________ to be used for HTTPS binding.</text:p>
            <text:p text:style-name="P40"><text:span text:style-name="T11">* </text:span><text:span text:style-name="T1"><text:s/></text:span><text:span text:style-name="T15">If new database on existing NEOSYS Installation:</text:span></text:p>
            <text:p text:style-name="P42"><text:span text:style-name="T38"><draw:control text:anchor-type="as-char" svg:y="-0.1366in" draw:z-index="87" draw:style-name="gr1" draw:text-style-name="P89" svg:width="0.1787in" svg:height="0.1378in" draw:control="control88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9" draw:style-name="gr1" draw:text-style-name="P89" svg:width="0.1925in" svg:height="0.2331in" draw:control="control10"/></text:p>
          </table:table-cell>
          <table:table-cell table:style-name="Table2.B1" office:value-type="string">
            <text:p text:style-name="P65"><text:span text:style-name="T36">C</text:span><text:span text:style-name="T35">lient-hosted server</text:span></text:p>
            <text:p text:style-name="P31"><text:span text:style-name="T33"><draw:control text:anchor-type="as-char" svg:y="-0.1366in" draw:z-index="53" draw:style-name="gr1" draw:text-style-name="P89" svg:width="0.1787in" svg:height="0.1378in" draw:control="control54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8">NEOSYS-hosted server</text:p>
            <text:p text:style-name="P66"><text:span text:style-name="T33"><draw:control text:anchor-type="as-char" svg:y="-0.1366in" draw:z-index="91" draw:style-name="gr1" draw:text-style-name="P89" svg:width="0.1787in" svg:height="0.1378in" draw:control="control92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0" draw:style-name="gr1" draw:text-style-name="P89" svg:width="0.1925in" svg:height="0.2331in" draw:control="control11"/></text:p>
          </table:table-cell>
          <table:table-cell table:style-name="Table2.B1" office:value-type="string">
            <text:p text:style-name="P30"><text:span text:style-name="T1">(1) <text:s/></text:span><text:span text:style-name="T38"><draw:control text:anchor-type="as-char" svg:y="-0.1366in" draw:z-index="1" draw:style-name="gr1" draw:text-style-name="P89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1"><text:span text:style-name="T1">(2) <text:s/></text:span><text:span text:style-name="T38"><draw:control text:anchor-type="as-char" svg:y="-0.1366in" draw:z-index="54" draw:style-name="gr1" draw:text-style-name="P89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1" draw:style-name="gr1" draw:text-style-name="P89" svg:width="0.1925in" svg:height="0.2331in" draw:control="control12"/></text:p>
          </table:table-cell>
          <table:table-cell table:style-name="Table2.B1" office:value-type="string">
            <text:p text:style-name="P35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3"><draw:control text:anchor-type="as-char" svg:y="-0.1181in" draw:z-index="81" draw:style-name="gr1" draw:text-style-name="P89" svg:width="0.1925in" svg:height="0.2331in" draw:control="control82"/></text:p>
          </table:table-cell>
          <table:table-cell table:style-name="Table2.B2" office:value-type="string">
            <text:p text:style-name="P36">Check <text:span text:style-name="T72">in </text:span>Control Panel <text:span text:style-name="T72">&gt; </text:span>Regional and Language settings <text:span text:style-name="T72">&gt; </text:span>Administrative <text:span text:style-name="T72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2" draw:style-name="gr1" draw:text-style-name="P89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3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3" draw:style-name="gr1" draw:text-style-name="P89" svg:width="0.1925in" svg:height="0.2331in" draw:control="control14"/></text:p>
          </table:table-cell>
          <table:table-cell table:style-name="Table2.B1" office:value-type="string">
            <text:p text:style-name="P69"/>
            <text:p text:style-name="P7"><text:span text:style-name="T38"><draw:control text:anchor-type="as-char" svg:y="-0.1366in" draw:z-index="83" draw:style-name="gr1" draw:text-style-name="P89" svg:width="0.1787in" svg:height="0.1378in" draw:control="control84"/></text:span><text:span text:style-name="T70">C</text:span>lient-hosted server:</text:p>
            <text:p text:style-name="P31"><text:span text:style-name="T1">(1) Re-configure router/firewall for port forwarding from router to the NEOSYS server i.e. 19580 &gt; 19580 (SSH) <text:s text:c="16"/>(2) </text:span><text:span text:style-name="T38"><draw:control text:anchor-type="as-char" svg:y="-0.1366in" draw:z-index="55" draw:style-name="gr1" draw:text-style-name="P89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7"><text:span text:style-name="T34"><draw:control text:anchor-type="as-char" svg:y="-0.1366in" draw:z-index="84" draw:style-name="gr1" draw:text-style-name="P89" svg:width="0.1787in" svg:height="0.1378in" draw:control="control85"/></text:span><text:span text:style-name="T23">*</text:span><text:span text:style-name="T24"> <text:s/></text:span><text:span text:style-name="T26">NEOSYS-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4" draw:style-name="gr1" draw:text-style-name="P89" svg:width="0.1925in" svg:height="0.2331in" draw:control="control15"/></text:p>
          </table:table-cell>
          <table:table-cell table:style-name="Table2.B1" office:value-type="string">
            <text:p text:style-name="P41"><text:span text:style-name="T73">Set up t</text:span>he URL confirmed in the beginning of this checklist.</text:p>
            <text:p text:style-name="P53">If static IP:</text:p>
            <text:p text:style-name="P41">Setup the URL on NEOSYS DNS (Zoneedit)</text:p>
            <text:p text:style-name="P54">I<text:span text:style-name="T73">n case of </text:span>client-hosted server with dynamic IP:</text:p>
            <text:p text:style-name="P45">Setup the URL <text:span text:style-name="T74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5" draw:style-name="gr1" draw:text-style-name="P89" svg:width="0.1925in" svg:height="0.2331in" draw:control="control16"/></text:p>
          </table:table-cell>
          <table:table-cell table:style-name="Table2.B1" office:value-type="string">
            <text:p text:style-name="P41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6" draw:style-name="gr1" draw:text-style-name="P89" svg:width="0.1925in" svg:height="0.2331in" draw:control="control17"/></text:p>
          </table:table-cell>
          <table:table-cell table:style-name="Table2.B1" office:value-type="string">
            <text:p text:style-name="P31"><text:span text:style-name="T1">Under Control Panel &gt; Programs &amp; Features &gt; Turn Windows Features on or off:<text:line-break/>(1) </text:span><text:span text:style-name="T38"><draw:control text:anchor-type="as-char" svg:y="-0.1366in" draw:z-index="56" draw:style-name="gr1" draw:text-style-name="P89" svg:width="0.1787in" svg:height="0.1378in" draw:control="control57"/></text:span><text:span text:style-name="T3">In</text:span><text:span text:style-name="T1">stall IIS/Application Server role and tick the option ASP</text:span></text:p>
            <text:p text:style-name="P31"><text:span text:style-name="T1">(2) </text:span><text:span text:style-name="T38"><draw:control text:anchor-type="as-char" svg:y="-0.1366in" draw:z-index="57" draw:style-name="gr1" draw:text-style-name="P89" svg:width="0.1787in" svg:height="0.1378in" draw:control="control58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7" draw:style-name="gr1" draw:text-style-name="P89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9"><draw:control text:anchor-type="as-char" svg:y="-0.1181in" draw:z-index="18" draw:style-name="gr1" draw:text-style-name="P89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9" draw:style-name="gr1" draw:text-style-name="P89" svg:width="0.1925in" svg:height="0.2331in" draw:control="control20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2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2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0" draw:style-name="gr1" draw:text-style-name="P89" svg:width="0.1925in" svg:height="0.2331in" draw:control="control21"/></text:p>
          </table:table-cell>
          <table:table-cell table:style-name="Table2.B1" office:value-type="string">
            <text:p text:style-name="P38"><text:span text:style-name="T1">(1) </text:span><text:span text:style-name="T38"><draw:control text:anchor-type="as-char" svg:y="-0.1366in" draw:z-index="2" draw:style-name="gr1" draw:text-style-name="P89" svg:width="0.1787in" svg:height="0.1776in" draw:control="control3"/></text:span><text:span text:style-name="T1">Rename D drive name to NEOSYS (2) </text:span><text:span text:style-name="T38"><draw:control text:anchor-type="as-char" svg:y="-0.1366in" draw:z-index="3" draw:style-name="gr1" draw:text-style-name="P89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1" draw:style-name="gr1" draw:text-style-name="P89" svg:width="0.1925in" svg:height="0.2331in" draw:control="control22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2" draw:style-name="gr1" draw:text-style-name="P89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3" draw:style-name="gr1" draw:text-style-name="P89" svg:width="0.1925in" svg:height="0.2331in" draw:control="control24"/></text:p>
          </table:table-cell>
          <table:table-cell table:style-name="Table2.B1" office:value-type="string">
            <text:p text:style-name="P49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4" draw:style-name="gr1" draw:text-style-name="P89" svg:width="0.1925in" svg:height="0.2331in" draw:control="control25"/></text:p>
          </table:table-cell>
          <table:table-cell table:style-name="Table2.B1" office:value-type="string">
            <text:p text:style-name="P49">Benchmarking tests – In NEOSYS maintenance mode press F5 and type:<text:line-break/>- FILESPEED: ______________________________________________ <text:s text:c="8"/>(min/avg/max for all tests)</text:p>
            <text:p text:style-name="P49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5" draw:style-name="gr1" draw:text-style-name="P89" svg:width="0.1925in" svg:height="0.2331in" draw:control="control26"/></text:p>
          </table:table-cell>
          <table:table-cell table:style-name="Table2.B1" office:value-type="string">
            <text:p text:style-name="P49">Check EMS Memory Configuration – in NEOSYS maintenance mode press F5 and type – WHO, press up arrow:</text:p>
            <text:p text:style-name="P50">64K Overflow Buffer 1 and 2 should start with an alphabet ( <text:span text:style-name="T41"><draw:control text:anchor-type="as-char" svg:y="-0.1366in" draw:z-index="58" draw:style-name="gr1" draw:text-style-name="P89" svg:width="0.1787in" svg:height="0.1378in" draw:control="control59"/></text:span>YES <text:span text:style-name="T41"><draw:control text:anchor-type="as-char" svg:y="-0.1366in" draw:z-index="59" draw:style-name="gr1" draw:text-style-name="P89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6" draw:style-name="gr1" draw:text-style-name="P89" svg:width="0.1925in" svg:height="0.2331in" draw:control="control27"/></text:p>
          </table:table-cell>
          <table:table-cell table:style-name="Table2.B1" office:value-type="string">
            <text:p text:style-name="P39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9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72">x:</text:p>
                  <text:p text:style-name="P72">cd \NEOSYS \NEOSYS</text:p>
                  <text:p text:style-name="P72">Start NEOSYS.JS /system ADAGENCY /database DATABASECODE</text:p>
                  <text:p text:style-name="P41">Run the newly created .cmd files.</text:p>
                </table:table-cell>
              </table:table-row>
            </table:table>
            <text:p text:style-name="P48"/>
          </table:table-cell>
        </table:table-row>
        <table:table-row table:style-name="Table2.1">
          <table:table-cell table:style-name="Table2.A1" office:value-type="string">
            <text:p text:style-name="P29"/>
          </table:table-cell>
          <table:table-cell table:style-name="Table2.B1" office:value-type="string">
            <text:p text:style-name="P63"><text:span text:style-name="T18">Install html2pdf: Download </text:span><text:span text:style-name="T86">neosys.com/support/html2pdf.exe and put copy into </text:span><text:span text:style-name="T87">server </text:span><text:span text:style-name="T86">C:\Windows </text:span><text:span text:style-name="T87">folder</text:span><text:span text:style-name="T86">. (no install </text:span><text:span text:style-name="T87">required</text:span><text:span text:style-name="T86">)</text:span></text:p>
          </table:table-cell>
        </table:table-row>
        <table:table-row table:style-name="Table2.1">
          <table:table-cell table:style-name="Table2.A30" office:value-type="string">
            <text:p text:style-name="P19"><draw:control text:anchor-type="as-char" svg:y="-0.1181in" draw:z-index="27" draw:style-name="gr1" draw:text-style-name="P89" svg:width="0.1925in" svg:height="0.2331in" draw:control="control28"/></text:p>
          </table:table-cell>
          <table:table-cell table:style-name="Table2.B2" office:value-type="string">
            <text:p text:style-name="P6"><text:span text:style-name="T70">C</text:span>lient-hosted server:</text:p>
            <text:p text:style-name="P30"><text:span text:style-name="T1"><text:s/></text:span><text:span text:style-name="T38"><draw:control text:anchor-type="as-char" svg:y="-0.1366in" draw:z-index="4" draw:style-name="gr1" draw:text-style-name="P89" svg:width="0.1787in" svg:height="0.1776in" draw:control="control5"/></text:span><text:span text:style-name="T1">Increase the task bar size to double the current one</text:span></text:p>
            <text:p text:style-name="P31"><text:s/><text:span text:style-name="T33"><draw:control text:anchor-type="as-char" svg:y="-0.1366in" draw:z-index="61" draw:style-name="gr1" draw:text-style-name="P89" svg:width="0.1787in" svg:height="0.1378in" draw:control="control62"/></text:span><text:span text:style-name="T60">Create desktop shortcut icons for Maintenance</text:span></text:p>
            <text:p text:style-name="P39"><text:span text:style-name="T11">** </text:span><text:span text:style-name="T15">If new database on </text:span><text:span text:style-name="T16">client hosted server</text:span><text:span text:style-name="T15">:</text:span></text:p>
            <text:p text:style-name="P57"><text:span text:style-name="T1"><text:s/></text:span><text:span text:style-name="T38"><draw:control text:anchor-type="as-char" svg:y="-0.1366in" draw:z-index="60" draw:style-name="gr1" draw:text-style-name="P89" svg:width="0.1787in" svg:height="0.1378in" draw:control="control61"/></text:span><text:span text:style-name="T1">Create desktop shortcut icons Start DATABASECODE.cmd and Start TESTDATABASECODE.cmd </text:span></text:p>
            <text:p text:style-name="P57"><text:span text:style-name="T1"><text:s/></text:span><text:span text:style-name="T38"><draw:control text:anchor-type="as-char" svg:y="-0.1366in" draw:z-index="62" draw:style-name="gr1" draw:text-style-name="P89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8" draw:style-name="gr1" draw:text-style-name="P89" svg:width="0.1925in" svg:height="0.2331in" draw:control="control29"/></text:p>
          </table:table-cell>
          <table:table-cell table:style-name="Table2.B1" office:value-type="string">
            <text:p text:style-name="P17">Client-hosted server:</text:p>
            <text:p text:style-name="P16">(1) <draw:control text:anchor-type="as-char" svg:y="-0.1366in" draw:z-index="63" draw:style-name="gr1" draw:text-style-name="P89" svg:width="0.1787in" svg:height="0.1378in" draw:control="control64"/>Setup one scheduled task for 1 main process to start at 6 am (without highest privileges and run only when user is logged on)</text:p>
            <text:p text:style-name="P16">(2) <draw:control text:anchor-type="as-char" svg:y="-0.1366in" draw:z-index="64" draw:style-name="gr1" draw:text-style-name="P89" svg:width="0.1787in" svg:height="0.1378in" draw:control="control65"/>Right click and run the task to check if a process does start up</text:p>
            <text:p text:style-name="P56"><text:span text:style-name="T84">NEOSYS-</text:span><text:span text:style-name="T83">hosted server</text:span><text:span text:style-name="T82">:</text:span></text:p>
            <text:p text:style-name="P52"><text:span text:style-name="T81"><text:s/></text:span><text:span text:style-name="T81"><draw:control text:anchor-type="as-char" svg:y="-0.1366in" draw:z-index="106" draw:style-name="gr1" draw:text-style-name="P89" svg:width="0.1787in" svg:height="0.1378in" draw:control="control107"/></text:span><text:span text:style-name="T81">S</text:span>etup <text:span text:style-name="T85">LIVE and TEST </text:span>process<text:span text:style-name="T85">es</text:span> startup (STARTMEA.cmd) for win3 clients.</text:p>
            <text:p text:style-name="P52"><text:span text:style-name="T81"><text:s/></text:span><text:span text:style-name="T81"><draw:control text:anchor-type="as-char" svg:y="-0.1366in" draw:z-index="107" draw:style-name="gr1" draw:text-style-name="P89" svg:width="0.1787in" svg:height="0.1378in" draw:control="control108"/></text:span><text:span text:style-name="T81">TEST database process must be started up before LIVE database processes.</text:span></text:p>
            <text:p text:style-name="P52"><text:span text:style-name="T81"><text:s/></text:span><text:span text:style-name="T81"><draw:control text:anchor-type="as-char" svg:y="-0.1366in" draw:z-index="108" draw:style-name="gr1" draw:text-style-name="P89" svg:width="0.1787in" svg:height="0.1378in" draw:control="control109"/></text:span><text:span text:style-name="T81">The no. of live and test processes MUST be the same as the no. of </text:span>processes configuring <text:span text:style-name="T85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82" draw:style-name="gr1" draw:text-style-name="P89" svg:width="0.1925in" svg:height="0.2331in" draw:control="control8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39">at 4:00 am server time</text:span>.</text:p>
            <text:p text:style-name="P9">SSD disks <text:span text:style-name="T71">and virtual servers </text:span>MUST NOT be defragmented, <text:span text:style-name="T71">as it is largely pointless and damages SSD</text:span>.</text:p>
          </table:table-cell>
        </table:table-row>
        <text:soft-page-break/>
        <table:table-row table:style-name="Table2.1">
          <table:table-cell table:style-name="Table2.A33" office:value-type="string">
            <text:p text:style-name="P19"><draw:control text:anchor-type="as-char" svg:y="-0.1181in" draw:z-index="29" draw:style-name="gr1" draw:text-style-name="P89" svg:width="0.1925in" svg:height="0.2331in" draw:control="control30"/></text:p>
          </table:table-cell>
          <table:table-cell table:style-name="Table2.B2" office:value-type="string">
            <text:p text:style-name="P31"><text:span text:style-name="T1">(1) </text:span><text:span text:style-name="T38"><draw:control text:anchor-type="as-char" svg:y="-0.1366in" draw:z-index="65" draw:style-name="gr1" draw:text-style-name="P89" svg:width="0.1787in" svg:height="0.1378in" draw:control="control66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38"><draw:control text:anchor-type="as-char" svg:y="-0.1366in" draw:z-index="66" draw:style-name="gr1" draw:text-style-name="P89" svg:width="0.1787in" svg:height="0.1378in" draw:control="control67"/></text:span><text:span text:style-name="T1">No AV present</text:span></text:p>
          </table:table-cell>
        </table:table-row>
        <table:table-row table:style-name="Table2.34">
          <table:table-cell table:style-name="Table2.A34" office:value-type="string">
            <text:p text:style-name="P19"><draw:control text:anchor-type="as-char" svg:y="-0.1181in" draw:z-index="30" draw:style-name="gr1" draw:text-style-name="P89" svg:width="0.1925in" svg:height="0.2331in" draw:control="control31"/></text:p>
          </table:table-cell>
          <table:table-cell table:style-name="Table2.B2" office:value-type="string">
            <text:p text:style-name="P41">In the IIS create a <text:span text:style-name="T70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1" draw:style-name="gr1" draw:text-style-name="P89" svg:width="0.1925in" svg:height="0.2331in" draw:control="control32"/></text:p>
          </table:table-cell>
          <table:table-cell table:style-name="Table2.B1" office:value-type="string">
            <text:p text:style-name="P41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2" draw:style-name="gr1" draw:text-style-name="P89" svg:width="0.1925in" svg:height="0.2331in" draw:control="control33"/></text:p>
          </table:table-cell>
          <table:table-cell table:style-name="Table2.B1" office:value-type="string">
            <text:p text:style-name="P73"><text:span text:style-name="T38"><draw:control text:anchor-type="as-char" svg:y="-0.1366in" draw:z-index="67" draw:style-name="gr1" draw:text-style-name="P89" svg:width="0.1787in" svg:height="0.1378in" draw:control="control68"/></text:span><text:span text:style-name="T9">Fo</text:span><text:span text:style-name="T7">llow techwiki for setting up https for NEOSYS website.</text:span></text:p>
            <text:p text:style-name="P57"><text:span text:style-name="T38"><draw:control text:anchor-type="as-char" svg:y="-0.1366in" draw:z-index="68" draw:style-name="gr1" draw:text-style-name="P89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3" draw:style-name="gr1" draw:text-style-name="P89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8" office:value-type="string">
            <text:p text:style-name="P21"><draw:control text:anchor-type="as-char" svg:y="-0.1181in" draw:z-index="77" draw:style-name="gr1" draw:text-style-name="P89" svg:width="0.1925in" svg:height="0.2331in" draw:control="control78"/></text:p>
          </table:table-cell>
          <table:table-cell table:style-name="Table2.B2" office:value-type="string">
            <text:p text:style-name="P70"><text:span text:style-name="T20"><draw:control text:anchor-type="as-char" svg:y="-0.1366in" draw:z-index="98" draw:style-name="gr1" draw:text-style-name="P89" svg:width="0.1787in" svg:height="0.1378in" draw:control="control99"/></text:span><text:span text:style-name="T45">On </text:span><text:span text:style-name="T47">the server</text:span><text:span text:style-name="T45"> open </text:span><text:a xlink:type="simple" xlink:href="https://hostname:4430/neosys" text:style-name="Internet_20_link" text:visited-style-name="Visited_20_Internet_20_Link"><text:span text:style-name="T56">https://</text:span></text:a><text:a xlink:type="simple" xlink:href="https://hostname:4430/neosys" text:style-name="Internet_20_link" text:visited-style-name="Visited_20_Internet_20_Link"><text:span text:style-name="T58">localhost:</text:span></text:a><text:a xlink:type="simple" xlink:href="https://hostname:4430/neosys" text:style-name="Internet_20_link" text:visited-style-name="Visited_20_Internet_20_Link">4</text:a><text:span text:style-name="T57">430(or the designated port no.)</text:span><text:a xlink:type="simple" xlink:href="https://hostname:4430/neosys" text:style-name="Internet_20_link" text:visited-style-name="Visited_20_Internet_20_Link"><text:span text:style-name="T56">/</text:span></text:a><text:span text:style-name="T45"> and </text:span><text:span text:style-name="T50">check</text:span><text:span text:style-name="T45"> login as NEOSYS</text:span></text:p>
            <text:p text:style-name="P68"><text:span text:style-name="T20"><draw:control text:anchor-type="as-char" svg:y="-0.1366in" draw:z-index="99" draw:style-name="gr1" draw:text-style-name="P89" svg:width="0.1787in" svg:height="0.1378in" draw:control="control100"/></text:span><text:span text:style-name="T47">If</text:span><text:span text:style-name="T45"> external </text:span><text:span text:style-name="T47">https </text:span><text:span text:style-name="T45">access </text:span><text:span text:style-name="T46">is not</text:span><text:span text:style-name="T45"> required</text:span><text:span text:style-name="T49">,</text:span><text:span text:style-name="T45"> </text:span><text:span text:style-name="T46">close </text:span><text:span text:style-name="T51">the designated https port on the server.</text:span><text:span text:style-name="T46"> </text:span><text:span text:style-name="T51">E</text:span><text:span text:style-name="T48">lse </text:span><text:span text:style-name="T52">keep</text:span><text:span text:style-name="T48"> </text:span><text:span text:style-name="T51">the port open</text:span><text:span text:style-name="T46">.</text:span></text:p>
            <text:p text:style-name="P79"><text:span text:style-name="T20"><draw:control text:anchor-type="as-char" svg:y="-0.1366in" draw:z-index="100" draw:style-name="gr1" draw:text-style-name="P89" svg:width="0.1787in" svg:height="0.1378in" draw:control="control101"/></text:span><text:span text:style-name="T55">Obtain ap</text:span><text:span text:style-name="T45">prov</text:span><text:span text:style-name="T46">al from </text:span><text:span text:style-name="T48">client</text:span><text:span text:style-name="T46"> </text:span><text:span text:style-name="T45">management </text:span><text:span text:style-name="T46">for </text:span><text:span text:style-name="T48">external</text:span><text:span text:style-name="T46"> access</text:span><text:span text:style-name="T45">: Yes/No</text:span></text:p>
            <text:p text:style-name="P46">Manager who approved: ___________________________ </text:p>
          </table:table-cell>
        </table:table-row>
        <table:table-row table:style-name="Table2.39">
          <table:table-cell table:style-name="Table2.A1" office:value-type="string">
            <text:p text:style-name="P21"><draw:control text:anchor-type="as-char" svg:y="-0.1181in" draw:z-index="78" draw:style-name="gr1" draw:text-style-name="P89" svg:width="0.1925in" svg:height="0.2331in" draw:control="control79"/></text:p>
          </table:table-cell>
          <table:table-cell table:style-name="Table2.B1" office:value-type="string">
            <text:p text:style-name="P34"><text:span text:style-name="T20"><draw:control text:anchor-type="as-char" svg:y="-0.1366in" draw:z-index="79" draw:style-name="gr1" draw:text-style-name="P89" svg:width="0.1787in" svg:height="0.1378in" draw:control="control80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3">http://localhost/neosys</text:span></text:a><text:span text:style-name="T19"> </text:span><text:span text:style-name="T24">and check login as NEOSYS user</text:span></text:p>
            <text:p text:style-name="P32"><text:span text:style-name="T33"><draw:control text:anchor-type="as-char" svg:y="-0.1366in" draw:z-index="74" draw:style-name="gr1" draw:text-style-name="P89" svg:width="0.1787in" svg:height="0.1378in" draw:control="control75"/></text:span><text:span text:style-name="T31">From Support &gt; System Test – Test the Web server loopback and NEOSYS application loopback with the option 100 from the Number of </text:span><text:span text:style-name="T32">t</text:span><text:span text:style-name="T31">imes to repeat.</text:span></text:p>
            <text:p text:style-name="P33"><text:span text:style-name="T31">W</text:span><text:span text:style-name="T30">eb server loopback: __________________ (min/avg/max)</text:span></text:p>
            <text:p text:style-name="P74">NEOSYS application loopback: __________________ (min/avg/max)</text:p>
          </table:table-cell>
        </table:table-row>
        <table:table-row table:style-name="Table2.39">
          <table:table-cell table:style-name="Table2.A43" office:value-type="string">
            <text:p text:style-name="P22"><draw:control text:anchor-type="as-char" svg:y="-0.1181in" draw:z-index="80" draw:style-name="gr1" draw:text-style-name="P89" svg:width="0.1925in" svg:height="0.2331in" draw:control="control81"/></text:p>
          </table:table-cell>
          <table:table-cell table:style-name="Table2.B2" office:value-type="string">
            <text:p text:style-name="P34"><text:span text:style-name="T31"><draw:control text:anchor-type="as-char" svg:y="-0.1366in" draw:z-index="75" draw:style-name="gr1" draw:text-style-name="P89" svg:width="0.1787in" svg:height="0.1378in" draw:control="control76"/></text:span><text:span text:style-name="T31">On a user'</text:span><text:span text:style-name="T37">s compu</text:span><text:span text:style-name="T31">ter, open up </text:span><text:a xlink:type="simple" xlink:href="http://serveripno/neosys" text:style-name="Internet_20_link" text:visited-style-name="Visited_20_Internet_20_Link"><text:span text:style-name="T44">http://serveripno/neosys</text:span></text:a><text:span text:style-name="T31"> and check login as non-NEOSYS user</text:span></text:p>
            <text:p text:style-name="P15"><draw:control text:anchor-type="as-char" svg:y="-0.1366in" draw:z-index="76" draw:style-name="gr1" draw:text-style-name="P89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15">Web server loopback: __________________ (min/avg/max)</text:p>
            <text:p text:style-name="P15">NEOSYS application loopback: __________________ (min/avg/max)</text:p>
            <text:p text:style-name="P15"/>
          </table:table-cell>
        </table:table-row>
        <table:table-row table:style-name="Table2.41">
          <table:table-cell table:style-name="Table2.A41" office:value-type="string">
            <text:p text:style-name="P19"><draw:control text:anchor-type="as-char" svg:y="-0.1181in" draw:z-index="34" draw:style-name="gr1" draw:text-style-name="P89" svg:width="0.1925in" svg:height="0.2331in" draw:control="control35"/></text:p>
          </table:table-cell>
          <table:table-cell table:style-name="Table2.B2" office:value-type="string">
            <text:p text:style-name="P60"><text:span text:style-name="T38"><draw:control text:anchor-type="as-char" svg:y="-0.1366in" draw:z-index="69" draw:style-name="gr1" draw:text-style-name="P89" svg:width="0.1787in" svg:height="0.1378in" draw:control="control70"/></text:span><text:span text:style-name="T66">U</text:span><text:span text:style-name="T68">nder IIS client website – </text:span><text:span text:style-name="T69">setup</text:span><text:span text:style-name="T68"> Bindings </text:span><text:span text:style-name="T1"><text:s text:c="7"/></text:span></text:p>
            <text:p text:style-name="P67"><text:span text:style-name="T38"><draw:control text:anchor-type="as-char" svg:y="-0.1366in" draw:z-index="70" draw:style-name="gr1" draw:text-style-name="P89" svg:width="0.1787in" svg:height="0.1378in" draw:control="control71"/></text:span><text:span text:style-name="T53">To</text:span><text:span text:style-name="T54"> allow file uploads – create a folder IMAGES under D:\NEOSYS and within the NEOSYS website folder create a virtual directory called images linked to </text:span><text:span text:style-name="T67">the IMAGES fo</text:span><text:span text:style-name="T54">lder just created and give the authority to write </text:span></text:p>
            <text:p text:style-name="P59"><text:span text:style-name="T38"><draw:control text:anchor-type="as-char" svg:y="-0.1366in" draw:z-index="94" draw:style-name="gr1" draw:text-style-name="P89" svg:width="0.1787in" svg:height="0.1378in" draw:control="control95"/></text:span><text:span text:style-name="T60"> </text:span><text:span text:style-name="T62">Configure file uploads besides adding the images directory</text:span></text:p>
            <text:p text:style-name="P59"><text:span text:style-name="T62"><text:s text:c="5"/></text:span><text:span text:style-name="T60"><text:s/></text:span><text:span text:style-name="T38"><draw:control text:anchor-type="as-char" svg:y="-0.1366in" draw:z-index="95" draw:style-name="gr1" draw:text-style-name="P89" svg:width="0.1787in" svg:height="0.1378in" draw:control="control96"/></text:span><text:span text:style-name="T60"> </text:span><text:span text:style-name="T61">for single site server</text:span><text:span text:style-name="T60"> <text:s text:c="7"/></text:span><text:span text:style-name="T38"><text:s/></text:span><text:span text:style-name="T38"><draw:control text:anchor-type="as-char" svg:y="-0.1366in" draw:z-index="96" draw:style-name="gr1" draw:text-style-name="P89" svg:width="0.1787in" svg:height="0.1378in" draw:control="control97"/></text:span><text:span text:style-name="T68">For multiple site server</text:span></text:p>
            <text:p text:style-name="P57"><text:span text:style-name="T38"><draw:control text:anchor-type="as-char" svg:y="-0.1366in" draw:z-index="71" draw:style-name="gr1" draw:text-style-name="P89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2">
          <table:table-cell table:style-name="Table2.A43" office:value-type="string">
            <text:p text:style-name="P25"><draw:control text:anchor-type="as-char" svg:y="-0.1181in" draw:z-index="92" draw:style-name="gr1" draw:text-style-name="P89" svg:width="0.1925in" svg:height="0.2331in" draw:control="control93"/></text:p>
          </table:table-cell>
          <table:table-cell table:style-name="Table2.B2" office:value-type="string">
            <text:p text:style-name="Text_20_body"><text:span text:style-name="T59"><draw:control text:anchor-type="as-char" svg:y="-0.1366in" draw:z-index="93" draw:style-name="gr1" draw:text-style-name="P89" svg:width="0.1787in" svg:height="0.1378in" draw:control="control94"/></text:span>Set IIS automatic backup location to D: </text:p>
          </table:table-cell>
        </table:table-row>
        <table:table-row table:style-name="Table2.43">
          <table:table-cell table:style-name="Table2.A43" office:value-type="string">
            <text:p text:style-name="P28"><draw:control text:anchor-type="as-char" svg:y="-0.1181in" draw:z-index="103" draw:style-name="gr1" draw:text-style-name="P89" svg:width="0.1925in" svg:height="0.2331in" draw:control="control104"/></text:p>
          </table:table-cell>
          <table:table-cell table:style-name="Table2.B2" office:value-type="string">
            <text:p text:style-name="P80"><text:s/><text:bookmark text:name="Backup_to_virtual_server1"/><text:span text:style-name="T79"><draw:control text:anchor-type="as-char" svg:y="-0.1181in" draw:z-index="104" draw:style-name="gr1" draw:text-style-name="P89" svg:width="0.1925in" svg:height="0.2331in" draw:control="control105"/></text:span><text:span text:style-name="T77">Backup to virtual server </text:span><text:span text:style-name="T78">setup</text:span></text:p>
            <text:p text:style-name="P80"><text:s text:c="2"/><text:bookmark text:name="Backup_to_virtual_server"/><text:span text:style-name="T77">Backup to virtual server</text:span></text:p>
            <text:p text:style-name="Text_20_body"/>
          </table:table-cell>
        </table:table-row>
        <table:table-row table:style-name="Table2.44">
          <table:table-cell table:style-name="Table2.A1" office:value-type="string">
            <text:p text:style-name="P19"><draw:control text:anchor-type="as-char" svg:y="-0.1181in" draw:z-index="35" draw:style-name="gr1" draw:text-style-name="P89" svg:width="0.1925in" svg:height="0.2331in" draw:control="control36"/></text:p>
          </table:table-cell>
          <table:table-cell table:style-name="Table2.B1" office:value-type="string">
            <text:p text:style-name="P47"><text:span text:style-name="T38"><draw:control text:anchor-type="as-char" svg:y="-0.1366in" draw:z-index="105" draw:style-name="gr1" draw:text-style-name="P89" svg:width="0.1787in" svg:height="0.1378in" draw:control="control106"/></text:span><text:span text:style-name="T80">Set up </text:span>System Configuration File <text:span text:style-name="T80">as per Techwiki</text:span>:</text:p>
            <text:p text:style-name="P62"><text:span text:style-name="T38"><draw:control text:anchor-type="as-char" svg:y="-0.1366in" draw:z-index="102" draw:style-name="gr1" draw:text-style-name="P89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41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5">
          <table:table-cell table:style-name="Table2.A1" office:value-type="string">
            <text:p text:style-name="P26"><draw:control text:anchor-type="as-char" svg:y="-0.1181in" draw:z-index="97" draw:style-name="gr1" draw:text-style-name="P89" svg:width="0.1925in" svg:height="0.2331in" draw:control="control98"/></text:p>
          </table:table-cell>
          <table:table-cell table:style-name="Table2.B1" office:value-type="string">
            <text:p text:style-name="P77"><text:span text:style-name="T76">If C</text:span>lient-hosted server <text:span text:style-name="T75">with dynamic IP</text:span>:</text:p>
            <text:p text:style-name="P78">Start NEOSYS DDNS in Maintenance and check if its updating the ip. Refer “NEOSYS DDNS” in wiki to start DDNS and check if it is updating the ip.</text:p>
            <text:p text:style-name="P76"/>
          </table:table-cell>
        </table:table-row>
        <table:table-row table:style-name="Table2.46">
          <table:table-cell table:style-name="Table2.A46" office:value-type="string">
            <text:p text:style-name="P19"><draw:control text:anchor-type="as-char" svg:y="-0.1181in" draw:z-index="36" draw:style-name="gr1" draw:text-style-name="P89" svg:width="0.1925in" svg:height="0.2331in" draw:control="control37"/></text:p>
          </table:table-cell>
          <table:table-cell table:style-name="Table2.B2" office:value-type="string">
            <text:p text:style-name="P75"><text:span text:style-name="T24">(1) </text:span><text:span text:style-name="T33"><draw:control text:anchor-type="as-char" svg:y="-0.1366in" draw:z-index="73" draw:style-name="gr1" draw:text-style-name="P89" svg:width="0.1787in" svg:height="0.1378in" draw:control="control74"/></text:span><text:span text:style-name="T24">Setup Monitoring from Nagios <text:s text:c="4"/>(2) </text:span><text:span text:style-name="T33"><draw:control text:anchor-type="as-char" svg:y="-0.1366in" draw:z-index="72" draw:style-name="gr1" draw:text-style-name="P89" svg:width="0.1787in" svg:height="0.1378in" draw:control="control73"/></text:span><text:span text:style-name="T24">Test if Nagios is getting updated</text:span></text:p>
          </table:table-cell>
        </table:table-row>
        <text:soft-page-break/>
        <table:table-row table:style-name="Table2.47">
          <table:table-cell table:style-name="Table2.A1" office:value-type="string">
            <text:p text:style-name="P19"><draw:control text:anchor-type="as-char" svg:y="-0.1181in" draw:z-index="37" draw:style-name="gr1" draw:text-style-name="P89" svg:width="0.1925in" svg:height="0.2331in" draw:control="control38"/></text:p>
          </table:table-cell>
          <table:table-cell table:style-name="Table2.B1" office:value-type="string">
            <text:p text:style-name="P41">Add the new client to the support homepage 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38" draw:style-name="gr1" draw:text-style-name="P89" svg:width="0.1925in" svg:height="0.2331in" draw:control="control39"/></text:p>
          </table:table-cell>
          <table:table-cell table:style-name="Table2.B1" office:value-type="string">
            <text:p text:style-name="P41">Refer Techwiki for Implementing NEOSYS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39" draw:style-name="gr1" draw:text-style-name="P89" svg:width="0.1925in" svg:height="0.2331in" draw:control="control40"/></text:p>
          </table:table-cell>
          <table:table-cell table:style-name="Table2.B1" office:value-type="string">
            <text:p text:style-name="P41">Upload checklist to Dropbox folder “Checklists”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40" draw:style-name="gr1" draw:text-style-name="P89" svg:width="0.1925in" svg:height="0.2331in" draw:control="control41"/></text:p>
          </table:table-cell>
          <table:table-cell table:style-name="Table2.B1" office:value-type="string">
            <text:p text:style-name="P41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29</meta:editing-cycles>
    <meta:print-date>2015-10-04T15:24:40.708000000</meta:print-date>
    <meta:creation-date>2014-12-17T08:13:00</meta:creation-date>
    <dc:date>2018-06-06T13:56:18.451390132</dc:date>
    <meta:editing-duration>PT9H17M4S</meta:editing-duration>
    <meta:generator>LibreOffice/5.1.6.2$Linux_X86_64 LibreOffice_project/10m0$Build-2</meta:generator>
    <meta:document-statistic meta:table-count="2" meta:image-count="0" meta:object-count="0" meta:page-count="5" meta:paragraph-count="179" meta:word-count="1814" meta:character-count="12054" meta:non-whitespace-character-count="9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