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in" fo:keep-together="auto"/>
    </style:style>
    <style:style style:name="Table2.44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3" style:family="paragraph" style:parent-style-name="Standard">
      <style:text-properties officeooo:paragraph-rsid="000d7d69"/>
    </style:style>
    <style:style style:name="P24" style:family="paragraph" style:parent-style-name="Standard">
      <style:text-properties officeooo:paragraph-rsid="000fd12f"/>
    </style:style>
    <style:style style:name="P25" style:family="paragraph" style:parent-style-name="Standard">
      <style:text-properties officeooo:paragraph-rsid="0016509b"/>
    </style:style>
    <style:style style:name="P26" style:family="paragraph" style:parent-style-name="Standard">
      <style:text-properties officeooo:rsid="0017daf2" officeooo:paragraph-rsid="0017daf2"/>
    </style:style>
    <style:style style:name="P27" style:family="paragraph" style:parent-style-name="Standard">
      <style:text-properties officeooo:paragraph-rsid="0017daf2"/>
    </style:style>
    <style:style style:name="P28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0" style:family="paragraph" style:parent-style-name="Standard">
      <style:text-properties officeooo:paragraph-rsid="0027dd66"/>
    </style:style>
    <style:style style:name="P31" style:family="paragraph" style:parent-style-name="Standard">
      <style:text-properties officeooo:paragraph-rsid="002c34a8"/>
    </style:style>
    <style:style style:name="P32" style:family="paragraph" style:parent-style-name="Standard">
      <style:text-properties fo:color="#3399ff"/>
    </style:style>
    <style:style style:name="P33" style:family="paragraph" style:parent-style-name="Standard">
      <style:text-properties fo:color="#3399ff" officeooo:paragraph-rsid="0027dd66"/>
    </style:style>
    <style:style style:name="P34" style:family="paragraph" style:parent-style-name="Standard">
      <style:text-properties fo:color="#3399ff" style:font-name="Trebuchet MS" fo:font-size="10pt" style:font-size-asian="10pt" style:font-size-complex="10pt"/>
    </style:style>
    <style:style style:name="P35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39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0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1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2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3" style:family="paragraph" style:parent-style-name="Standard">
      <style:text-properties fo:color="#3399ff" officeooo:paragraph-rsid="000fd12f"/>
    </style:style>
    <style:style style:name="P44" style:family="paragraph" style:parent-style-name="Standard">
      <style:text-properties fo:color="#3399ff" officeooo:paragraph-rsid="000d7d69"/>
    </style:style>
    <style:style style:name="P45" style:family="paragraph" style:parent-style-name="Standard">
      <style:paragraph-properties>
        <style:tab-stops>
          <style:tab-stop style:position="1.3937in"/>
        </style:tab-stops>
      </style:paragraph-properties>
      <style:text-properties fo:color="#3399ff" officeooo:paragraph-rsid="000fd12f"/>
    </style:style>
    <style:style style:name="P46" style:family="paragraph" style:parent-style-name="Standard">
      <style:text-properties fo:color="#3399ff" officeooo:paragraph-rsid="003fb36a"/>
    </style:style>
    <style:style style:name="P47" style:family="paragraph" style:parent-style-name="Standard">
      <style:text-properties fo:color="#3399ff" officeooo:paragraph-rsid="0040be96"/>
    </style:style>
    <style:style style:name="P48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9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1" style:family="paragraph" style:parent-style-name="Standard">
      <style:text-properties officeooo:paragraph-rsid="0035c5e3"/>
    </style:style>
    <style:style style:name="P52" style:family="paragraph" style:parent-style-name="Standard">
      <style:text-properties fo:color="#83caff" officeooo:paragraph-rsid="0040be96"/>
    </style:style>
    <style:style style:name="P5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5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56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57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58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59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60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6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62" style:family="paragraph" style:parent-style-name="Standard" style:list-style-name="WWNum1"/>
    <style:style style:name="P6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6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6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6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6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rebuchet MS" fo:font-size="8pt" style:font-size-asian="8pt" style:font-size-complex="10pt"/>
    </style:style>
    <style:style style:name="T18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9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2" style:family="text">
      <style:text-properties fo:color="#8e2f00" style:font-name="Trebuchet MS" fo:font-size="10pt" style:font-size-asian="10pt" style:font-size-complex="10pt"/>
    </style:style>
    <style:style style:name="T23" style:family="text">
      <style:text-properties fo:color="#8e2f00" style:font-name="Trebuchet MS" fo:font-size="10pt" officeooo:rsid="0035c5e3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8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1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2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3" style:family="text">
      <style:text-properties fo:color="#8e2f00" style:font-name-asian="Wingdings1" style:font-name-complex="Wingdings1"/>
    </style:style>
    <style:style style:name="T34" style:family="text">
      <style:text-properties fo:color="#8e2f00" officeooo:rsid="00076307" style:font-name-asian="Wingdings1" style:font-name-complex="Wingdings1"/>
    </style:style>
    <style:style style:name="T35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6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7" style:family="text">
      <style:text-properties officeooo:rsid="00263c3e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76307"/>
    </style:style>
    <style:style style:name="T40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996600" style:font-name="Trebuchet MS" fo:font-size="10pt" style:font-size-asian="10pt"/>
    </style:style>
    <style:style style:name="T42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3399ff" style:font-name="Trebuchet MS" fo:font-size="10pt" style:font-size-asian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4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47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48" style:family="text">
      <style:text-properties fo:color="#000000" style:font-name="Trebuchet MS" fo:font-size="10pt" style:font-size-asian="10pt" style:font-size-complex="10pt"/>
    </style:style>
    <style:style style:name="T49" style:family="text">
      <style:text-properties fo:color="#000000" style:font-name="Trebuchet MS" fo:font-size="10pt" officeooo:rsid="003c11d5" style:font-size-asian="10pt" style:font-size-complex="10pt"/>
    </style:style>
    <style:style style:name="T50" style:family="text">
      <style:text-properties fo:color="#000000" style:font-name="Trebuchet MS" fo:font-size="10pt" officeooo:rsid="003fb36a" style:font-size-asian="10pt" style:font-size-complex="10pt"/>
    </style:style>
    <style:style style:name="T51" style:family="text">
      <style:text-properties officeooo:rsid="00368349"/>
    </style:style>
    <style:style style:name="T52" style:family="text">
      <style:text-properties officeooo:rsid="0037c3ea"/>
    </style:style>
    <style:style style:name="T53" style:family="text">
      <style:text-properties officeooo:rsid="0038b7f5"/>
    </style:style>
    <style:style style:name="T54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55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56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57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58" style:family="text">
      <style:text-properties officeooo:rsid="0041ba0c"/>
    </style:style>
    <style:style style:name="T59" style:family="text">
      <style:text-properties officeooo:rsid="0048de9b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NEW INSTALLATION CHECKLIST (Windows 2008)</text:p>
      <text:list xml:id="list9170098953794354773" text:style-name="WWNum3">
        <text:list-item>
          <text:p text:style-name="P58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58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1">“ * ” </text:span><text:span text:style-name="T12">&amp; “**”</text:span></text:p>
        </text:list-item>
        <text:list-item>
          <text:p text:style-name="P59">For New databases on existing NEOSYS installations follow Steps in Blue only</text:p>
        </text:list-item>
        <text:list-item>
          <text:p text:style-name="P60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control text:anchor-type="as-char" svg:y="-0.1181in" draw:z-index="101" draw:style-name="gr1" draw:text-style-name="P66" svg:width="0.1925in" svg:height="0.2331in" draw:control="control102"/></text:p>
          </table:table-cell>
          <table:table-cell table:style-name="Table2.B1" office:value-type="string">
            <text:p text:style-name="P42"><text:span text:style-name="T38">SERVER INSPECTION:</text:span> Inspect the Server thoroughly:</text:p>
            <text:p text:style-name="P42">Client Name: <text:s text:c="5"/>__________________________ <text:s text:c="4"/>Received Internal Authorisation to proceed? <text:span text:style-name="T39"><draw:control text:anchor-type="as-char" svg:y="-0.1366in" draw:z-index="99" draw:style-name="gr1" draw:text-style-name="P66" svg:width="0.1787in" svg:height="0.1378in" draw:control="control100"/></text:span>Y <text:s/><text:span text:style-name="T39"><draw:control text:anchor-type="as-char" svg:y="-0.1366in" draw:z-index="100" draw:style-name="gr1" draw:text-style-name="P66" svg:width="0.1787in" svg:height="0.1378in" draw:control="control101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2">Install Disk size: <text:s/>________ <text:s/>Free: _________ <text:s text:c="9"/>Memory size: <text:s text:c="5"/>______________________ </text:p>
            <text:p text:style-name="P42">Local IP: <text:s text:c="12"/>__________________________ <text:s text:c="4"/>Static Public IP (if any): <text:s text:c="6"/>____________________</text:p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17"><draw:control text:anchor-type="as-char" svg:y="-0.1181in" draw:z-index="42" draw:style-name="gr1" draw:text-style-name="P66" svg:width="0.1925in" svg:height="0.1776in" draw:control="control43"/></text:p>
          </table:table-cell>
          <table:table-cell table:style-name="Table2.B2" office:value-type="string">
            <text:p text:style-name="P34">Main Database Code: <text:s text:c="2"/>_______________</text:p>
            <text:p text:style-name="P37">Test Database Code: <text:s text:c="2"/>_______________</text:p>
            <text:p text:style-name="P44"><text:span text:style-name="T36"><draw:control text:anchor-type="as-char" svg:y="-0.1366in" draw:z-index="0" draw:style-name="gr1" draw:text-style-name="P66" svg:width="0.1787in" svg:height="0.1378in" draw:control="control1"/></text:span><text:span text:style-name="T1">Within 8 letters</text:span></text:p>
            <text:p text:style-name="P43"><text:span text:style-name="T36"><draw:control text:anchor-type="as-char" svg:y="-0.1366in" draw:z-index="43" draw:style-name="gr1" draw:text-style-name="P66" svg:width="0.1787in" svg:height="0.1378in" draw:control="control44"/></text:span><text:span text:style-name="T1">The client should be as recognisable as possible from the main database code</text:span></text:p>
            <text:p text:style-name="P43"><text:span text:style-name="T36"><draw:control text:anchor-type="as-char" svg:y="-0.1366in" draw:z-index="44" draw:style-name="gr1" draw:text-style-name="P66" svg:width="0.1787in" svg:height="0.1378in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36"><draw:control text:anchor-type="as-char" svg:y="-0.1366in" draw:z-index="45" draw:style-name="gr1" draw:text-style-name="P66" svg:width="0.1787in" svg:height="0.1378in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43"><text:span text:style-name="T1">ZONEEDIT/NOIP URL:</text:span><text:span text:style-name="T36"><draw:control text:anchor-type="as-char" svg:y="-0.1366in" draw:z-index="46" draw:style-name="gr1" draw:text-style-name="P66" svg:width="0.1787in" svg:height="0.1378in" draw:control="control47"/></text:span><text:span text:style-name="T1">_______________.redirectme.com (dynamic IP client server) <text:s/></text:span></text:p>
            <text:p text:style-name="P45"><text:span text:style-name="T1"><text:s text:c="32"/></text:span><text:span text:style-name="T36"><draw:control text:anchor-type="as-char" svg:y="-0.1366in" draw:z-index="47" draw:style-name="gr1" draw:text-style-name="P66" svg:width="0.1787in" svg:height="0.1378in" draw:control="control48"/></text:span><text:span text:style-name="T1">_______________.support.neosys.com (static IP client server)</text:span></text:p>
            <text:p text:style-name="P43"><text:span text:style-name="T1"><text:s text:c="32"/></text:span><text:span text:style-name="T36"><draw:control text:anchor-type="as-char" svg:y="-0.1366in" draw:z-index="48" draw:style-name="gr1" draw:text-style-name="P66" svg:width="0.1787in" svg:height="0.1378in" draw:control="control49"/></text:span><text:span text:style-name="T1">_______________.hosts.neosys.com (NEOSYS server)</text:span></text:p>
            <text:p text:style-name="P43"><text:span text:style-name="T1">Confirmed OK? <text:s text:c="9"/></text:span><text:span text:style-name="T36"><draw:control text:anchor-type="as-char" svg:y="-0.1366in" draw:z-index="49" draw:style-name="gr1" draw:text-style-name="P66" svg:width="0.1787in" svg:height="0.1378in" draw:control="control50"/></text:span><text:span text:style-name="T1">Y <text:s/></text:span><text:span text:style-name="T36"><draw:control text:anchor-type="as-char" svg:y="-0.1366in" draw:z-index="50" draw:style-name="gr1" draw:text-style-name="P66" svg:width="0.1787in" svg:height="0.1378in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5" draw:style-name="gr1" draw:text-style-name="P66" svg:width="0.1925in" svg:height="0.2331in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19">** DO NOT PROCEED IF YOU HAVE NO FOR ANY CHECK ITEM</text:span></text:p>
            <text:list xml:id="list3528016685453288559" text:style-name="WWNum1">
              <text:list-item>
                <text:p text:style-name="P63">Make sure you have changed the default password to a strong one </text:p>
              </text:list-item>
            </text:list>
            <text:p text:style-name="P53">as per the guidelines <text:s text:c="65"/>YES <text:s text:c="2"/>/ <text:s text:c="2"/>NO</text:p>
            <text:list xml:id="list111353933039913" text:continue-numbering="true" text:style-name="WWNum1">
              <text:list-item>
                <text:p text:style-name="P63">Make sure that Windows is activated <text:s text:c="42"/>YES <text:s text:c="2"/>/ <text:s text:c="2"/>NO</text:p>
              </text:list-item>
              <text:list-item>
                <text:p text:style-name="P63">Make sure not connected to domain controller <text:s text:c="27"/>YES <text:s text:c="2"/>/ <text:s text:c="2"/>NO </text:p>
              </text:list-item>
              <text:list-item>
                <text:p text:style-name="P63">No services like IIS and no server roles are installed <text:s text:c="20"/>YES <text:s/>/ <text:s text:c="2"/>NO </text:p>
              </text:list-item>
              <text:list-item>
                <text:p text:style-name="P62"><text:span text:style-name="T20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62"><text:span text:style-name="T1">Make sure the system has a static internal IP address <text:s text:c="18"/>YES <text:s/>/ <text:s text:c="2"/>NO<text:line-break/></text:span><text:span text:style-name="T10">Additionally for physical servers:</text:span></text:p>
              </text:list-item>
              <text:list-item>
                <text:p text:style-name="P64">Make sure that the boot sequence is correct (CD,HDD,USB) <text:s text:c="9"/>YES <text:s/>/ <text:s text:c="2"/>NO</text:p>
              </text:list-item>
              <text:list-item>
                <text:p text:style-name="P65"><text:span text:style-name="T52">Server r</text:span>eboots automatically even with a USB inserted -<text:span text:style-name="T53">tested</text:span> <text:s text:c="4"/>YES <text:s/>/ <text:s text:c="2"/>NO</text:p>
              </text:list-item>
              <text:list-item>
                <text:p text:style-name="P63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6" draw:style-name="gr1" draw:text-style-name="P66" svg:width="0.1925in" svg:height="0.2331in" draw:control="control7"/></text:p>
          </table:table-cell>
          <table:table-cell table:style-name="Table2.B1" office:value-type="string">
            <text:p text:style-name="P24"><text:span text:style-name="T1">(1) </text:span><text:span text:style-name="T36"><draw:control text:anchor-type="as-char" svg:y="-0.1366in" draw:z-index="51" draw:style-name="gr1" draw:text-style-name="P66" svg:width="0.1787in" svg:height="0.2051in" draw:control="control52"/></text:span><text:span text:style-name="T2">In</text:span><text:span text:style-name="T1">stall all High Priority Windows updates from Microsoft and ignore optional ones (including IE8)<text:line-break/>(2) </text:span><text:span text:style-name="T36"><draw:control text:anchor-type="as-char" svg:y="-0.1366in" draw:z-index="52" draw:style-name="gr1" draw:text-style-name="P66" svg:width="0.1787in" svg:height="0.1378in" draw:control="control53"/></text:span><text:span text:style-name="T1">Repeat until it says no updates pending <text:s text:c="2"/>(3) </text:span><text:span text:style-name="T36"><draw:control text:anchor-type="as-char" svg:y="-0.1366in" draw:z-index="53" draw:style-name="gr1" draw:text-style-name="P66" svg:width="0.1787in" svg:height="0.1378in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7" draw:style-name="gr1" draw:text-style-name="P66" svg:width="0.1925in" svg:height="0.2331in" draw:control="control8"/></text:p>
          </table:table-cell>
          <table:table-cell table:style-name="Table2.B1" office:value-type="string">
            <text:p text:style-name="P24"><text:span text:style-name="T36"><draw:control text:anchor-type="as-char" svg:y="-0.1366in" draw:z-index="54" draw:style-name="gr1" draw:text-style-name="P66" svg:width="0.1787in" svg:height="0.1752in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4"><text:span text:style-name="T36"><draw:control text:anchor-type="as-char" svg:y="-0.1366in" draw:z-index="55" draw:style-name="gr1" draw:text-style-name="P66" svg:width="0.1787in" svg:height="0.1378in" draw:control="control56"/></text:span><text:span text:style-name="T1">Change the name of the server to NEOSYS under System Properties</text:span></text:p>
            <text:p text:style-name="P24"><text:span text:style-name="T36"><draw:control text:anchor-type="as-char" svg:y="-0.1366in" draw:z-index="56" draw:style-name="gr1" draw:text-style-name="P66" svg:width="0.1787in" svg:height="0.1378in" draw:control="control57"/></text:span><text:span text:style-name="T1">Rename Administrator to administrator (A should be in small caps)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8" draw:style-name="gr1" draw:text-style-name="P66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9" draw:style-name="gr1" draw:text-style-name="P66" svg:width="0.1925in" svg:height="0.2331in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6"><draw:control text:anchor-type="as-char" svg:y="-0.1366in" draw:z-index="96" draw:style-name="gr1" draw:text-style-name="P66" svg:width="0.1787in" svg:height="0.1378in" draw:control="control97"/></text:span>Configure Windows Firewall / Policy to block all ports except tcp 80, 443, 2500, 3389, 4430, 19580, 55000, 55001, 55002 and allow all UDP ports</text:p>
            <text:p text:style-name="P3"/>
            <text:p text:style-name="P30"><text:span text:style-name="T21">*</text:span><text:span text:style-name="T22"> <text:s/></text:span><text:span text:style-name="T24">If moving to NEOSYS hosted server/New database on existing NEOSYS Installation/</text:span><text:span text:style-name="T25">New Installation</text:span><text:span text:style-name="T24">:</text:span></text:p>
            <text:p text:style-name="P11"><text:span text:style-name="T36"><draw:control text:anchor-type="as-char" svg:y="-0.1366in" draw:z-index="97" draw:style-name="gr1" draw:text-style-name="P66" svg:width="0.1787in" svg:height="0.1378in" draw:control="control98"/></text:span>Open a new port ________ to be used for HTTPS binding.</text:p>
            <text:p text:style-name="P33"><text:span text:style-name="T10">* </text:span><text:span text:style-name="T1"><text:s/></text:span><text:span text:style-name="T14">If new database on existing NEOSYS Installation:</text:span></text:p>
            <text:p text:style-name="P35"><text:span text:style-name="T36"><draw:control text:anchor-type="as-char" svg:y="-0.1366in" draw:z-index="98" draw:style-name="gr1" draw:text-style-name="P66" svg:width="0.1787in" svg:height="0.1378in" draw:control="control99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0" draw:style-name="gr1" draw:text-style-name="P66" svg:width="0.1925in" svg:height="0.2331in" draw:control="control11"/></text:p>
          </table:table-cell>
          <table:table-cell table:style-name="Table2.B1" office:value-type="string">
            <text:p text:style-name="P50"><text:span text:style-name="T34">C</text:span><text:span text:style-name="T33">lient hosted server</text:span></text:p>
            <text:p text:style-name="P24"><text:span text:style-name="T31"><draw:control text:anchor-type="as-char" svg:y="-0.1366in" draw:z-index="57" draw:style-name="gr1" draw:text-style-name="P66" svg:width="0.1787in" svg:height="0.1378in" draw:control="control58"/></text:span><text:span text:style-name="T22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5">NEOSYS hosted server</text:p>
            <text:p text:style-name="P51"><text:span text:style-name="T31"><draw:control text:anchor-type="as-char" svg:y="-0.1366in" draw:z-index="102" draw:style-name="gr1" draw:text-style-name="P66" svg:width="0.1787in" svg:height="0.1378in" draw:control="control103"/></text:span><text:span text:style-name="T22">Create a folder </text:span><text:span text:style-name="T23">CLIENTNAME [8 Char]</text:span><text:span text:style-name="T22"> in D/</text:span><text:span text:style-name="T23">hosts</text:span><text:span text:style-name="T22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1" draw:style-name="gr1" draw:text-style-name="P66" svg:width="0.1925in" svg:height="0.2331in" draw:control="control12"/></text:p>
          </table:table-cell>
          <table:table-cell table:style-name="Table2.B1" office:value-type="string">
            <text:p text:style-name="P23"><text:span text:style-name="T1">(1) <text:s/></text:span><text:span text:style-name="T36"><draw:control text:anchor-type="as-char" svg:y="-0.1366in" draw:z-index="1" draw:style-name="gr1" draw:text-style-name="P66" svg:width="0.1787in" svg:height="0.1776in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4"><text:span text:style-name="T1">(2) <text:s/></text:span><text:span text:style-name="T36"><draw:control text:anchor-type="as-char" svg:y="-0.1366in" draw:z-index="58" draw:style-name="gr1" draw:text-style-name="P66" svg:width="0.1787in" svg:height="0.1378in" draw:control="control59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2" draw:style-name="gr1" draw:text-style-name="P66" svg:width="0.1925in" svg:height="0.2331in" draw:control="control13"/></text:p>
          </table:table-cell>
          <table:table-cell table:style-name="Table2.B1" office:value-type="string">
            <text:p text:style-name="P28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0"><draw:control text:anchor-type="as-char" svg:y="-0.1181in" draw:z-index="92" draw:style-name="gr1" draw:text-style-name="P66" svg:width="0.1925in" svg:height="0.2331in" draw:control="control93"/></text:p>
          </table:table-cell>
          <table:table-cell table:style-name="Table2.B2" office:value-type="string">
            <text:p text:style-name="P29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3" draw:style-name="gr1" draw:text-style-name="P66" svg:width="0.1925in" svg:height="0.2331in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51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4" draw:style-name="gr1" draw:text-style-name="P66" svg:width="0.1925in" svg:height="0.2331in" draw:control="control15"/></text:p>
          </table:table-cell>
          <table:table-cell table:style-name="Table2.B1" office:value-type="string">
            <text:p text:style-name="P6"><text:span text:style-name="T36"><draw:control text:anchor-type="as-char" svg:y="-0.1366in" draw:z-index="94" draw:style-name="gr1" draw:text-style-name="P66" svg:width="0.1787in" svg:height="0.1378in" draw:control="control95"/></text:span><text:span text:style-name="T58">C</text:span>lient-hosted server:</text:p>
            <text:p text:style-name="P24"><text:span text:style-name="T1">(1) Re-configure router/firewall for port forwarding from router to the NEOSYS server i.e. 19580 &gt; 19580 (SSH) <text:s text:c="16"/>(2) </text:span><text:span text:style-name="T36"><draw:control text:anchor-type="as-char" svg:y="-0.1366in" draw:z-index="59" draw:style-name="gr1" draw:text-style-name="P66" svg:width="0.1787in" svg:height="0.1378in" draw:control="control60"/></text:span><text:span text:style-name="T1">4430 &gt; 4430 (HTTPS – if external access via https might ever be needed)</text:span></text:p>
            <text:p text:style-name="P30"><text:span text:style-name="T32"><draw:control text:anchor-type="as-char" svg:y="-0.1366in" draw:z-index="95" draw:style-name="gr1" draw:text-style-name="P66" svg:width="0.1787in" svg:height="0.1378in" draw:control="control96"/></text:span><text:span text:style-name="T21">*</text:span><text:span text:style-name="T22"> <text:s/></text:span><text:span text:style-name="T24">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5" draw:style-name="gr1" draw:text-style-name="P66" svg:width="0.1925in" svg:height="0.2331in" draw:control="control16"/></text:p>
          </table:table-cell>
          <table:table-cell table:style-name="Table2.B1" office:value-type="string">
            <text:p text:style-name="P34">The URL to be setup is confirmed in the beginning of this checklist.</text:p>
            <text:p text:style-name="P38">If moving to client-hosted server with dynamic IP:</text:p>
            <text:p text:style-name="P34">Install Dynamic DNS update client (NOIP) on the server and setup the URL.</text:p>
            <text:p text:style-name="P38">If static IP:</text:p>
            <text:p text:style-name="P34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6" draw:style-name="gr1" draw:text-style-name="P66" svg:width="0.1925in" svg:height="0.2331in" draw:control="control17"/></text:p>
          </table:table-cell>
          <table:table-cell table:style-name="Table2.B1" office:value-type="string">
            <text:p text:style-name="P3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7" draw:style-name="gr1" draw:text-style-name="P66" svg:width="0.1925in" svg:height="0.2331in" draw:control="control18"/></text:p>
          </table:table-cell>
          <table:table-cell table:style-name="Table2.B1" office:value-type="string">
            <text:p text:style-name="P24"><text:span text:style-name="T1">Under Control Panel &gt; Programs &amp; Features &gt; Turn Windows Features on or off:<text:line-break/>(1) </text:span><text:span text:style-name="T36"><draw:control text:anchor-type="as-char" svg:y="-0.1366in" draw:z-index="60" draw:style-name="gr1" draw:text-style-name="P66" svg:width="0.1787in" svg:height="0.1378in" draw:control="control61"/></text:span><text:span text:style-name="T3">In</text:span><text:span text:style-name="T1">stall IIS/Application Server role and tick the option ASP</text:span></text:p>
            <text:p text:style-name="P24"><text:span text:style-name="T1">(2) </text:span><text:span text:style-name="T36"><draw:control text:anchor-type="as-char" svg:y="-0.1366in" draw:z-index="61" draw:style-name="gr1" draw:text-style-name="P66" svg:width="0.1787in" svg:height="0.1378in" draw:control="control62"/></text:span><text:span text:style-name="T1">Install Telnet client and tick</text:span><text:span text:style-name="T22"> 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8" draw:style-name="gr1" draw:text-style-name="P66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19" draw:style-name="gr1" draw:text-style-name="P66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0" draw:style-name="gr1" draw:text-style-name="P66" svg:width="0.1925in" svg:height="0.2331in" draw:control="control21"/></text:p>
          </table:table-cell>
          <table:table-cell table:style-name="Table2.B1" office:value-type="string">
            <text:p text:style-name="Standard"><text:span text:style-name="T26">Download and Install neosys.e</text:span><text:span text:style-name="T27">xe (</text:span><text:a xlink:type="simple" xlink:href="http://www.neosys.com/support/neosys.exe" text:style-name="Internet_20_link" text:visited-style-name="Visited_20_Internet_20_Link"><text:span text:style-name="T40">http://www.neosys.com/support/neosys.exe</text:span></text:a><text:span text:style-name="T27">) then neosys2.exe (</text:span><text:a xlink:type="simple" xlink:href="http://www.neosys.com/support/neosys2.exe" text:style-name="Internet_20_link" text:visited-style-name="Visited_20_Internet_20_Link"><text:span text:style-name="T40">http://www.neosys.com/support/neosys2.exe</text:span></text:a><text:span text:style-name="T27">) to</text:span><text:span text:style-name="T26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1" draw:style-name="gr1" draw:text-style-name="P66" svg:width="0.1925in" svg:height="0.2331in" draw:control="control22"/></text:p>
          </table:table-cell>
          <table:table-cell table:style-name="Table2.B1" office:value-type="string">
            <text:p text:style-name="P31"><text:span text:style-name="T1">(1) </text:span><text:span text:style-name="T36"><draw:control text:anchor-type="as-char" svg:y="-0.1366in" draw:z-index="2" draw:style-name="gr1" draw:text-style-name="P66" svg:width="0.1787in" svg:height="0.1776in" draw:control="control3"/></text:span><text:span text:style-name="T1">Rename D drive name to NEOSYS (2) </text:span><text:span text:style-name="T36"><draw:control text:anchor-type="as-char" svg:y="-0.1366in" draw:z-index="3" draw:style-name="gr1" draw:text-style-name="P66" svg:width="0.1787in" svg:height="0.1776in" draw:control="control4"/></text:span><text:span text:style-name="T1">Cr</text:span><text:span text:style-name="T16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2" draw:style-name="gr1" draw:text-style-name="P66" svg:width="0.1925in" svg:height="0.2331in" draw:control="control23"/></text:p>
          </table:table-cell>
          <table:table-cell table:style-name="Table2.B1" office:value-type="string">
            <text:p text:style-name="Standard"><text:span text:style-name="T22">In D:\NEOSYS create a shortcut called </text:span><text:span text:style-name="T21">Maintenance</text:span><text:span text:style-name="T22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3" draw:style-name="gr1" draw:text-style-name="P66" svg:width="0.1925in" svg:height="0.2331in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4" draw:style-name="gr1" draw:text-style-name="P66" svg:width="0.1925in" svg:height="0.2331in" draw:control="control25"/></text:p>
          </table:table-cell>
          <table:table-cell table:style-name="Table2.B1" office:value-type="string">
            <text:p text:style-name="P40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5" draw:style-name="gr1" draw:text-style-name="P66" svg:width="0.1925in" svg:height="0.2331in" draw:control="control26"/></text:p>
          </table:table-cell>
          <table:table-cell table:style-name="Table2.B1" office:value-type="string">
            <text:p text:style-name="P40">Benchmarking tests – In NEOSYS maintenance mode press F5 and type:<text:line-break/>- FILESPEED: ______________________________________________ <text:s text:c="8"/>(min/avg/max for all tests)</text:p>
            <text:p text:style-name="P40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6" draw:style-name="gr1" draw:text-style-name="P66" svg:width="0.1925in" svg:height="0.2331in" draw:control="control27"/></text:p>
          </table:table-cell>
          <table:table-cell table:style-name="Table2.B1" office:value-type="string">
            <text:p text:style-name="P40">Check EMS Memory Configuration – in NEOSYS maintenance mode press F5 and type – WHO, press up arrow:</text:p>
            <text:p text:style-name="P41">64K Overflow Buffer 1 and 2 should start with an alphabet ( <text:span text:style-name="T39"><draw:control text:anchor-type="as-char" svg:y="-0.1366in" draw:z-index="62" draw:style-name="gr1" draw:text-style-name="P66" svg:width="0.1787in" svg:height="0.1378in" draw:control="control63"/></text:span>YES <text:span text:style-name="T39"><draw:control text:anchor-type="as-char" svg:y="-0.1366in" draw:z-index="63" draw:style-name="gr1" draw:text-style-name="P66" svg:width="0.1787in" svg:height="0.1378in" draw:control="control64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7" draw:style-name="gr1" draw:text-style-name="P66" svg:width="0.1925in" svg:height="0.2331in" draw:control="control28"/></text:p>
          </table:table-cell>
          <table:table-cell table:style-name="Table2.B1" office:value-type="string">
            <text:p text:style-name="P32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2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54">x:</text:p>
                  <text:p text:style-name="P54">cd \NEOSYS \NEOSYS</text:p>
                  <text:p text:style-name="P54">Start NEOSYS.JS /system ADAGENCY /database DATABASECODE</text:p>
                  <text:p text:style-name="P34">Run the newly created .cmd files.</text:p>
                  <text:p text:style-name="P34"/>
                </table:table-cell>
              </table:table-row>
            </table:table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8" draw:style-name="gr1" draw:text-style-name="P66" svg:width="0.1925in" svg:height="0.2331in" draw:control="control29"/></text:p>
          </table:table-cell>
          <table:table-cell table:style-name="Table2.B1" office:value-type="string">
            <text:p text:style-name="P5"><text:span text:style-name="T58">C</text:span>lient-hosted server:</text:p>
            <text:p text:style-name="P23"><text:span text:style-name="T1"><text:s/></text:span><text:span text:style-name="T36"><draw:control text:anchor-type="as-char" svg:y="-0.1366in" draw:z-index="4" draw:style-name="gr1" draw:text-style-name="P66" svg:width="0.1787in" svg:height="0.1776in" draw:control="control5"/></text:span><text:span text:style-name="T1">Increase the task bar size to double the current one</text:span></text:p>
            <text:p text:style-name="P24"><text:s/><text:span text:style-name="T31"><draw:control text:anchor-type="as-char" svg:y="-0.1366in" draw:z-index="65" draw:style-name="gr1" draw:text-style-name="P66" svg:width="0.1787in" svg:height="0.1378in" draw:control="control66"/></text:span><text:span text:style-name="T48">Create desktop shortcut icons for Maintenance</text:span></text:p>
            <text:p text:style-name="P32"><text:span text:style-name="T10">** </text:span><text:span text:style-name="T14">If new database on </text:span><text:span text:style-name="T15">client hosted server</text:span><text:span text:style-name="T14">:</text:span></text:p>
            <text:p text:style-name="P43"><text:span text:style-name="T1"><text:s/></text:span><text:span text:style-name="T36"><draw:control text:anchor-type="as-char" svg:y="-0.1366in" draw:z-index="64" draw:style-name="gr1" draw:text-style-name="P66" svg:width="0.1787in" svg:height="0.1378in" draw:control="control65"/></text:span><text:span text:style-name="T1">Create desktop shortcut icons Start DATABASECODE.cmd and Start TESTDATABASECODE.cmd </text:span></text:p>
            <text:p text:style-name="P43"><text:span text:style-name="T1"><text:s/></text:span><text:span text:style-name="T36"><draw:control text:anchor-type="as-char" svg:y="-0.1366in" draw:z-index="66" draw:style-name="gr1" draw:text-style-name="P66" svg:width="0.1787in" svg:height="0.1378in" draw:control="control67"/></text:span><text:span text:style-name="T1">Align above shortcuts to the top right hand side. Change their icons to the NEOSYS icon which is available D:\NEOSYS\neosys.net\favicon.ico</text:span></text:p>
            <text:p text:style-name="P4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9" draw:style-name="gr1" draw:text-style-name="P66" svg:width="0.1925in" svg:height="0.2331in" draw:control="control30"/></text:p>
          </table:table-cell>
          <table:table-cell table:style-name="Table2.B1" office:value-type="string">
            <text:p text:style-name="P14">(1) <text:span text:style-name="T39"><draw:control text:anchor-type="as-char" svg:y="-0.1366in" draw:z-index="67" draw:style-name="gr1" draw:text-style-name="P66" svg:width="0.1787in" svg:height="0.1378in" draw:control="control68"/></text:span>Setup one scheduled task for 1 main process to start at 6 am (without highest privileges and run only when user is logged on)</text:p>
            <text:p text:style-name="P14">(2) <text:span text:style-name="T39"><draw:control text:anchor-type="as-char" svg:y="-0.1366in" draw:z-index="68" draw:style-name="gr1" draw:text-style-name="P66" svg:width="0.1787in" svg:height="0.1378in" draw:control="control69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93" draw:style-name="gr1" draw:text-style-name="P66" svg:width="0.1925in" svg:height="0.2331in" draw:control="control94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7">at 4:00 am server time</text:span>.</text:p>
            <text:p text:style-name="P7">SSD disks <text:span text:style-name="T59">and virtual servers </text:span>MUST NOT be defragmented, <text:span text:style-name="T59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6"><draw:control text:anchor-type="as-char" svg:y="-0.1181in" draw:z-index="30" draw:style-name="gr1" draw:text-style-name="P66" svg:width="0.1925in" svg:height="0.2331in" draw:control="control31"/></text:p>
          </table:table-cell>
          <table:table-cell table:style-name="Table2.B2" office:value-type="string">
            <text:p text:style-name="P24"><text:span text:style-name="T1">(1) </text:span><text:span text:style-name="T36"><draw:control text:anchor-type="as-char" svg:y="-0.1366in" draw:z-index="69" draw:style-name="gr1" draw:text-style-name="P66" svg:width="0.1787in" svg:height="0.1378in" draw:control="control70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36"><draw:control text:anchor-type="as-char" svg:y="-0.1366in" draw:z-index="70" draw:style-name="gr1" draw:text-style-name="P66" svg:width="0.1787in" svg:height="0.1378in" draw:control="control71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6"><draw:control text:anchor-type="as-char" svg:y="-0.1181in" draw:z-index="31" draw:style-name="gr1" draw:text-style-name="P66" svg:width="0.1925in" svg:height="0.2331in" draw:control="control32"/></text:p>
          </table:table-cell>
          <table:table-cell table:style-name="Table2.B2" office:value-type="string">
            <text:p text:style-name="P34">In the IIS create a <text:span text:style-name="T58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2" draw:style-name="gr1" draw:text-style-name="P66" svg:width="0.1925in" svg:height="0.2331in" draw:control="control33"/></text:p>
          </table:table-cell>
          <table:table-cell table:style-name="Table2.B1" office:value-type="string">
            <text:p text:style-name="P34">Within the above neosys web site create a virtual directory called data linked to D:\NEOSYS\DATA</text:p>
          </table:table-cell>
        </table:table-row>
        <text:soft-page-break/>
        <table:table-row table:style-name="Table2.1">
          <table:table-cell table:style-name="Table2.A1" office:value-type="string">
            <text:p text:style-name="P16"><draw:control text:anchor-type="as-char" svg:y="-0.1181in" draw:z-index="33" draw:style-name="gr1" draw:text-style-name="P66" svg:width="0.1925in" svg:height="0.2331in" draw:control="control34"/></text:p>
          </table:table-cell>
          <table:table-cell table:style-name="Table2.B1" office:value-type="string">
            <text:p text:style-name="P55"><text:span text:style-name="T36"><draw:control text:anchor-type="as-char" svg:y="-0.1366in" draw:z-index="71" draw:style-name="gr1" draw:text-style-name="P66" svg:width="0.1787in" svg:height="0.1378in" draw:control="control72"/></text:span><text:span text:style-name="T1">If external access via https might ever be needed – <text:s/></text:span><text:span text:style-name="T9">follow techwiki for setting up https for NEOSYS website.</text:span></text:p>
            <text:p text:style-name="P43"><text:span text:style-name="T36"><draw:control text:anchor-type="as-char" svg:y="-0.1366in" draw:z-index="72" draw:style-name="gr1" draw:text-style-name="P66" svg:width="0.1787in" svg:height="0.1378in" draw:control="control73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4" draw:style-name="gr1" draw:text-style-name="P66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8"><draw:control text:anchor-type="as-char" svg:y="-0.1181in" draw:z-index="88" draw:style-name="gr1" draw:text-style-name="P66" svg:width="0.1925in" svg:height="0.2331in" draw:control="control89"/></text:p>
          </table:table-cell>
          <table:table-cell table:style-name="Table2.B2" office:value-type="string">
            <text:p text:style-name="P27"><text:span text:style-name="T44">On neosys support computers open </text:span><text:a xlink:type="simple" xlink:href="https://hostname:4430/neosys" text:style-name="Internet_20_link" text:visited-style-name="Visited_20_Internet_20_Link"><text:span text:style-name="T43">https://hostname:4430/neosys</text:span></text:a><text:span text:style-name="T44"> and check login as NEOSYS and non NEOSYS user, if external access is required and is approved by management: Yes/No</text:span></text:p>
            <text:p text:style-name="P36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8"><draw:control text:anchor-type="as-char" svg:y="-0.1181in" draw:z-index="89" draw:style-name="gr1" draw:text-style-name="P66" svg:width="0.1925in" svg:height="0.2331in" draw:control="control90"/></text:p>
          </table:table-cell>
          <table:table-cell table:style-name="Table2.B1" office:value-type="string">
            <text:p text:style-name="P27"><text:span text:style-name="T18"><draw:control text:anchor-type="as-char" svg:y="-0.1366in" draw:z-index="90" draw:style-name="gr1" draw:text-style-name="P66" svg:width="0.1787in" svg:height="0.1378in" draw:control="control91"/></text:span><text:span text:style-name="T22">On the server, open up</text:span><text:span text:style-name="T1"> </text:span><text:a xlink:type="simple" xlink:href="http://localhost/neosys" text:style-name="Internet_20_link" text:visited-style-name="Visited_20_Internet_20_Link"><text:span text:style-name="T41">http://localhost/neosys</text:span></text:a><text:span text:style-name="T17"> </text:span><text:span text:style-name="T22">and check login as NEOSYS user</text:span></text:p>
            <text:p text:style-name="P25"><text:span text:style-name="T31"><draw:control text:anchor-type="as-char" svg:y="-0.1366in" draw:z-index="85" draw:style-name="gr1" draw:text-style-name="P66" svg:width="0.1787in" svg:height="0.1378in" draw:control="control86"/></text:span><text:span text:style-name="T29">From Support &gt; System Test – Test the Web server loopback and NEOSYS application loopback with the option 100 from the Number of </text:span><text:span text:style-name="T30">t</text:span><text:span text:style-name="T29">imes to repeat.</text:span></text:p>
            <text:p text:style-name="P26"><text:span text:style-name="T29">W</text:span><text:span text:style-name="T28">eb server loopback: __________________ (min/avg/max)</text:span></text:p>
            <text:p text:style-name="P56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19"><draw:control text:anchor-type="as-char" svg:y="-0.1181in" draw:z-index="91" draw:style-name="gr1" draw:text-style-name="P66" svg:width="0.1925in" svg:height="0.2331in" draw:control="control92"/></text:p>
          </table:table-cell>
          <table:table-cell table:style-name="Table2.B2" office:value-type="string">
            <text:p text:style-name="P27"><text:span text:style-name="T29"><draw:control text:anchor-type="as-char" svg:y="-0.1366in" draw:z-index="86" draw:style-name="gr1" draw:text-style-name="P66" svg:width="0.1787in" svg:height="0.1378in" draw:control="control87"/></text:span><text:span text:style-name="T29">On a user'</text:span><text:span text:style-name="T35">s compu</text:span><text:span text:style-name="T29">ter, open up </text:span><text:a xlink:type="simple" xlink:href="http://serveripno/neosys" text:style-name="Internet_20_link" text:visited-style-name="Visited_20_Internet_20_Link"><text:span text:style-name="T42">http://serveripno/neosys</text:span></text:a><text:span text:style-name="T29"> and check login as non-NEOSYS user</text:span></text:p>
            <text:p text:style-name="P13"><draw:control text:anchor-type="as-char" svg:y="-0.1366in" draw:z-index="87" draw:style-name="gr1" draw:text-style-name="P66" svg:width="0.1787in" svg:height="0.1378in" draw:control="control88"/>Access the URL for Support &gt; System Test on the user's computer – Test the Web server loop back and NEOSYS application loopback with the option 100 from the number of times to repeat.</text:p>
            <text:p text:style-name="P13">Web server loopback: __________________ (min/avg/max)</text:p>
            <text:p text:style-name="P13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6"><draw:control text:anchor-type="as-char" svg:y="-0.1181in" draw:z-index="35" draw:style-name="gr1" draw:text-style-name="P66" svg:width="0.1925in" svg:height="0.2331in" draw:control="control36"/></text:p>
          </table:table-cell>
          <table:table-cell table:style-name="Table2.B2" office:value-type="string">
            <text:p text:style-name="P47"><text:span text:style-name="T36"><draw:control text:anchor-type="as-char" svg:y="-0.1366in" draw:z-index="73" draw:style-name="gr1" draw:text-style-name="P66" svg:width="0.1787in" svg:height="0.1378in" draw:control="control74"/></text:span><text:span text:style-name="T54">U</text:span><text:span text:style-name="T56">nder IIS client website – </text:span><text:span text:style-name="T57">setup</text:span><text:span text:style-name="T56"> Bindings </text:span><text:span text:style-name="T1"><text:s text:c="7"/></text:span></text:p>
            <text:p text:style-name="P52"><text:span text:style-name="T36"><draw:control text:anchor-type="as-char" svg:y="-0.1366in" draw:z-index="74" draw:style-name="gr1" draw:text-style-name="P66" svg:width="0.1787in" svg:height="0.1378in" draw:control="control75"/></text:span><text:span text:style-name="T45">To</text:span><text:span text:style-name="T46"> allow file uploads – create a folder IMAGES under D:\NEOSYS and within the NEOSYS website folder create a virtual directory called images linked to </text:span><text:span text:style-name="T55">the IMAGES fo</text:span><text:span text:style-name="T46">lder just created and give the authority to write </text:span></text:p>
            <text:p text:style-name="P46"><text:span text:style-name="T36"><draw:control text:anchor-type="as-char" svg:y="-0.1366in" draw:z-index="105" draw:style-name="gr1" draw:text-style-name="P66" svg:width="0.1787in" svg:height="0.1378in" draw:control="control106"/></text:span><text:span text:style-name="T48"> </text:span><text:span text:style-name="T50">Configure file uploads besides adding the images directory</text:span></text:p>
            <text:p text:style-name="P46"><text:span text:style-name="T50"><text:s text:c="5"/></text:span><text:span text:style-name="T48"><text:s/></text:span><text:span text:style-name="T36"><draw:control text:anchor-type="as-char" svg:y="-0.1366in" draw:z-index="106" draw:style-name="gr1" draw:text-style-name="P66" svg:width="0.1787in" svg:height="0.1378in" draw:control="control107"/></text:span><text:span text:style-name="T48"> </text:span><text:span text:style-name="T49">for single site server</text:span><text:span text:style-name="T48"> <text:s text:c="7"/></text:span><text:span text:style-name="T36"><text:s/></text:span><text:span text:style-name="T36"><draw:control text:anchor-type="as-char" svg:y="-0.1366in" draw:z-index="107" draw:style-name="gr1" draw:text-style-name="P66" svg:width="0.1787in" svg:height="0.1378in" draw:control="control108"/></text:span><text:span text:style-name="T56">For multiple site server</text:span></text:p>
            <text:p text:style-name="P43"><text:span text:style-name="T36"><draw:control text:anchor-type="as-char" svg:y="-0.1366in" draw:z-index="75" draw:style-name="gr1" draw:text-style-name="P66" svg:width="0.1787in" svg:height="0.1378in" draw:control="control76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2"><draw:control text:anchor-type="as-char" svg:y="-0.1181in" draw:z-index="103" draw:style-name="gr1" draw:text-style-name="P66" svg:width="0.1925in" svg:height="0.2331in" draw:control="control104"/></text:p>
          </table:table-cell>
          <table:table-cell table:style-name="Table2.B2" office:value-type="string">
            <text:p text:style-name="Text_20_body"><text:span text:style-name="T47"><draw:control text:anchor-type="as-char" svg:y="-0.1366in" draw:z-index="104" draw:style-name="gr1" draw:text-style-name="P66" svg:width="0.1787in" svg:height="0.1378in" draw:control="control105"/></text:span>Set IIS automatic backup location to D: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6" draw:style-name="gr1" draw:text-style-name="P66" svg:width="0.1925in" svg:height="0.2331in" draw:control="control37"/></text:p>
          </table:table-cell>
          <table:table-cell table:style-name="Table2.B1" office:value-type="string">
            <text:p text:style-name="P34">In the System Configuration File:</text:p>
            <text:p text:style-name="P43"><text:span text:style-name="T36"><draw:control text:anchor-type="as-char" svg:y="-0.1366in" draw:z-index="76" draw:style-name="gr1" draw:text-style-name="P66" svg:width="0.1787in" svg:height="0.1378in" draw:control="control77"/></text:span><text:span text:style-name="T1">Configure the system ID to be the same name as the database (or more recognisable) and put an asterisk mark</text:span></text:p>
            <text:p text:style-name="P43"><text:span text:style-name="T36"><draw:control text:anchor-type="as-char" svg:y="-0.1366in" draw:z-index="77" draw:style-name="gr1" draw:text-style-name="P66" svg:width="0.1787in" svg:height="0.1378in" draw:control="control78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3"><text:span text:style-name="T36"><draw:control text:anchor-type="as-char" svg:y="-0.1366in" draw:z-index="78" draw:style-name="gr1" draw:text-style-name="P66" svg:width="0.1787in" svg:height="0.1378in" draw:control="control79"/></text:span><text:span text:style-name="T1">Configure the automatic copy of main database to test database </text:span></text:p>
            <text:p text:style-name="P43"><text:span text:style-name="T36"><draw:control text:anchor-type="as-char" svg:y="-0.1366in" draw:z-index="79" draw:style-name="gr1" draw:text-style-name="P66" svg:width="0.1787in" svg:height="0.1378in" draw:control="control80"/></text:span><text:span text:style-name="T1">Configure backup drive and alert email addresses in the System Configuration File </text:span></text:p>
            <text:p text:style-name="P34">(make sure that there is at least 1 person from the client management [ <text:s text:c="52"/>] and one person from client IT [ <text:s text:c="51"/>] who receives the backup alert) <text:s/></text:p>
            <text:p text:style-name="P43"><text:span text:style-name="T36"><draw:control text:anchor-type="as-char" svg:y="-0.1366in" draw:z-index="80" draw:style-name="gr1" draw:text-style-name="P66" svg:width="0.1787in" svg:height="0.1378in" draw:control="control81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3"><text:span text:style-name="T36"><draw:control text:anchor-type="as-char" svg:y="-0.1366in" draw:z-index="81" draw:style-name="gr1" draw:text-style-name="P66" svg:width="0.1787in" svg:height="0.1378in" draw:control="control82"/></text:span><text:span text:style-name="T1">Configure URL/Web Address to access NEOSYS (in case of single database installations)</text:span></text:p>
            <text:p text:style-name="P43"><text:span text:style-name="T36"><draw:control text:anchor-type="as-char" svg:y="-0.1366in" draw:z-index="82" draw:style-name="gr1" draw:text-style-name="P66" svg:width="0.1787in" svg:height="0.1378in" draw:control="control83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16"><draw:control text:anchor-type="as-char" svg:y="-0.1181in" draw:z-index="37" draw:style-name="gr1" draw:text-style-name="P66" svg:width="0.1925in" svg:height="0.2331in" draw:control="control38"/></text:p>
          </table:table-cell>
          <table:table-cell table:style-name="Table2.B1" office:value-type="string">
            <text:p text:style-name="P57"><text:span text:style-name="T22">(1) </text:span><text:span text:style-name="T31"><draw:control text:anchor-type="as-char" svg:y="-0.1366in" draw:z-index="84" draw:style-name="gr1" draw:text-style-name="P66" svg:width="0.1787in" svg:height="0.1378in" draw:control="control85"/></text:span><text:span text:style-name="T22">Setup Monitoring from Nagios <text:s text:c="4"/>(2) </text:span><text:span text:style-name="T31"><draw:control text:anchor-type="as-char" svg:y="-0.1366in" draw:z-index="83" draw:style-name="gr1" draw:text-style-name="P66" svg:width="0.1787in" svg:height="0.1378in" draw:control="control84"/></text:span><text:span text:style-name="T22">Test if Nagios is getting updated</text:span>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38" draw:style-name="gr1" draw:text-style-name="P66" svg:width="0.1925in" svg:height="0.2331in" draw:control="control39"/></text:p>
          </table:table-cell>
          <table:table-cell table:style-name="Table2.B1" office:value-type="string">
            <text:p text:style-name="P34">Add the new client to the support homepage 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39" draw:style-name="gr1" draw:text-style-name="P66" svg:width="0.1925in" svg:height="0.2331in" draw:control="control40"/></text:p>
          </table:table-cell>
          <table:table-cell table:style-name="Table2.B1" office:value-type="string">
            <text:p text:style-name="P34">Refer Techwiki for Implementing NEOSYS</text:p>
          </table:table-cell>
        </table:table-row>
        <text:soft-page-break/>
        <table:table-row table:style-name="Table2.44">
          <table:table-cell table:style-name="Table2.A1" office:value-type="string">
            <text:p text:style-name="P16"><draw:control text:anchor-type="as-char" svg:y="-0.1181in" draw:z-index="40" draw:style-name="gr1" draw:text-style-name="P66" svg:width="0.1925in" svg:height="0.2331in" draw:control="control41"/></text:p>
          </table:table-cell>
          <table:table-cell table:style-name="Table2.B1" office:value-type="string">
            <text:p text:style-name="P34">Upload checklist to Dropbox folder “Checklists”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41" draw:style-name="gr1" draw:text-style-name="P66" svg:width="0.1925in" svg:height="0.2331in" draw:control="control42"/></text:p>
          </table:table-cell>
          <table:table-cell table:style-name="Table2.B1" office:value-type="string">
            <text:p text:style-name="P34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98</meta:editing-cycles>
    <meta:print-date>2015-10-04T15:24:40.708000000</meta:print-date>
    <meta:creation-date>2014-12-17T08:13:00</meta:creation-date>
    <dc:date>2016-05-23T11:13:53.465268824</dc:date>
    <meta:editing-duration>PT4H57M21S</meta:editing-duration>
    <meta:generator>LibreOffice/5.1.2.2$Linux_X86_64 LibreOffice_project/10m0$Build-2</meta:generator>
    <meta:document-statistic meta:table-count="2" meta:image-count="0" meta:object-count="0" meta:page-count="5" meta:paragraph-count="173" meta:word-count="1817" meta:character-count="12135" meta:non-whitespace-character-count="9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