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0.004cm" fo:margin-left="-1.51cm" fo:margin-top="0cm" fo:margin-bottom="0cm" table:align="left" style:writing-mode="lr-tb"/>
    </style:style>
    <style:style style:name="Table2.A" style:family="table-column">
      <style:table-column-properties style:column-width="1.499cm"/>
    </style:style>
    <style:style style:name="Table2.B" style:family="table-column">
      <style:table-column-properties style:column-width="18.505cm"/>
    </style:style>
    <style:style style:name="Table2.1" style:family="table-row">
      <style:table-row-properties style:min-row-height="0.808cm"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665cm" fo:keep-together="auto"/>
    </style:style>
    <style:style style:name="Table2.8" style:family="table-row">
      <style:table-row-properties style:min-row-height="0.743cm" fo:keep-together="auto"/>
    </style:style>
    <style:style style:name="Table2.A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799cm" fo:keep-together="auto"/>
    </style:style>
    <style:style style:name="Table2.A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609cm" fo:keep-together="auto"/>
    </style:style>
    <style:style style:name="Table2.A3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4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0.49cm" fo:keep-together="auto"/>
    </style:style>
    <style:style style:name="Table1" style:family="table">
      <style:table-properties style:width="18.708cm" fo:margin-left="-0.152cm" fo:margin-top="0cm" fo:margin-bottom="0cm" table:align="left" style:writing-mode="lr-tb"/>
    </style:style>
    <style:style style:name="Table1.A" style:family="table-column">
      <style:table-column-properties style:column-width="18.7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6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7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9" style:family="paragraph" style:parent-style-name="Standard">
      <style:text-properties fo:color="#8e2f00" style:font-name="Trebuchet MS" fo:font-size="10pt" style:font-size-asian="10pt" style:font-size-complex="10pt"/>
    </style:style>
    <style:style style:name="P10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2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3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14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15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16" style:family="paragraph" style:parent-style-name="Standard">
      <style:text-properties officeooo:paragraph-rsid="000d7d69"/>
    </style:style>
    <style:style style:name="P17" style:family="paragraph" style:parent-style-name="Standard">
      <style:text-properties officeooo:paragraph-rsid="000fd12f"/>
    </style:style>
    <style:style style:name="P18" style:family="paragraph" style:parent-style-name="Standard">
      <style:text-properties officeooo:paragraph-rsid="0016509b"/>
    </style:style>
    <style:style style:name="P19" style:family="paragraph" style:parent-style-name="Standard">
      <style:text-properties officeooo:rsid="0017daf2" officeooo:paragraph-rsid="0017daf2"/>
    </style:style>
    <style:style style:name="P20" style:family="paragraph" style:parent-style-name="Standard">
      <style:text-properties officeooo:paragraph-rsid="0017daf2"/>
    </style:style>
    <style:style style:name="P21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23" style:family="paragraph" style:parent-style-name="Standard">
      <style:text-properties officeooo:paragraph-rsid="0027dd66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style:font-name="Trebuchet MS" fo:font-size="10pt" style:font-size-asian="10pt" style:font-size-complex="10pt"/>
    </style:style>
    <style:style style:name="P25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26" style:family="paragraph" style:parent-style-name="Standard" style:list-style-name="WWNum1"/>
    <style:style style:name="P27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28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29" style:family="paragraph" style:parent-style-name="Standard">
      <style:text-properties fo:color="#0000cc" style:font-name="Trebuchet MS" fo:font-size="10pt" style:font-size-asian="10pt" style:font-size-complex="10pt"/>
    </style:style>
    <style:style style:name="P30" style:family="paragraph" style:parent-style-name="Standard">
      <style:text-properties fo:color="#0000cc" style:font-name="Trebuchet MS" fo:font-size="10pt" officeooo:paragraph-rsid="002c34a8" style:font-size-asian="10pt" style:font-size-complex="10pt"/>
    </style:style>
    <style:style style:name="P31" style:family="paragraph" style:parent-style-name="Standard">
      <style:text-properties fo:color="#0000cc" style:font-name="Trebuchet MS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text-properties fo:color="#0000cc" style:font-name="Trebuchet MS" fo:font-size="10pt" officeooo:paragraph-rsid="000fd12f" style:font-name-asian="Times New Roman1" style:font-size-asian="10pt" style:font-name-complex="Times New Roman1" style:font-size-complex="10pt"/>
    </style:style>
    <style:style style:name="P33" style:family="paragraph" style:parent-style-name="Standard">
      <style:text-properties fo:color="#0000cc" officeooo:paragraph-rsid="000fd12f"/>
    </style:style>
    <style:style style:name="P34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35" style:family="paragraph" style:parent-style-name="Standard">
      <style:text-properties officeooo:paragraph-rsid="002c34a8"/>
    </style:style>
    <style:style style:name="P36" style:family="paragraph" style:parent-style-name="Standard">
      <style:text-properties officeooo:paragraph-rsid="0017daf2"/>
    </style:style>
    <style:style style:name="P37" style:family="paragraph" style:parent-style-name="Standard"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38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39" style:family="paragraph" style:parent-style-name="Standard">
      <style:text-properties fo:color="#8e2f00" style:font-name="Trebuchet MS" fo:font-size="10pt" style:font-size-asian="10pt" style:font-size-complex="10pt"/>
    </style:style>
    <style:style style:name="P40" style:family="paragraph" style:parent-style-name="Standard">
      <style:text-properties fo:color="#3399ff"/>
    </style:style>
    <style:style style:name="P41" style:family="paragraph" style:parent-style-name="Standard">
      <style:text-properties fo:color="#3399ff" officeooo:paragraph-rsid="0027dd66"/>
    </style:style>
    <style:style style:name="P42" style:family="paragraph" style:parent-style-name="Standard">
      <style:text-properties fo:color="#3399ff" style:font-name="Trebuchet MS" fo:font-size="10pt" style:font-size-asian="10pt" style:font-size-complex="10pt"/>
    </style:style>
    <style:style style:name="P43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4" style:family="paragraph" style:parent-style-name="Standard">
      <style:text-properties fo:color="#3399ff" style:font-name="Trebuchet MS" fo:font-size="10pt" officeooo:paragraph-rsid="0017daf2" style:font-size-asian="10pt" style:font-size-complex="10pt"/>
    </style:style>
    <style:style style:name="P45" style:family="paragraph" style:parent-style-name="Standard">
      <style:text-properties fo:color="#3399ff" style:font-name="Trebuchet MS" fo:font-size="10pt" officeooo:paragraph-rsid="002c34a8" style:font-size-asian="10pt" style:font-size-complex="10pt"/>
    </style:style>
    <style:style style:name="P46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7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48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9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0" style:family="paragraph" style:parent-style-name="Standard">
      <style:text-properties fo:color="#3399ff" officeooo:paragraph-rsid="000fd12f"/>
    </style:style>
    <style:style style:name="P51" style:family="paragraph" style:parent-style-name="Standard">
      <style:text-properties fo:color="#3399ff" officeooo:paragraph-rsid="000d7d69"/>
    </style:style>
    <style:style style:name="P52" style:family="paragraph" style:parent-style-name="Standard">
      <style:paragraph-properties>
        <style:tab-stops>
          <style:tab-stop style:position="3.54cm"/>
        </style:tab-stops>
      </style:paragraph-properties>
      <style:text-properties fo:color="#3399ff" officeooo:paragraph-rsid="000fd12f"/>
    </style:style>
    <style:style style:name="P53" style:family="paragraph" style:parent-style-name="Standard">
      <style:paragraph-properties fo:margin-left="1.27cm" fo:margin-right="0cm" fo:text-indent="0cm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54" style:family="paragraph" style:parent-style-name="Standard">
      <style:paragraph-properties fo:margin-left="0cm" fo:margin-right="-0.18cm" fo:text-indent="0cm" style:auto-text-indent="false"/>
      <style:text-properties fo:color="#3399ff" officeooo:paragraph-rsid="000fd12f"/>
    </style:style>
    <style:style style:name="P55" style:family="paragraph" style:parent-style-name="List_20_Paragraph" style:list-style-name="WWNum3">
      <style:paragraph-properties fo:margin-left="0.501cm" fo:margin-right="0cm" fo:text-indent="-0.501cm" style:auto-text-indent="false"/>
      <style:text-properties officeooo:paragraph-rsid="002be288"/>
    </style:style>
    <style:style style:name="P5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/>
    </style:style>
    <style:style style:name="T2" style:family="text">
      <style:text-properties style:font-name="Trebuchet MS" fo:font-size="10pt" style:font-size-asian="10pt" style:font-size-complex="10pt"/>
    </style:style>
    <style:style style:name="T3" style:family="text">
      <style:text-properties style:font-name="Trebuchet MS" fo:font-size="10pt" officeooo:rsid="000fd12f" style:font-size-asian="10pt" style:font-size-complex="10pt"/>
    </style:style>
    <style:style style:name="T4" style:family="text">
      <style:text-properties style:font-name="Trebuchet MS" fo:font-size="10pt" officeooo:rsid="0011f30c" style:font-size-asian="10pt" style:font-size-complex="10pt"/>
    </style:style>
    <style:style style:name="T5" style:family="text">
      <style:text-properties style:font-name="Trebuchet MS" fo:font-size="10pt" officeooo:rsid="0010590e" style:font-size-asian="10pt" style:font-size-complex="10pt"/>
    </style:style>
    <style:style style:name="T6" style:family="text">
      <style:text-properties style:font-name="Trebuchet MS" fo:font-size="10pt" officeooo:rsid="002211c0" style:font-size-asian="10pt" style:font-size-complex="10pt"/>
    </style:style>
    <style:style style:name="T7" style:family="text">
      <style:text-properties style:font-name="Trebuchet MS" fo:font-size="10pt" officeooo:rsid="0023913b" style:font-size-asian="10pt" style:font-size-complex="10pt"/>
    </style:style>
    <style:style style:name="T8" style:family="text">
      <style:text-properties style:font-name="Trebuchet MS" fo:font-size="10pt" officeooo:rsid="002be288" style:font-size-asian="10pt" style:font-size-complex="10pt"/>
    </style:style>
    <style:style style:name="T9" style:family="text">
      <style:text-properties style:font-name="Trebuchet MS" fo:font-size="10pt" officeooo:rsid="0027dd66" style:font-size-asian="10pt" style:font-size-complex="10pt"/>
    </style:style>
    <style:style style:name="T10" style:family="text">
      <style:text-properties style:font-name="Trebuchet MS" fo:font-size="10pt" officeooo:rsid="00321b53" style:font-size-asian="10pt" style:font-size-complex="10pt"/>
    </style:style>
    <style:style style:name="T11" style:family="text">
      <style:text-properties style:font-name="Trebuchet MS" fo:font-size="10pt" fo:font-weight="bold" style:font-size-asian="10pt" style:font-weight-asian="bold" style:font-size-complex="10pt"/>
    </style:style>
    <style:style style:name="T12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style="italic" style:font-size-asian="10pt" style:font-style-asian="italic" style:font-size-complex="10pt"/>
    </style:style>
    <style:style style:name="T14" style:family="text">
      <style:text-properties style:font-name="Trebuchet MS"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style:font-name="Trebuchet MS" fo:font-size="10pt" fo:language="en" fo:country="US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10pt" officeooo:rsid="0017daf2" style:font-name-asian="Times New Roman1" style:font-size-asian="10pt" style:font-name-complex="Times New Roman1" style:font-size-complex="10pt"/>
    </style:style>
    <style:style style:name="T19" style:family="text">
      <style:text-properties style:font-name="Trebuchet MS" fo:font-size="8pt" style:font-size-asian="8pt" style:font-size-complex="10pt"/>
    </style:style>
    <style:style style:name="T20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1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4" style:family="text">
      <style:text-properties fo:color="#8e2f00" style:font-name="Trebuchet MS" fo:font-size="10pt" style:font-size-asian="10pt" style:font-size-complex="10pt"/>
    </style:style>
    <style:style style:name="T25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8e2f00" style:font-name="Trebuchet MS" fo:font-size="10pt" fo:language="en" fo:country="US" style:font-size-asian="10pt" style:font-size-complex="10pt"/>
    </style:style>
    <style:style style:name="T27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28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29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0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3pt" style:font-size-asian="13pt" style:font-size-complex="13pt"/>
    </style:style>
    <style:style style:name="T32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3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4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5" style:family="text">
      <style:text-properties officeooo:rsid="00263c3e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2be288" style:font-weight-asian="bold" style:font-weight-complex="bold"/>
    </style:style>
    <style:style style:name="T38" style:family="text">
      <style:text-properties officeooo:rsid="00076307"/>
    </style:style>
    <style:style style:name="T39" style:family="text">
      <style:text-properties fo:color="#993366"/>
    </style:style>
    <style:style style:name="T40" style:family="text">
      <style:text-properties fo:color="#993366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1" style:family="text">
      <style:text-properties fo:color="#993366" style:font-name="Trebuchet MS" fo:font-size="10pt" fo:language="en" fo:country="US" style:font-size-asian="10pt" style:font-size-complex="10pt"/>
    </style:style>
    <style:style style:name="T42" style:family="text">
      <style:text-properties fo:color="#993366" style:font-name="Arial" fo:font-size="10pt" style:font-size-asian="10pt" style:font-name-complex="Arial1" style:font-size-complex="10pt"/>
    </style:style>
    <style:style style:name="T43" style:family="text">
      <style:text-properties fo:color="#0000cc"/>
    </style:style>
    <style:style style:name="T44" style:family="text">
      <style:text-properties fo:color="#0000cc" style:font-name="Trebuchet MS" fo:font-size="10pt" style:font-size-asian="10pt"/>
    </style:style>
    <style:style style:name="T45" style:family="text">
      <style:text-properties fo:color="#0000cc" style:font-name="Trebuchet MS" fo:font-size="10pt" style:font-size-asian="10pt" style:font-size-complex="10pt"/>
    </style:style>
    <style:style style:name="T46" style:family="text">
      <style:text-properties fo:color="#0000cc" style:font-name="Trebuchet MS" fo:font-size="10pt" officeooo:rsid="0017daf2" style:font-name-asian="Times New Roman1" style:font-size-asian="10pt" style:font-name-complex="Times New Roman1" style:font-size-complex="10pt"/>
    </style:style>
    <style:style style:name="T47" style:family="text">
      <style:text-properties fo:color="#0000cc" style:font-name="Trebuchet MS" fo:font-size="10pt" officeooo:rsid="001d86dd" style:font-name-asian="Times New Roman1" style:font-size-asian="10pt" style:font-name-complex="Times New Roman1" style:font-size-complex="10pt"/>
    </style:style>
    <style:style style:name="T48" style:family="text">
      <style:text-properties fo:color="#0000cc" style:font-name="Wingdings1" fo:font-size="13pt" officeooo:rsid="00076307" style:font-name-asian="Wingdings1" style:font-size-asian="13pt" style:font-name-complex="Wingdings1" style:font-size-complex="13pt"/>
    </style:style>
    <style:style style:name="T49" style:family="text">
      <style:text-properties officeooo:rsid="002be288"/>
    </style:style>
    <style:style style:name="T50" style:family="text">
      <style:text-properties style:font-name-asian="Times New Roman1" style:font-name-complex="Times New Roman1"/>
    </style:style>
    <style:style style:name="T51" style:family="text">
      <style:text-properties fo:color="#996600"/>
    </style:style>
    <style:style style:name="T52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53" style:family="text">
      <style:text-properties fo:color="#996600" style:font-name="Trebuchet MS" fo:font-size="10pt" fo:language="en" fo:country="US" style:font-size-asian="10pt" style:font-size-complex="10pt"/>
    </style:style>
    <style:style style:name="T54" style:family="text">
      <style:text-properties fo:color="#996600" style:font-name="Trebuchet MS" fo:font-size="10pt" style:font-size-asian="10pt"/>
    </style:style>
    <style:style style:name="T55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56" style:family="text">
      <style:text-properties fo:color="#996600" style:font-name="Arial" fo:font-size="10pt" style:font-size-asian="10pt" style:font-name-complex="Arial1" style:font-size-complex="10pt"/>
    </style:style>
    <style:style style:name="T57" style:family="text">
      <style:text-properties fo:color="#663300"/>
    </style:style>
    <style:style style:name="T58" style:family="text">
      <style:text-properties fo:color="#6633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59" style:family="text">
      <style:text-properties fo:color="#663300" style:font-name="Trebuchet MS" fo:font-size="10pt" fo:language="en" fo:country="US" style:font-size-asian="10pt" style:font-size-complex="10pt"/>
    </style:style>
    <style:style style:name="T60" style:family="text">
      <style:text-properties fo:color="#663300" style:font-name="Arial" fo:font-size="10pt" style:font-size-asian="10pt" style:font-name-complex="Arial1" style:font-size-complex="10pt"/>
    </style:style>
    <style:style style:name="T61" style:family="text">
      <style:text-properties fo:color="#3399ff" style:font-name="Trebuchet MS" fo:font-size="10pt" style:font-size-asian="10pt"/>
    </style:style>
    <style:style style:name="T62" style:family="text">
      <style:text-properties fo:color="#3399ff" style:font-name="Trebuchet MS" fo:font-size="10pt" style:font-size-asian="10pt" style:font-size-complex="10pt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NEW INSTALLATION CHECKLIST (Windows 2008)</text:p>
      <text:list xml:id="list3182424846605586035" text:style-name="WWNum3">
        <text:list-item>
          <text:p text:style-name="P55"><text:span text:style-name="T2">For New Installations on new server follow ALL STEPS in all Colors except the steps preceded by “ </text:span><text:span text:style-name="T11">* ”</text:span></text:p>
        </text:list-item>
        <text:list-item>
          <text:p text:style-name="P55"><text:span text:style-name="T2">For New Installation</text:span><text:span text:style-name="T10">s</text:span><text:span text:style-name="T2"> on Servers with existing installations </text:span><text:span text:style-name="T10">(</text:span><text:span text:style-name="T2">e.g win3</text:span><text:span text:style-name="T10">)</text:span><text:span text:style-name="T2"> follow Steps in Brown &amp; Blue only. </text:span><text:span text:style-name="T10">Ignore the </text:span><text:span text:style-name="T8">steps in blue </text:span><text:span text:style-name="T10">that are </text:span><text:span text:style-name="T8">preceded by </text:span><text:span text:style-name="T12">“ * ”</text:span></text:p>
        </text:list-item>
        <text:list-item>
          <text:p text:style-name="P55"><text:span text:style-name="T2">For New databases on existing NEOSYS installations follow Steps in Blue only</text:span></text:p>
        </text:list-item>
        <text:list-item>
          <text:p text:style-name="P55"><text:span text:style-name="T9">Mark the steps that are not applicable as “NA”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<draw:control text:anchor-type="as-char" svg:y="-0.3cm" draw:z-index="102" draw:style-name="gr1" draw:text-style-name="P56" svg:width="0.489cm" svg:height="0.592cm" draw:control="control103"/></text:p>
          </table:table-cell>
          <table:table-cell table:style-name="Table2.B1" office:value-type="string">
            <text:p text:style-name="P49"><text:span text:style-name="T36">SERVER INSPECTION:</text:span> Inspect the Server thoroughly:</text:p>
            <text:p text:style-name="P49">Client Name: <text:s text:c="5"/>__________________________ <text:s text:c="4"/>Received Internal Authorisation to proceed? <text:span text:style-name="T38"><draw:control text:anchor-type="as-char" svg:y="-0.347cm" draw:z-index="100" draw:style-name="gr1" draw:text-style-name="P56" svg:width="0.454cm" svg:height="0.35cm" draw:control="control101"/></text:span>Y <text:s/><text:span text:style-name="T38"><draw:control text:anchor-type="as-char" svg:y="-0.347cm" draw:z-index="101" draw:style-name="gr1" draw:text-style-name="P56" svg:width="0.454cm" svg:height="0.35cm" draw:control="control102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49">Install Disk size: <text:s/>________ <text:s/>Free: _________ <text:s text:c="9"/>Memory size: <text:s text:c="5"/>______________________ </text:p>
            <text:p text:style-name="P45"><text:span text:style-name="T50">Local IP: <text:s text:c="12"/>__________________________ <text:s text:c="4"/>Static Public IP (if any): <text:s text:c="6"/>____________________</text:span></text:p>
            <text:p text:style-name="P30"><text:span text:style-name="T50"/></text:p>
          </table:table-cell>
        </table:table-row>
        <table:table-row table:style-name="Table2.1">
          <table:table-cell table:style-name="Table2.A2" office:value-type="string">
            <text:p text:style-name="P12"><draw:control text:anchor-type="as-char" svg:y="-0.3cm" draw:z-index="42" draw:style-name="gr1" draw:text-style-name="P56" svg:width="0.489cm" svg:height="0.451cm" draw:control="control43"/></text:p>
          </table:table-cell>
          <table:table-cell table:style-name="Table2.B2" office:value-type="string">
            <text:p text:style-name="P42">Main Database Code: <text:s text:c="2"/>_______________</text:p>
            <text:p text:style-name="P46">Test Database Code: <text:s text:c="2"/>_______________</text:p>
            <text:p text:style-name="P51"><text:span text:style-name="T34"><draw:control text:anchor-type="as-char" svg:y="-0.347cm" draw:z-index="0" draw:style-name="gr1" draw:text-style-name="P56" svg:width="0.454cm" svg:height="0.35cm" draw:control="control1"/></text:span><text:span text:style-name="T2">Within 8 letters</text:span></text:p>
            <text:p text:style-name="P50"><text:span text:style-name="T34"><draw:control text:anchor-type="as-char" svg:y="-0.347cm" draw:z-index="43" draw:style-name="gr1" draw:text-style-name="P56" svg:width="0.454cm" svg:height="0.35cm" draw:control="control44"/></text:span><text:span text:style-name="T2">The client should be as recognisable as possible from the main database code</text:span></text:p>
            <text:p text:style-name="P50"><text:span text:style-name="T34"><draw:control text:anchor-type="as-char" svg:y="-0.347cm" draw:z-index="44" draw:style-name="gr1" draw:text-style-name="P56" svg:width="0.454cm" svg:height="0.35cm" draw:control="control45"/></text:span><text:span text:style-name="T2">The test database code </text:span><text:span text:style-name="T11">must</text:span><text:span text:style-name="T2"> end with the word TEST and it is not necessary that it must be recognisable <text:s text:c="4"/></text:span><text:span text:style-name="T34"><draw:control text:anchor-type="as-char" svg:y="-0.347cm" draw:z-index="45" draw:style-name="gr1" draw:text-style-name="P56" svg:width="0.454cm" svg:height="0.35cm" draw:control="control46"/></text:span><text:span text:style-name="T2">The test database code </text:span><text:span text:style-name="T11">must</text:span><text:span text:style-name="T2"> always be alphabetically after the main database at login</text:span></text:p>
            <text:p text:style-name="P50"><text:span text:style-name="T2">ZONEEDIT/NOIP URL:</text:span><text:span text:style-name="T34"><draw:control text:anchor-type="as-char" svg:y="-0.347cm" draw:z-index="46" draw:style-name="gr1" draw:text-style-name="P56" svg:width="0.454cm" svg:height="0.35cm" draw:control="control47"/></text:span><text:span text:style-name="T2">_______________.redirectme.com (dynamic IP client server) <text:s/></text:span></text:p>
            <text:p text:style-name="P52"><text:span text:style-name="T2"><text:s text:c="32"/></text:span><text:span text:style-name="T34"><draw:control text:anchor-type="as-char" svg:y="-0.347cm" draw:z-index="47" draw:style-name="gr1" draw:text-style-name="P56" svg:width="0.454cm" svg:height="0.35cm" draw:control="control48"/></text:span><text:span text:style-name="T2">_______________.support.neosys.com (static IP client server)</text:span></text:p>
            <text:p text:style-name="P50"><text:span text:style-name="T2"><text:s text:c="32"/></text:span><text:span text:style-name="T34"><draw:control text:anchor-type="as-char" svg:y="-0.347cm" draw:z-index="48" draw:style-name="gr1" draw:text-style-name="P56" svg:width="0.454cm" svg:height="0.35cm" draw:control="control49"/></text:span><text:span text:style-name="T2">_______________.hosts.neosys.com (NEOSYS server)</text:span></text:p>
            <text:p text:style-name="P50"><text:span text:style-name="T2">Confirmed OK? <text:s text:c="9"/></text:span><text:span text:style-name="T34"><draw:control text:anchor-type="as-char" svg:y="-0.347cm" draw:z-index="49" draw:style-name="gr1" draw:text-style-name="P56" svg:width="0.454cm" svg:height="0.35cm" draw:control="control50"/></text:span><text:span text:style-name="T2">Y <text:s/></text:span><text:span text:style-name="T34"><draw:control text:anchor-type="as-char" svg:y="-0.347cm" draw:z-index="50" draw:style-name="gr1" draw:text-style-name="P56" svg:width="0.454cm" svg:height="0.35cm" draw:control="control51"/></text:span><text:span text:style-name="T2">N</text:span></text:p>
          </table:table-cell>
        </table:table-row>
        <table:table-row table:style-name="Table2.1">
          <table:table-cell table:style-name="Table2.A1" office:value-type="string">
            <text:p text:style-name="P11"><draw:control text:anchor-type="as-char" svg:y="-0.3cm" draw:z-index="5" draw:style-name="gr1" draw:text-style-name="P56" svg:width="0.489cm" svg:height="0.592cm" draw:control="control6"/></text:p>
          </table:table-cell>
          <table:table-cell table:style-name="Table2.B1" office:value-type="string">
            <text:p text:style-name="Standard"><text:span text:style-name="T11">Prepare Server for installation</text:span><text:span text:style-name="T2"> <text:s/></text:span><text:span text:style-name="T21">** DO NOT PROCEED IF YOU HAVE NO FOR ANY CHECK ITEM</text:span></text:p>
            <text:list xml:id="list5623499415028414246" text:style-name="WWNum1">
              <text:list-item>
                <text:p text:style-name="P27">Make sure you have changed the default password to a strong one </text:p>
              </text:list-item>
            </text:list>
            <text:p text:style-name="P24">as per the guidelines <text:s text:c="57"/>YES <text:s text:c="2"/>/ <text:s text:c="2"/>NO</text:p>
            <text:list xml:id="list153814857167925" text:continue-numbering="true" text:style-name="WWNum1">
              <text:list-item>
                <text:p text:style-name="P27">Make sure that Windows is activated <text:s text:c="34"/>YES <text:s text:c="2"/>/ <text:s text:c="2"/>NO</text:p>
              </text:list-item>
              <text:list-item>
                <text:p text:style-name="P27">Make sure not connected to domain controller <text:s text:c="20"/>YES <text:s text:c="2"/>/ <text:s text:c="2"/>NO </text:p>
              </text:list-item>
              <text:list-item>
                <text:p text:style-name="P27">No services like IIS and no server roles are installed <text:s text:c="12"/>YES <text:s/>/ <text:s text:c="2"/>NO </text:p>
              </text:list-item>
              <text:list-item>
                <text:p text:style-name="P26"><text:span text:style-name="T22">Installed with more than one partition (C: D:) <text:s text:c="26"/></text:span><text:span text:style-name="T2">YES <text:s/>/ <text:s text:c="2"/>NO <text:s/>[Specify: _________]</text:span></text:p>
              </text:list-item>
              <text:list-item>
                <text:p text:style-name="P26"><text:span text:style-name="T2">Make sure the system has a static internal IP address <text:s text:c="10"/>YES <text:s/>/ <text:s text:c="2"/>NO<text:line-break/></text:span><text:span text:style-name="T11">Additionally for physical servers:</text:span></text:p>
              </text:list-item>
              <text:list-item>
                <text:p text:style-name="P27">Make sure that the boot sequence is correct (CD,HDD,USB) <text:s/>YES <text:s/>/ <text:s text:c="2"/>NO <text:s/></text:p>
              </text:list-item>
              <text:list-item>
                <text:p text:style-name="P27">Away in a secure place and secure power cable <text:s text:c="18"/>YES <text:s text:c="2"/>/ <text:s/>NO</text:p>
              </text:list-item>
            </text:list>
            <text:p text:style-name="P7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1"><draw:control text:anchor-type="as-char" svg:y="-0.3cm" draw:z-index="6" draw:style-name="gr1" draw:text-style-name="P56" svg:width="0.489cm" svg:height="0.592cm" draw:control="control7"/></text:p>
          </table:table-cell>
          <table:table-cell table:style-name="Table2.B1" office:value-type="string">
            <text:p text:style-name="P17"><text:span text:style-name="T2">(1) </text:span><text:span text:style-name="T34"><draw:control text:anchor-type="as-char" svg:y="-0.347cm" draw:z-index="51" draw:style-name="gr1" draw:text-style-name="P56" svg:width="0.454cm" svg:height="0.521cm" draw:control="control52"/></text:span><text:span text:style-name="T3">In</text:span><text:span text:style-name="T2">stall all High Priority Windows updates from Microsoft and ignore optional ones (including IE8)<text:line-break/>(2) </text:span><text:span text:style-name="T34"><draw:control text:anchor-type="as-char" svg:y="-0.347cm" draw:z-index="52" draw:style-name="gr1" draw:text-style-name="P56" svg:width="0.454cm" svg:height="0.35cm" draw:control="control53"/></text:span><text:span text:style-name="T2">Repeat until it says no updates pending <text:s text:c="4"/>(3) </text:span><text:span text:style-name="T34"><draw:control text:anchor-type="as-char" svg:y="-0.347cm" draw:z-index="53" draw:style-name="gr1" draw:text-style-name="P56" svg:width="0.454cm" svg:height="0.35cm" draw:control="control54"/></text:span><text:span text:style-name="T2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1"><draw:control text:anchor-type="as-char" svg:y="-0.3cm" draw:z-index="7" draw:style-name="gr1" draw:text-style-name="P56" svg:width="0.489cm" svg:height="0.592cm" draw:control="control8"/></text:p>
          </table:table-cell>
          <table:table-cell table:style-name="Table2.B1" office:value-type="string">
            <text:p text:style-name="P17"><text:span text:style-name="T34"><draw:control text:anchor-type="as-char" svg:y="-0.347cm" draw:z-index="54" draw:style-name="gr1" draw:text-style-name="P56" svg:width="0.454cm" svg:height="0.445cm" draw:control="control55"/></text:span><text:span text:style-name="T2">Make all desktop icons visible (right click on desktop &gt; Personalise &gt; Change desktop icons and tick Computer, <text:s/>User Files, Network, Recycle Bin and Control Panel)</text:span></text:p>
            <text:p text:style-name="P17"><text:span text:style-name="T34"><draw:control text:anchor-type="as-char" svg:y="-0.347cm" draw:z-index="55" draw:style-name="gr1" draw:text-style-name="P56" svg:width="0.454cm" svg:height="0.35cm" draw:control="control56"/></text:span><text:span text:style-name="T2">Change the name of the server to NEOSYS under System Properties</text:span></text:p>
            <text:p text:style-name="P17"><text:span text:style-name="T34"><draw:control text:anchor-type="as-char" svg:y="-0.347cm" draw:z-index="56" draw:style-name="gr1" draw:text-style-name="P56" svg:width="0.454cm" svg:height="0.35cm" draw:control="control57"/></text:span><text:span text:style-name="T2">Rename Administrator to administrator (A should be in small caps)</text:span></text:p>
            <text:p text:style-name="P17"><text:span text:style-name="T34"><draw:control text:anchor-type="as-char" svg:y="-0.347cm" draw:z-index="57" draw:style-name="gr1" draw:text-style-name="P56" svg:width="0.454cm" svg:height="0.35cm" draw:control="control58"/></text:span><text:span text:style-name="T2">Disable complex password settings under Local Security Policy (under Administrative Tools)</text:span></text:p>
          </table:table-cell>
        </table:table-row>
        <table:table-row table:style-name="Table2.4">
          <table:table-cell table:style-name="Table2.A1" office:value-type="string">
            <text:p text:style-name="P11"><draw:control text:anchor-type="as-char" svg:y="-0.3cm" draw:z-index="8" draw:style-name="gr1" draw:text-style-name="P56" svg:width="0.489cm" svg:height="0.592cm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1"><draw:control text:anchor-type="as-char" svg:y="-0.3cm" draw:z-index="9" draw:style-name="gr1" draw:text-style-name="P56" svg:width="0.489cm" svg:height="0.592cm" draw:control="control10"/></text:p>
          </table:table-cell>
          <table:table-cell table:style-name="Table2.B1" office:value-type="string">
            <text:p text:style-name="P5">If moving to client-hosted server:</text:p>
            <text:p text:style-name="P3"><text:span text:style-name="T34"><draw:control text:anchor-type="as-char" svg:y="-0.347cm" draw:z-index="97" draw:style-name="gr1" draw:text-style-name="P56" svg:width="0.454cm" svg:height="0.35cm" draw:control="control98"/></text:span>Configure Windows Firewall / Policy to block all ports except tcp 80, 443, 2500, 3389, 4430, 19580, 55000, 55001, 55002 and allow all UDP ports</text:p>
            <text:p text:style-name="P3"/>
            <text:p text:style-name="P23"><text:soft-page-break/><text:span text:style-name="T23">*</text:span><text:span text:style-name="T24"> <text:s/></text:span><text:span text:style-name="T25">If moving to NEOSYS hosted server/New database on existing NEOSYS Installation:</text:span></text:p>
            <text:p text:style-name="P10"><text:span text:style-name="T34"><draw:control text:anchor-type="as-char" svg:y="-0.347cm" draw:z-index="98" draw:style-name="gr1" draw:text-style-name="P56" svg:width="0.454cm" svg:height="0.35cm" draw:control="control99"/></text:span>Open a new port ________ to be used for HTTPS binding.</text:p>
            <text:p text:style-name="P41"><text:span text:style-name="T11">* </text:span><text:span text:style-name="T2"><text:s/></text:span><text:span text:style-name="T16">If new database on existing NEOSYS Installation:</text:span></text:p>
            <text:p text:style-name="P43"><text:span text:style-name="T34"><draw:control text:anchor-type="as-char" svg:y="-0.347cm" draw:z-index="99" draw:style-name="gr1" draw:text-style-name="P56" svg:width="0.454cm" svg:height="0.35cm" draw:control="control100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8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1"><draw:control text:anchor-type="as-char" svg:y="-0.3cm" draw:z-index="10" draw:style-name="gr1" draw:text-style-name="P56" svg:width="0.489cm" svg:height="0.592cm" draw:control="control11"/></text:p>
          </table:table-cell>
          <table:table-cell table:style-name="Table2.B1" office:value-type="string">
            <text:p text:style-name="P17"><text:span text:style-name="T32"><draw:control text:anchor-type="as-char" svg:y="-0.347cm" draw:z-index="58" draw:style-name="gr1" draw:text-style-name="P56" svg:width="0.454cm" svg:height="0.35cm" draw:control="control59"/></text:span><text:span text:style-name="T24">Create a folder NEOSYS in D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1"><draw:control text:anchor-type="as-char" svg:y="-0.3cm" draw:z-index="11" draw:style-name="gr1" draw:text-style-name="P56" svg:width="0.489cm" svg:height="0.592cm" draw:control="control12"/></text:p>
          </table:table-cell>
          <table:table-cell table:style-name="Table2.B1" office:value-type="string">
            <text:p text:style-name="P16"><text:span text:style-name="T2">(1) <text:s/></text:span><text:span text:style-name="T34"><draw:control text:anchor-type="as-char" svg:y="-0.347cm" draw:z-index="1" draw:style-name="gr1" draw:text-style-name="P56" svg:width="0.454cm" svg:height="0.451cm" draw:control="control2"/></text:span><text:span text:style-name="T3">In</text:span><text:span text:style-name="T2"> Tools &gt; Folder Options &gt; View – </text:span><text:span text:style-name="T13">Tick</text:span><text:span text:style-name="T2"> Show hidden files and folders and </text:span><text:span text:style-name="T13">Un-tick</text:span><text:span text:style-name="T2"> Hide extensions</text:span></text:p>
            <text:p text:style-name="P17"><text:span text:style-name="T2">(2) <text:s/></text:span><text:span text:style-name="T34"><draw:control text:anchor-type="as-char" svg:y="-0.347cm" draw:z-index="59" draw:style-name="gr1" draw:text-style-name="P56" svg:width="0.454cm" svg:height="0.35cm" draw:control="control60"/></text:span><text:span text:style-name="T3">I</text:span><text:span text:style-name="T2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1"><draw:control text:anchor-type="as-char" svg:y="-0.3cm" draw:z-index="12" draw:style-name="gr1" draw:text-style-name="P56" svg:width="0.489cm" svg:height="0.592cm" draw:control="control13"/></text:p>
          </table:table-cell>
          <table:table-cell table:style-name="Table2.B1" office:value-type="string">
            <text:p text:style-name="P21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15"><draw:control text:anchor-type="as-char" svg:y="-0.3cm" draw:z-index="93" draw:style-name="gr1" draw:text-style-name="P56" svg:width="0.489cm" svg:height="0.592cm" draw:control="control94"/></text:p>
          </table:table-cell>
          <table:table-cell table:style-name="Table2.B2" office:value-type="string">
            <text:p text:style-name="P22">Check Control Panel→Regional and Language settings→Administrative and ensure that Current language for non-Unicode programs is set to the required language</text:p>
          </table:table-cell>
        </table:table-row>
        <table:table-row table:style-name="Table2.1">
          <table:table-cell table:style-name="Table2.A1" office:value-type="string">
            <text:p text:style-name="P11"><draw:control text:anchor-type="as-char" svg:y="-0.3cm" draw:z-index="13" draw:style-name="gr1" draw:text-style-name="P56" svg:width="0.489cm" svg:height="0.592cm" draw:control="control14"/></text:p>
          </table:table-cell>
          <table:table-cell table:style-name="Table2.B1" office:value-type="string">
            <text:p text:style-name="P1">(1) Install Cygwin, select NANO, OPENSSH, WGET, EMAIL, WHOIS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1"><draw:control text:anchor-type="as-char" svg:y="-0.3cm" draw:z-index="14" draw:style-name="gr1" draw:text-style-name="P56" svg:width="0.489cm" svg:height="0.592cm" draw:control="control15"/></text:p>
          </table:table-cell>
          <table:table-cell table:style-name="Table2.B1" office:value-type="string">
            <text:p text:style-name="P5"><text:span text:style-name="T34"><draw:control text:anchor-type="as-char" svg:y="-0.347cm" draw:z-index="95" draw:style-name="gr1" draw:text-style-name="P56" svg:width="0.454cm" svg:height="0.35cm" draw:control="control96"/></text:span>If moving to client-hosted server:</text:p>
            <text:p text:style-name="P17"><text:span text:style-name="T2">(1) Re-configure router/firewall for port forwarding from router to the NEOSYS server i.e. 19580 &gt; 19580 (SSH) <text:s text:c="16"/>(2) </text:span><text:span text:style-name="T34"><draw:control text:anchor-type="as-char" svg:y="-0.347cm" draw:z-index="60" draw:style-name="gr1" draw:text-style-name="P56" svg:width="0.454cm" svg:height="0.35cm" draw:control="control61"/></text:span><text:span text:style-name="T2">4430 &gt; 4430 (HTTPS – if external access via https might ever be needed)</text:span></text:p>
            <text:p text:style-name="P23"><text:span text:style-name="T33"><draw:control text:anchor-type="as-char" svg:y="-0.347cm" draw:z-index="96" draw:style-name="gr1" draw:text-style-name="P56" svg:width="0.454cm" svg:height="0.35cm" draw:control="control97"/></text:span><text:span text:style-name="T23">*</text:span><text:span text:style-name="T24"> <text:s/></text:span><text:span text:style-name="T25">If moving to NEOSYS hosted server:</text:span></text:p>
            <text:p text:style-name="P9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1"><draw:control text:anchor-type="as-char" svg:y="-0.3cm" draw:z-index="15" draw:style-name="gr1" draw:text-style-name="P56" svg:width="0.489cm" svg:height="0.592cm" draw:control="control16"/></text:p>
          </table:table-cell>
          <table:table-cell table:style-name="Table2.B1" office:value-type="string">
            <text:p text:style-name="P42">The URL to be setup is confirmed in the beginning of this checklist.</text:p>
            <text:p text:style-name="P47">If moving to client-hosted server with dynamic IP:</text:p>
            <text:p text:style-name="P42">Install Dynamic DNS update client (NOIP) on the server and setup the URL.</text:p>
            <text:p text:style-name="P47">If static IP:</text:p>
            <text:p text:style-name="P42">Setup the URL on NEOSYS DNS (Zoneedit)</text:p>
          </table:table-cell>
        </table:table-row>
        <table:table-row table:style-name="Table2.4">
          <table:table-cell table:style-name="Table2.A1" office:value-type="string">
            <text:p text:style-name="P11"><draw:control text:anchor-type="as-char" svg:y="-0.3cm" draw:z-index="16" draw:style-name="gr1" draw:text-style-name="P56" svg:width="0.489cm" svg:height="0.592cm" draw:control="control17"/></text:p>
          </table:table-cell>
          <table:table-cell table:style-name="Table2.B1" office:value-type="string">
            <text:p text:style-name="P42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8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1"><draw:control text:anchor-type="as-char" svg:y="-0.3cm" draw:z-index="17" draw:style-name="gr1" draw:text-style-name="P56" svg:width="0.489cm" svg:height="0.592cm" draw:control="control18"/></text:p>
          </table:table-cell>
          <table:table-cell table:style-name="Table2.B1" office:value-type="string">
            <text:p text:style-name="P17"><text:span text:style-name="T2">Under Control Panel &gt; Programs &amp; Features &gt; Turn Windows Features on or off:<text:line-break/>(1) </text:span><text:span text:style-name="T34"><draw:control text:anchor-type="as-char" svg:y="-0.347cm" draw:z-index="61" draw:style-name="gr1" draw:text-style-name="P56" svg:width="0.454cm" svg:height="0.35cm" draw:control="control62"/></text:span><text:span text:style-name="T4">In</text:span><text:span text:style-name="T2">stall IIS/Application Server role and tick the option ASP</text:span></text:p>
            <text:p text:style-name="P17"><text:span text:style-name="T2">(2) </text:span><text:span text:style-name="T34"><draw:control text:anchor-type="as-char" svg:y="-0.347cm" draw:z-index="62" draw:style-name="gr1" draw:text-style-name="P56" svg:width="0.454cm" svg:height="0.35cm" draw:control="control63"/></text:span><text:span text:style-name="T2">Install Telnet client and tick</text:span><text:span text:style-name="T24"> </text:span></text:p>
          </table:table-cell>
        </table:table-row>
        <table:table-row table:style-name="Table2.4">
          <table:table-cell table:style-name="Table2.A1" office:value-type="string">
            <text:p text:style-name="P11"><draw:control text:anchor-type="as-char" svg:y="-0.3cm" draw:z-index="18" draw:style-name="gr1" draw:text-style-name="P56" svg:width="0.489cm" svg:height="0.592cm" draw:control="control19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11"><draw:control text:anchor-type="as-char" svg:y="-0.3cm" draw:z-index="19" draw:style-name="gr1" draw:text-style-name="P56" svg:width="0.489cm" svg:height="0.592cm" draw:control="control20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1"><draw:control text:anchor-type="as-char" svg:y="-0.3cm" draw:z-index="20" draw:style-name="gr1" draw:text-style-name="P56" svg:width="0.489cm" svg:height="0.592cm" draw:control="control21"/></text:p>
          </table:table-cell>
          <table:table-cell table:style-name="Table2.B1" office:value-type="string">
            <text:p text:style-name="Standard"><text:span text:style-name="T26">Download and Install neosys.e</text:span><text:span text:style-name="T27">xe (</text:span><text:a xlink:type="simple" xlink:href="http://www.neosys.com/support/neosys.exe" text:style-name="Internet_20_link" text:visited-style-name="Visited_20_Internet_20_Link"><text:span text:style-name="T52">http://www.neosys.com/support/neosys.exe</text:span></text:a><text:span text:style-name="T27">) then neosys2.exe (</text:span><text:a xlink:type="simple" xlink:href="http://www.neosys.com/support/neosys2.exe" text:style-name="Internet_20_link" text:visited-style-name="Visited_20_Internet_20_Link"><text:span text:style-name="T52">http://www.neosys.com/support/neosys2.exe</text:span></text:a><text:span text:style-name="T27">) to</text:span><text:span text:style-name="T26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1"><draw:control text:anchor-type="as-char" svg:y="-0.3cm" draw:z-index="21" draw:style-name="gr1" draw:text-style-name="P56" svg:width="0.489cm" svg:height="0.592cm" draw:control="control22"/></text:p>
          </table:table-cell>
          <table:table-cell table:style-name="Table2.B1" office:value-type="string">
            <text:p text:style-name="P35"><text:span text:style-name="T2">(1) </text:span><text:span text:style-name="T34"><draw:control text:anchor-type="as-char" svg:y="-0.347cm" draw:z-index="2" draw:style-name="gr1" draw:text-style-name="P56" svg:width="0.454cm" svg:height="0.451cm" draw:control="control3"/></text:span><text:span text:style-name="T2">Rename D drive name to NEOSYS (2) </text:span><text:span text:style-name="T34"><draw:control text:anchor-type="as-char" svg:y="-0.347cm" draw:z-index="3" draw:style-name="gr1" draw:text-style-name="P56" svg:width="0.454cm" svg:height="0.451cm" draw:control="control4"/></text:span><text:span text:style-name="T2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1"><draw:control text:anchor-type="as-char" svg:y="-0.3cm" draw:z-index="22" draw:style-name="gr1" draw:text-style-name="P56" svg:width="0.489cm" svg:height="0.592cm" draw:control="control23"/></text:p>
          </table:table-cell>
          <table:table-cell table:style-name="Table2.B1" office:value-type="string">
            <text:p text:style-name="Standard"><text:span text:style-name="T24">In D:\NEOSYS create a shortcut called </text:span><text:span text:style-name="T23">Maintenance</text:span><text:span text:style-name="T24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1"><draw:control text:anchor-type="as-char" svg:y="-0.3cm" draw:z-index="23" draw:style-name="gr1" draw:text-style-name="P56" svg:width="0.489cm" svg:height="0.592cm" draw:control="control24"/></text:p>
          </table:table-cell>
          <table:table-cell table:style-name="Table2.B1" office:value-type="string">
            <text:p text:style-name="P9">Start NEOSYS in maintenance mode, get the computer number and give it to NEOSYS staff. Once they give you the authorization number restart NEOSYS maintenance mode and enter the number.</text:p>
            <text:p text:style-name="P9">Computer Number: _______________ <text:s text:c="14"/>Authorisation Number: __________________</text:p>
            <text:p text:style-name="P9"/>
          </table:table-cell>
        </table:table-row>
        <table:table-row table:style-name="Table2.4">
          <table:table-cell table:style-name="Table2.A1" office:value-type="string">
            <text:p text:style-name="P11"><draw:control text:anchor-type="as-char" svg:y="-0.3cm" draw:z-index="24" draw:style-name="gr1" draw:text-style-name="P56" svg:width="0.489cm" svg:height="0.592cm" draw:control="control25"/></text:p>
          </table:table-cell>
          <table:table-cell table:style-name="Table2.B1" office:value-type="string">
            <text:p text:style-name="P9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1"><draw:control text:anchor-type="as-char" svg:y="-0.3cm" draw:z-index="25" draw:style-name="gr1" draw:text-style-name="P56" svg:width="0.489cm" svg:height="0.592cm" draw:control="control26"/></text:p>
          </table:table-cell>
          <table:table-cell table:style-name="Table2.B1" office:value-type="string">
            <text:p text:style-name="P9">Benchmarking tests – In NEOSYS maintenance mode press F5 and type:<text:line-break/>- FILESPEED: ______________________________________________ <text:s text:c="8"/>(min/avg/max for all tests)</text:p>
            <text:p text:style-name="P9">- PROCSPEED: _______________________ <text:s text:c="12"/>- MEMSPEED: ________________________</text:p>
          </table:table-cell>
        </table:table-row>
        <text:soft-page-break/>
        <table:table-row table:style-name="Table2.1">
          <table:table-cell table:style-name="Table2.A1" office:value-type="string">
            <text:p text:style-name="P11"><draw:control text:anchor-type="as-char" svg:y="-0.3cm" draw:z-index="26" draw:style-name="gr1" draw:text-style-name="P56" svg:width="0.489cm" svg:height="0.592cm" draw:control="control27"/></text:p>
          </table:table-cell>
          <table:table-cell table:style-name="Table2.B1" office:value-type="string">
            <text:p text:style-name="P9">Check EMS Memory Configuration – in NEOSYS maintenance mode press F5 and type – WHO, press up arrow:</text:p>
            <text:p text:style-name="P17"><text:span text:style-name="T24">64K Overflow Buffer 1 and 2 should start with an alphabet ( </text:span><text:span text:style-name="T32"><draw:control text:anchor-type="as-char" svg:y="-0.347cm" draw:z-index="63" draw:style-name="gr1" draw:text-style-name="P56" svg:width="0.454cm" svg:height="0.35cm" draw:control="control64"/></text:span><text:span text:style-name="T24">YES</text:span><text:span text:style-name="T31"> </text:span><text:span text:style-name="T32"><draw:control text:anchor-type="as-char" svg:y="-0.347cm" draw:z-index="64" draw:style-name="gr1" draw:text-style-name="P56" svg:width="0.454cm" svg:height="0.35cm" draw:control="control65"/></text:span><text:span text:style-name="T24">NO) (Refer Techwiki for Instructions on Installing EMS Magic and checking EMS Memory Configuration)</text:span></text:p>
          </table:table-cell>
        </table:table-row>
        <table:table-row table:style-name="Table2.1">
          <table:table-cell table:style-name="Table2.A1" office:value-type="string">
            <text:p text:style-name="P11"><draw:control text:anchor-type="as-char" svg:y="-0.3cm" draw:z-index="27" draw:style-name="gr1" draw:text-style-name="P56" svg:width="0.489cm" svg:height="0.592cm" draw:control="control28"/></text:p>
          </table:table-cell>
          <table:table-cell table:style-name="Table2.B1" office:value-type="string">
            <text:p text:style-name="P40"><text:span text:style-name="T2">Create two .cmd files in D:\NEOSYS – </text:span><text:span text:style-name="T13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40"><text:span text:style-name="T2">(1) </text:span><text:span text:style-name="T11">Start DATABASECODE.cmd</text:span><text:span text:style-name="T2"> and (2) </text:span><text:span text:style-name="T11">Start TESTDATABASECODE.cmd </text:span><text:span text:style-name="T2"><text:s/>create the following:</text:span></text:p>
                  <text:p text:style-name="P53">x:</text:p>
                  <text:p text:style-name="P53">cd \NEOSYS \NEOSYS</text:p>
                  <text:p text:style-name="P53">Start NEOSYS.JS /system ADAGENCY /database DATABASECODE</text:p>
                  <text:p text:style-name="P42">Run the newly created .cmd files.</text:p>
                  <text:p text:style-name="P42"/>
                </table:table-cell>
              </table:table-row>
            </table:table>
            <text:p text:style-name="P48"/>
          </table:table-cell>
        </table:table-row>
        <table:table-row table:style-name="Table2.1">
          <table:table-cell table:style-name="Table2.A1" office:value-type="string">
            <text:p text:style-name="P11"><draw:control text:anchor-type="as-char" svg:y="-0.3cm" draw:z-index="28" draw:style-name="gr1" draw:text-style-name="P56" svg:width="0.489cm" svg:height="0.592cm" draw:control="control29"/></text:p>
          </table:table-cell>
          <table:table-cell table:style-name="Table2.B1" office:value-type="string">
            <text:p text:style-name="P4">If moving to client-hosted server:</text:p>
            <text:p text:style-name="P16"><text:span text:style-name="T2"><text:s/></text:span><text:span text:style-name="T34"><draw:control text:anchor-type="as-char" svg:y="-0.347cm" draw:z-index="4" draw:style-name="gr1" draw:text-style-name="P56" svg:width="0.454cm" svg:height="0.451cm" draw:control="control5"/></text:span><text:span text:style-name="T2">Increase the task bar size to double the current one</text:span></text:p>
            <text:p text:style-name="Standard"><text:span text:style-name="T23">*</text:span><text:span text:style-name="T24"> </text:span><text:span text:style-name="T25">If moving to NEOSYS hosted server:</text:span></text:p>
            <text:p text:style-name="P17"><text:s/><text:span text:style-name="T32"><draw:control text:anchor-type="as-char" svg:y="-0.347cm" draw:z-index="66" draw:style-name="gr1" draw:text-style-name="P56" svg:width="0.454cm" svg:height="0.35cm" draw:control="control67"/></text:span><text:span text:style-name="T24">Create desktop shortcut icons for Maintenance</text:span></text:p>
            <text:p text:style-name="P40"><text:span text:style-name="T11">* </text:span><text:span text:style-name="T16">If new database on existing NEOSYS Installation:</text:span></text:p>
            <text:p text:style-name="P50"><text:span text:style-name="T2"><text:s/></text:span><text:span text:style-name="T34"><draw:control text:anchor-type="as-char" svg:y="-0.347cm" draw:z-index="65" draw:style-name="gr1" draw:text-style-name="P56" svg:width="0.454cm" svg:height="0.35cm" draw:control="control66"/></text:span><text:span text:style-name="T2">Create desktop shortcut icons Start DATABASECODE.cmd and Start TESTDATABASECODE.cmd </text:span></text:p>
            <text:p text:style-name="P50"><text:span text:style-name="T2"><text:s/></text:span><text:span text:style-name="T34"><draw:control text:anchor-type="as-char" svg:y="-0.347cm" draw:z-index="67" draw:style-name="gr1" draw:text-style-name="P56" svg:width="0.454cm" svg:height="0.35cm" draw:control="control68"/></text:span><text:span text:style-name="T2">Align above shortcuts to the top right hand side. Change their icons to the NEOSYS icon which is available D:\NEOSYS\neosys.net\favicon.ico</text:span></text:p>
            <text:p text:style-name="P33"><text:span text:style-name="T2"/></text:p>
          </table:table-cell>
        </table:table-row>
        <table:table-row table:style-name="Table2.1">
          <table:table-cell table:style-name="Table2.A1" office:value-type="string">
            <text:p text:style-name="P11"><draw:control text:anchor-type="as-char" svg:y="-0.3cm" draw:z-index="29" draw:style-name="gr1" draw:text-style-name="P56" svg:width="0.489cm" svg:height="0.592cm" draw:control="control30"/></text:p>
          </table:table-cell>
          <table:table-cell table:style-name="Table2.B1" office:value-type="string">
            <text:p text:style-name="P50"><text:span text:style-name="T2">(1) </text:span><text:span text:style-name="T34"><draw:control text:anchor-type="as-char" svg:y="-0.347cm" draw:z-index="68" draw:style-name="gr1" draw:text-style-name="P56" svg:width="0.454cm" svg:height="0.35cm" draw:control="control69"/></text:span><text:span text:style-name="T2">Setup one scheduled task for 1 main process to start at 6 am (without highest privileges and run only when user is logged on)</text:span></text:p>
            <text:p text:style-name="P50"><text:span text:style-name="T2">(2) </text:span><text:span text:style-name="T34"><draw:control text:anchor-type="as-char" svg:y="-0.347cm" draw:z-index="69" draw:style-name="gr1" draw:text-style-name="P56" svg:width="0.454cm" svg:height="0.35cm" draw:control="control70"/></text:span><text:span text:style-name="T2">Right click and run the task to check if a process does start up</text:span></text:p>
          </table:table-cell>
        </table:table-row>
        <table:table-row table:style-name="Table2.1">
          <table:table-cell table:style-name="Table2.A1" office:value-type="string">
            <text:p text:style-name="P11"><draw:control text:anchor-type="as-char" svg:y="-0.3cm" draw:z-index="94" draw:style-name="gr1" draw:text-style-name="P56" svg:width="0.489cm" svg:height="0.592cm" draw:control="control95"/></text:p>
          </table:table-cell>
          <table:table-cell table:style-name="Table2.B1" office:value-type="string">
            <text:p text:style-name="P6">Setup scheduled tasks to defragment C drive and D drive every Friday and Saturday respectively, <text:span text:style-name="T35">at 4:00 am server time</text:span>.</text:p>
            <text:p text:style-name="P6">SSD disks MUST NOT be defragmented, to avoid wear and tear.</text:p>
          </table:table-cell>
        </table:table-row>
        <table:table-row table:style-name="Table2.1">
          <table:table-cell table:style-name="Table2.A32" office:value-type="string">
            <text:p text:style-name="P11"><draw:control text:anchor-type="as-char" svg:y="-0.3cm" draw:z-index="30" draw:style-name="gr1" draw:text-style-name="P56" svg:width="0.489cm" svg:height="0.592cm" draw:control="control31"/></text:p>
          </table:table-cell>
          <table:table-cell table:style-name="Table2.B2" office:value-type="string">
            <text:p text:style-name="P17"><text:span text:style-name="T2">(1) </text:span><text:span text:style-name="T34"><draw:control text:anchor-type="as-char" svg:y="-0.347cm" draw:z-index="70" draw:style-name="gr1" draw:text-style-name="P56" svg:width="0.454cm" svg:height="0.35cm" draw:control="control71"/></text:span><text:span text:style-name="T2">Configure any Anti-Virus to exclude NEOSYS *.</text:span><text:span text:style-name="T11">ov</text:span><text:span text:style-name="T2"> and *.</text:span><text:span text:style-name="T11">lk </text:span><text:span text:style-name="T2">files and preferably the whole of D:\NEOSYS <text:s text:c="10"/>(2) </text:span><text:span text:style-name="T34"><draw:control text:anchor-type="as-char" svg:y="-0.347cm" draw:z-index="71" draw:style-name="gr1" draw:text-style-name="P56" svg:width="0.454cm" svg:height="0.35cm" draw:control="control72"/></text:span><text:span text:style-name="T2">No AV present</text:span></text:p>
          </table:table-cell>
        </table:table-row>
        <table:table-row table:style-name="Table2.33">
          <table:table-cell table:style-name="Table2.A33" office:value-type="string">
            <text:p text:style-name="P11"><draw:control text:anchor-type="as-char" svg:y="-0.3cm" draw:z-index="31" draw:style-name="gr1" draw:text-style-name="P56" svg:width="0.489cm" svg:height="0.592cm" draw:control="control32"/></text:p>
          </table:table-cell>
          <table:table-cell table:style-name="Table2.B2" office:value-type="string">
            <text:p text:style-name="P42">In the IIS Default Web Site create a virtual directory 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1"><draw:control text:anchor-type="as-char" svg:y="-0.3cm" draw:z-index="32" draw:style-name="gr1" draw:text-style-name="P56" svg:width="0.489cm" svg:height="0.592cm" draw:control="control33"/></text:p>
          </table:table-cell>
          <table:table-cell table:style-name="Table2.B1" office:value-type="string">
            <text:p text:style-name="P42">Within the above neosys web site folder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1"><draw:control text:anchor-type="as-char" svg:y="-0.3cm" draw:z-index="33" draw:style-name="gr1" draw:text-style-name="P56" svg:width="0.489cm" svg:height="0.592cm" draw:control="control34"/></text:p>
          </table:table-cell>
          <table:table-cell table:style-name="Table2.B1" office:value-type="string">
            <text:p text:style-name="P54"><text:span text:style-name="T34"><draw:control text:anchor-type="as-char" svg:y="-0.347cm" draw:z-index="72" draw:style-name="gr1" draw:text-style-name="P56" svg:width="0.454cm" svg:height="0.35cm" draw:control="control73"/></text:span><text:span text:style-name="T2">If external access via https might ever be needed – download and install selfssl.exe to create a certificate. Type the command in Selfssl - s</text:span><text:span text:style-name="T11">elfssl.exe /N:CN=</text:span><text:span text:style-name="T14">hostname</text:span><text:span text:style-name="T11"> /K:1024 /V:9999</text:span><text:span text:style-name="T2"> <text:s/>where </text:span><text:span text:style-name="T13">hostname is clientname.redirectme.net or clientname.support.neosys.com or clientname.hosts.neosys.com as mentioned earlier</text:span></text:p>
            <text:p text:style-name="P50"><text:span text:style-name="T34"><draw:control text:anchor-type="as-char" svg:y="-0.347cm" draw:z-index="73" draw:style-name="gr1" draw:text-style-name="P56" svg:width="0.454cm" svg:height="0.35cm" draw:control="control74"/></text:span><text:span text:style-name="T2">In IIS, under Default Website/client website – click on Bindings in the right pane, click on add – select https, port 4430 or the designated port number and add the certificate from the drop down.</text:span></text:p>
            <text:p text:style-name="P50"><text:span text:style-name="T2"/></text:p>
          </table:table-cell>
        </table:table-row>
        <table:table-row table:style-name="Table2.1">
          <table:table-cell table:style-name="Table2.A1" office:value-type="string">
            <text:p text:style-name="P11"><draw:control text:anchor-type="as-char" svg:y="-0.3cm" draw:z-index="34" draw:style-name="gr1" draw:text-style-name="P56" svg:width="0.489cm" svg:height="0.592cm" draw:control="control35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13"><draw:control text:anchor-type="as-char" svg:y="-0.3cm" draw:z-index="89" draw:style-name="gr1" draw:text-style-name="P56" svg:width="0.489cm" svg:height="0.592cm" draw:control="control90"/></text:p>
          </table:table-cell>
          <table:table-cell table:style-name="Table2.B2" office:value-type="string">
            <text:p text:style-name="P20"><text:span text:style-name="T62">On neosys support computers open </text:span><text:a xlink:type="simple" xlink:href="https://hostname:4430/neosys" text:style-name="Internet_20_link" text:visited-style-name="Visited_20_Internet_20_Link"><text:span text:style-name="T61">https://hostname:4430/neosys</text:span></text:a><text:span text:style-name="T62"> and check login as NEOSYS and non NEOSYS user, if external access is required and is approved by management: Yes/No</text:span></text:p>
            <text:p text:style-name="P44">Manager who approved: ___________________________ </text:p>
            <text:p text:style-name="P44"/>
          </table:table-cell>
        </table:table-row>
        <table:table-row table:style-name="Table2.38">
          <table:table-cell table:style-name="Table2.A1" office:value-type="string">
            <text:p text:style-name="P13"><draw:control text:anchor-type="as-char" svg:y="-0.3cm" draw:z-index="90" draw:style-name="gr1" draw:text-style-name="P56" svg:width="0.489cm" svg:height="0.592cm" draw:control="control91"/></text:p>
          </table:table-cell>
          <table:table-cell table:style-name="Table2.B1" office:value-type="string">
            <text:p text:style-name="P20"><text:span text:style-name="T20"><draw:control text:anchor-type="as-char" svg:y="-0.347cm" draw:z-index="91" draw:style-name="gr1" draw:text-style-name="P56" svg:width="0.454cm" svg:height="0.35cm" draw:control="control92"/></text:span><text:span text:style-name="T24">On the server, open up</text:span><text:span text:style-name="T2"> </text:span><text:a xlink:type="simple" xlink:href="http://localhost/neosys" text:style-name="Internet_20_link" text:visited-style-name="Visited_20_Internet_20_Link"><text:span text:style-name="T54">http://localhost/neosys</text:span></text:a><text:span text:style-name="T19"> </text:span><text:span text:style-name="T24">and check login as NEOSYS user</text:span></text:p>
            <text:p text:style-name="P18"><text:span text:style-name="T32"><draw:control text:anchor-type="as-char" svg:y="-0.347cm" draw:z-index="86" draw:style-name="gr1" draw:text-style-name="P56" svg:width="0.454cm" svg:height="0.35cm" draw:control="control87"/></text:span><text:span text:style-name="T29">From Support &gt; System Test – Test the Web server loopback and NEOSYS application loopback with the option 100 from the Number of </text:span><text:span text:style-name="T30">t</text:span><text:span text:style-name="T29">imes to repeat.</text:span></text:p>
            <text:p text:style-name="P19"><text:span text:style-name="T29">W</text:span><text:span text:style-name="T28">eb server loopback: __________________ (min/avg/max)</text:span></text:p>
            <text:p text:style-name="P37">NEOSYS application loopback: __________________ (min/avg/max)</text:p>
            <text:p text:style-name="P37"/>
          </table:table-cell>
        </table:table-row>
        <text:soft-page-break/>
        <table:table-row table:style-name="Table2.38">
          <table:table-cell table:style-name="Table2.A40" office:value-type="string">
            <text:p text:style-name="P14"><draw:control text:anchor-type="as-char" svg:y="-0.3cm" draw:z-index="92" draw:style-name="gr1" draw:text-style-name="P56" svg:width="0.489cm" svg:height="0.592cm" draw:control="control93"/></text:p>
          </table:table-cell>
          <table:table-cell table:style-name="Table2.B2" office:value-type="string">
            <text:p text:style-name="P20"><text:span text:style-name="T29"><draw:control text:anchor-type="as-char" svg:y="-0.347cm" draw:z-index="87" draw:style-name="gr1" draw:text-style-name="P56" svg:width="0.454cm" svg:height="0.35cm" draw:control="control88"/></text:span><text:span text:style-name="T29">On a user's computer, open up </text:span><text:a xlink:type="simple" xlink:href="http://serveripno/neosys" text:style-name="Internet_20_link" text:visited-style-name="Visited_20_Internet_20_Link"><text:span text:style-name="T55">http://serveripno/neosys</text:span></text:a><text:span text:style-name="T29"> and check login as non-NEOSYS user</text:span></text:p>
            <text:p text:style-name="P38"><draw:control text:anchor-type="as-char" svg:y="-0.347cm" draw:z-index="88" draw:style-name="gr1" draw:text-style-name="P56" svg:width="0.454cm" svg:height="0.35cm" draw:control="control89"/>Access the URL for Support &gt; System Test on the user's computer – Test the Web server loop back and NEOSYS application loopback with the option 100 from the number of times to repeat.</text:p>
            <text:p text:style-name="P38">Web server loopback: __________________ (min/avg/max)</text:p>
            <text:p text:style-name="P38">NEOSYS application loopback: __________________ (min/avg/max)</text:p>
          </table:table-cell>
        </table:table-row>
        <table:table-row table:style-name="Table2.38">
          <table:table-cell table:style-name="Table2.A40" office:value-type="string">
            <text:p text:style-name="P11"><draw:control text:anchor-type="as-char" svg:y="-0.3cm" draw:z-index="35" draw:style-name="gr1" draw:text-style-name="P56" svg:width="0.489cm" svg:height="0.592cm" draw:control="control36"/></text:p>
          </table:table-cell>
          <table:table-cell table:style-name="Table2.B2" office:value-type="string">
            <text:p text:style-name="P50"><text:span text:style-name="T34"><draw:control text:anchor-type="as-char" svg:y="-0.347cm" draw:z-index="74" draw:style-name="gr1" draw:text-style-name="P56" svg:width="0.454cm" svg:height="0.35cm" draw:control="control75"/></text:span><text:span text:style-name="T5">To</text:span><text:span text:style-name="T2"> allow file uploads – create a folder IMAGES under D:\NEOSYS and within the NEOSYS website folder create a virtual directory called images linked to the IMAGES folder just created and give the authority to write <text:s text:c="6"/></text:span></text:p>
            <text:p text:style-name="P50"><text:span text:style-name="T34"><draw:control text:anchor-type="as-char" svg:y="-0.347cm" draw:z-index="75" draw:style-name="gr1" draw:text-style-name="P56" svg:width="0.454cm" svg:height="0.35cm" draw:control="control76"/></text:span><text:span text:style-name="T2">Under IIS, Default Website OR client website, neosys – click on Bindings</text:span></text:p>
            <text:p text:style-name="P42"><text:s text:c="11"/>Add Script Map – Request path: *.dll </text:p>
            <text:p text:style-name="P42"><text:s text:c="11"/>Executable: D:\NEOSYS\neosys.net\NEOSYS\dll\upload.dll</text:p>
            <text:p text:style-name="P42"><text:s text:c="11"/>Name: ISAPI</text:p>
            <text:p text:style-name="P50"><text:span text:style-name="T34"><draw:control text:anchor-type="as-char" svg:y="-0.347cm" draw:z-index="76" draw:style-name="gr1" draw:text-style-name="P56" svg:width="0.454cm" svg:height="0.35cm" draw:control="control77"/></text:span><text:span text:style-name="T2">Check that you can upload files now</text:span></text:p>
          </table:table-cell>
        </table:table-row>
        <table:table-row table:style-name="Table2.1">
          <table:table-cell table:style-name="Table2.A1" office:value-type="string">
            <text:p text:style-name="P11"><draw:control text:anchor-type="as-char" svg:y="-0.3cm" draw:z-index="36" draw:style-name="gr1" draw:text-style-name="P56" svg:width="0.489cm" svg:height="0.592cm" draw:control="control37"/></text:p>
          </table:table-cell>
          <table:table-cell table:style-name="Table2.B1" office:value-type="string">
            <text:p text:style-name="P42">In the System Configuration File:</text:p>
            <text:p text:style-name="P50"><text:span text:style-name="T34"><draw:control text:anchor-type="as-char" svg:y="-0.347cm" draw:z-index="77" draw:style-name="gr1" draw:text-style-name="P56" svg:width="0.454cm" svg:height="0.35cm" draw:control="control78"/></text:span><text:span text:style-name="T2">Configure the system ID to be the same name as the database (or more recognisable) and put an asterisk mark</text:span></text:p>
            <text:p text:style-name="P50"><text:span text:style-name="T34"><draw:control text:anchor-type="as-char" svg:y="-0.347cm" draw:z-index="78" draw:style-name="gr1" draw:text-style-name="P56" svg:width="0.454cm" svg:height="0.35cm" draw:control="control79"/></text:span><text:span text:style-name="T2">Configure the startup of additional processes (3 for main data and 1 for test data) and tick the main database with the option to backup. If you do not tick this, the automated backup at 1 am will not happen</text:span></text:p>
            <text:p text:style-name="P50"><text:span text:style-name="T34"><draw:control text:anchor-type="as-char" svg:y="-0.347cm" draw:z-index="79" draw:style-name="gr1" draw:text-style-name="P56" svg:width="0.454cm" svg:height="0.35cm" draw:control="control80"/></text:span><text:span text:style-name="T2">Configure the automatic copy of main database to test database </text:span></text:p>
            <text:p text:style-name="P50"><text:span text:style-name="T34"><draw:control text:anchor-type="as-char" svg:y="-0.347cm" draw:z-index="80" draw:style-name="gr1" draw:text-style-name="P56" svg:width="0.454cm" svg:height="0.35cm" draw:control="control81"/></text:span><text:span text:style-name="T2">Configure backup drive and alert email addresses in the System Configuration File </text:span></text:p>
            <text:p text:style-name="P42">(make sure that there is at least 1 person from the client management [ <text:s text:c="52"/>] and one person from client IT [ <text:s text:c="51"/>] who receives the backup alert) <text:s/></text:p>
            <text:p text:style-name="P50"><text:span text:style-name="T34"><draw:control text:anchor-type="as-char" svg:y="-0.347cm" draw:z-index="81" draw:style-name="gr1" draw:text-style-name="P56" svg:width="0.454cm" svg:height="0.35cm" draw:control="control82"/></text:span><text:span text:style-name="T2">Set up SMTP Hostname and Port </text:span><text:span text:style-name="T6">and send a test email </text:span><text:span text:style-name="T7">from Maintenance </text:span><text:span text:style-name="T6">to support@neosys.com</text:span></text:p>
            <text:p text:style-name="P50"><text:span text:style-name="T34"><draw:control text:anchor-type="as-char" svg:y="-0.347cm" draw:z-index="82" draw:style-name="gr1" draw:text-style-name="P56" svg:width="0.454cm" svg:height="0.35cm" draw:control="control83"/></text:span><text:span text:style-name="T2">Configure URL/Web Address to access NEOSYS (in case of single database installations)</text:span></text:p>
            <text:p text:style-name="P50"><text:span text:style-name="T34"><draw:control text:anchor-type="as-char" svg:y="-0.347cm" draw:z-index="83" draw:style-name="gr1" draw:text-style-name="P56" svg:width="0.454cm" svg:height="0.35cm" draw:control="control84"/></text:span><text:span text:style-name="T2">Set the Timezone (Refer to Techwiki)</text:span></text:p>
          </table:table-cell>
        </table:table-row>
        <table:table-row table:style-name="Table2.42">
          <table:table-cell table:style-name="Table2.A1" office:value-type="string">
            <text:p text:style-name="P11"><draw:control text:anchor-type="as-char" svg:y="-0.3cm" draw:z-index="37" draw:style-name="gr1" draw:text-style-name="P56" svg:width="0.489cm" svg:height="0.592cm" draw:control="control38"/></text:p>
          </table:table-cell>
          <table:table-cell table:style-name="Table2.B1" office:value-type="string">
            <text:p text:style-name="P17"><text:span text:style-name="T24">(1) </text:span><text:span text:style-name="T32"><draw:control text:anchor-type="as-char" svg:y="-0.347cm" draw:z-index="85" draw:style-name="gr1" draw:text-style-name="P56" svg:width="0.454cm" svg:height="0.35cm" draw:control="control86"/></text:span><text:span text:style-name="T24">Setup Monitoring from Nagios <text:s text:c="4"/>(2) </text:span><text:span text:style-name="T32"><draw:control text:anchor-type="as-char" svg:y="-0.347cm" draw:z-index="84" draw:style-name="gr1" draw:text-style-name="P56" svg:width="0.454cm" svg:height="0.35cm" draw:control="control85"/></text:span><text:span text:style-name="T24">Test if Nagios is getting updated</text:span></text:p>
          </table:table-cell>
        </table:table-row>
        <table:table-row table:style-name="Table2.42">
          <table:table-cell table:style-name="Table2.A1" office:value-type="string">
            <text:p text:style-name="P11"><draw:control text:anchor-type="as-char" svg:y="-0.3cm" draw:z-index="38" draw:style-name="gr1" draw:text-style-name="P56" svg:width="0.489cm" svg:height="0.592cm" draw:control="control39"/></text:p>
          </table:table-cell>
          <table:table-cell table:style-name="Table2.B1" office:value-type="string">
            <text:p text:style-name="P9">Add the new client to the support homepage</text:p>
          </table:table-cell>
        </table:table-row>
        <table:table-row table:style-name="Table2.42">
          <table:table-cell table:style-name="Table2.A1" office:value-type="string">
            <text:p text:style-name="P11"><draw:control text:anchor-type="as-char" svg:y="-0.3cm" draw:z-index="39" draw:style-name="gr1" draw:text-style-name="P56" svg:width="0.489cm" svg:height="0.592cm" draw:control="control40"/></text:p>
          </table:table-cell>
          <table:table-cell table:style-name="Table2.B1" office:value-type="string">
            <text:p text:style-name="P9">Refer Techwiki for Implementing NEOSYS</text:p>
          </table:table-cell>
        </table:table-row>
        <table:table-row table:style-name="Table2.42">
          <table:table-cell table:style-name="Table2.A1" office:value-type="string">
            <text:p text:style-name="P11"><draw:control text:anchor-type="as-char" svg:y="-0.3cm" draw:z-index="40" draw:style-name="gr1" draw:text-style-name="P56" svg:width="0.489cm" svg:height="0.592cm" draw:control="control41"/></text:p>
          </table:table-cell>
          <table:table-cell table:style-name="Table2.B1" office:value-type="string">
            <text:p text:style-name="P42">Upload checklist to Dropbox folder “Checklists”</text:p>
          </table:table-cell>
        </table:table-row>
        <table:table-row table:style-name="Table2.42">
          <table:table-cell table:style-name="Table2.A1" office:value-type="string">
            <text:p text:style-name="P11"><draw:control text:anchor-type="as-char" svg:y="-0.3cm" draw:z-index="41" draw:style-name="gr1" draw:text-style-name="P56" svg:width="0.489cm" svg:height="0.592cm" draw:control="control42"/></text:p>
          </table:table-cell>
          <table:table-cell table:style-name="Table2.B1" office:value-type="string">
            <text:p text:style-name="P42">Email a copy of the checklist to support inbox and cc admin@neosys.com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78</meta:editing-cycles>
    <meta:print-date>2015-10-04T15:24:40.708000000</meta:print-date>
    <meta:creation-date>2014-12-17T08:13:00</meta:creation-date>
    <dc:date>2015-10-04T15:38:14.434000000</dc:date>
    <meta:editing-duration>PT3H5M30S</meta:editing-duration>
    <meta:generator>LibreOffice/4.3.5.2$Windows_x86 LibreOffice_project/3a87456aaa6a95c63eea1c1b3201acedf0751bd5</meta:generator>
    <meta:document-statistic meta:table-count="2" meta:image-count="0" meta:object-count="0" meta:page-count="4" meta:paragraph-count="170" meta:word-count="1797" meta:character-count="12102" meta:non-whitespace-character-count="97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