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4" style:family="table-row">
      <style:table-row-properties style:min-row-height="0.665cm" fo:keep-together="auto"/>
    </style:style>
    <style:style style:name="Table2.8" style:family="table-row">
      <style:table-row-properties style:min-row-height="0.743cm" fo:keep-together="auto"/>
    </style:style>
    <style:style style:name="Table2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799cm" fo:keep-together="auto"/>
    </style:style>
    <style:style style:name="Table2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3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9" style:family="table-row">
      <style:table-row-properties style:min-row-height="0.609cm" fo:keep-together="auto"/>
    </style:style>
    <style:style style:name="Table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4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3" style:family="table-row">
      <style:table-row-properties style:min-row-height="0.49cm" fo:keep-together="auto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4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6" style:family="paragraph" style:parent-style-name="Standard">
      <style:text-properties fo:color="#002060" style:font-name="Trebuchet MS" fo:font-size="10pt" style:font-size-asian="10pt" style:font-size-complex="10pt"/>
    </style:style>
    <style:style style:name="P7" style:family="paragraph" style:parent-style-name="Standard">
      <style:text-properties fo:color="#002060" style:font-name="Trebuchet MS" fo:font-size="10pt" officeooo:paragraph-rsid="000be38f" style:font-size-asian="10pt" style:font-size-complex="10pt"/>
    </style:style>
    <style:style style:name="P8" style:family="paragraph" style:parent-style-name="Standard">
      <style:text-properties fo:color="#002060" style:font-name="Trebuchet MS" fo:font-size="10pt" officeooo:paragraph-rsid="0017daf2" style:font-size-asian="10pt" style:font-size-complex="10pt"/>
    </style:style>
    <style:style style:name="P9" style:family="paragraph" style:parent-style-name="Standard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text-properties fo:color="#002060" style:font-name="Trebuchet MS" fo:font-size="10pt" officeooo:rsid="0017daf2" officeooo:paragraph-rsid="0017daf2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text-properties fo:color="#8e2f00" style:font-name="Trebuchet MS" fo:font-size="10pt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0" style:family="paragraph" style:parent-style-name="Standard">
      <style:text-properties officeooo:paragraph-rsid="000d7d69"/>
    </style:style>
    <style:style style:name="P21" style:family="paragraph" style:parent-style-name="Standard">
      <style:text-properties officeooo:paragraph-rsid="000fd12f"/>
    </style:style>
    <style:style style:name="P22" style:family="paragraph" style:parent-style-name="Standard">
      <style:paragraph-properties>
        <style:tab-stops>
          <style:tab-stop style:position="3.54cm"/>
        </style:tab-stops>
      </style:paragraph-properties>
      <style:text-properties officeooo:paragraph-rsid="000fd12f"/>
    </style:style>
    <style:style style:name="P23" style:family="paragraph" style:parent-style-name="Standard">
      <style:text-properties officeooo:paragraph-rsid="0016509b"/>
    </style:style>
    <style:style style:name="P24" style:family="paragraph" style:parent-style-name="Standard">
      <style:text-properties officeooo:rsid="0017daf2" officeooo:paragraph-rsid="0017daf2"/>
    </style:style>
    <style:style style:name="P25" style:family="paragraph" style:parent-style-name="Standard">
      <style:text-properties officeooo:paragraph-rsid="0017daf2"/>
    </style:style>
    <style:style style:name="P26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Trebuchet MS" fo:font-size="10pt" style:font-size-asian="10pt" style:font-size-complex="10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P30" style:family="paragraph" style:parent-style-name="Standard">
      <style:paragraph-properties fo:margin-left="0cm" fo:margin-right="-0.18cm" fo:text-indent="0cm" style:auto-text-indent="false"/>
      <style:text-properties officeooo:paragraph-rsid="000fd12f"/>
    </style:style>
    <style:style style:name="P31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32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style:font-size-asian="10pt" style:font-size-complex="10pt"/>
    </style:style>
    <style:style style:name="P33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34" style:family="paragraph" style:parent-style-name="Standard" style:list-style-name="WWNum1"/>
    <style:style style:name="P35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36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3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officeooo:rsid="000fd12f" style:font-size-asian="10pt" style:font-size-complex="10pt"/>
    </style:style>
    <style:style style:name="T4" style:family="text">
      <style:text-properties style:font-name="Trebuchet MS" fo:font-size="10pt" officeooo:rsid="0011f30c" style:font-size-asian="10pt" style:font-size-complex="10pt"/>
    </style:style>
    <style:style style:name="T5" style:family="text">
      <style:text-properties style:font-name="Trebuchet MS" fo:font-size="10pt" fo:font-weight="bold" style:font-size-asian="10pt" style:font-weight-asian="bold" style:font-size-complex="10pt"/>
    </style:style>
    <style:style style:name="T6" style:family="text">
      <style:text-properties style:font-name="Trebuchet MS" fo:font-size="10pt" fo:font-style="italic" style:font-size-asian="10pt" style:font-style-asian="italic" style:font-size-complex="10pt"/>
    </style:style>
    <style:style style:name="T7" style:family="text">
      <style:text-properties style:font-name="Trebuchet MS" fo:font-size="10pt" fo:language="en" fo:country="US" style:font-size-asian="10pt" style:font-size-complex="10pt"/>
    </style:style>
    <style:style style:name="T8" style:family="text">
      <style:text-properties style:font-name="Trebuchet MS" fo:font-size="8pt" style:font-size-asian="8pt" style:font-size-complex="10pt"/>
    </style:style>
    <style:style style:name="T9" style:family="text">
      <style:text-properties fo:color="#002060" style:font-name="Trebuchet MS" fo:font-size="10pt" style:font-size-asian="10pt" style:font-size-complex="10pt"/>
    </style:style>
    <style:style style:name="T10" style:family="text">
      <style:text-properties fo:color="#002060" style:font-name="Trebuchet MS" fo:font-size="10pt" officeooo:rsid="0010590e" style:font-size-asian="10pt" style:font-size-complex="10pt"/>
    </style:style>
    <style:style style:name="T11" style:family="text">
      <style:text-properties fo:color="#002060" style:font-name="Trebuchet MS" fo:font-size="10pt" officeooo:rsid="002211c0" style:font-size-asian="10pt" style:font-size-complex="10pt"/>
    </style:style>
    <style:style style:name="T12" style:family="text">
      <style:text-properties fo:color="#002060" style:font-name="Trebuchet MS" fo:font-size="10pt" officeooo:rsid="0023913b" style:font-size-asian="10pt" style:font-size-complex="10pt"/>
    </style:style>
    <style:style style:name="T13" style:family="text">
      <style:text-properties fo:color="#002060" style:font-name="Trebuchet MS" fo:font-size="10pt" fo:font-weight="bold" style:font-size-asian="10pt" style:font-weight-asian="bold" style:font-size-complex="10pt"/>
    </style:style>
    <style:style style:name="T14" style:family="text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002060" style:font-name="Trebuchet MS" fo:font-size="10pt" fo:font-style="italic" style:font-size-asian="10pt" style:font-style-asian="italic" style:font-size-complex="10pt"/>
    </style:style>
    <style:style style:name="T16" style:family="text"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fo:color="#002060" style:font-name="Trebuchet MS" fo:font-size="10pt" officeooo:rsid="0017daf2" style:font-name-asian="Times New Roman1" style:font-size-asian="10pt" style:font-name-complex="Times New Roman1" style:font-size-complex="10pt"/>
    </style:style>
    <style:style style:name="T18" style:family="text">
      <style:text-properties fo:color="#002060" style:font-name="Trebuchet MS" fo:font-size="10pt" officeooo:rsid="001d86dd" style:font-name-asian="Times New Roman1" style:font-size-asian="10pt" style:font-name-complex="Times New Roman1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8e2f00" style:font-name="Trebuchet MS" fo:font-size="10pt" fo:language="en" fo:country="US" style:font-size-asian="10pt" style:font-size-complex="10pt"/>
    </style:style>
    <style:style style:name="T26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7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28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29" style:family="text">
      <style:text-properties fo:color="#8e2f00" style:font-name="Trebuchet MS" fo:font-size="13pt" style:font-size-asian="13pt" style:font-size-complex="13pt"/>
    </style:style>
    <style:style style:name="T30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1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2" style:family="text">
      <style:text-properties officeooo:rsid="002211c0"/>
    </style:style>
    <style:style style:name="T33" style:family="text">
      <style:text-properties officeooo:rsid="00263c3e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NEW INSTALLATION CHECKLIST (Windows 2008)</text:p>
      <text:list xml:id="list1174199164151245025" text:style-name="WWNum3">
        <text:list-item>
          <text:p text:style-name="P31"><text:span text:style-name="T2">For New Installations on new server follow ALL STEPS in all Colors except the steps preceded by “ </text:span><text:span text:style-name="T5">* ”</text:span></text:p>
        </text:list-item>
        <text:list-item>
          <text:p text:style-name="P32">For New Installation on Servers with existing installations e.g win3 follow Steps in Brown &amp; Blue only</text:p>
        </text:list-item>
        <text:list-item>
          <text:p text:style-name="P32">For New databases on existing NEOSYS installations follow Steps in Blue only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draw:control text:anchor-type="as-char" svg:y="-0.3cm" draw:z-index="44" draw:style-name="gr1" draw:text-style-name="P37" svg:width="0.489cm" svg:height="0.451cm" draw:control="control45"/></text:p>
          </table:table-cell>
          <table:table-cell table:style-name="Table2.B1" office:value-type="string">
            <text:p text:style-name="P6">Main Database Code: <text:s text:c="2"/>_______________</text:p>
            <text:p text:style-name="P7">Test Database Code: <text:s text:c="2"/>_______________</text:p>
            <text:p text:style-name="P20"><text:span text:style-name="T19"><draw:control text:anchor-type="as-char" svg:y="-0.347cm" draw:z-index="0" draw:style-name="gr1" draw:text-style-name="P37" svg:width="0.454cm" svg:height="0.35cm" draw:control="control1"/></text:span><text:span text:style-name="T9">Within 8 letters</text:span></text:p>
            <text:p text:style-name="P21"><text:span text:style-name="T19"><draw:control text:anchor-type="as-char" svg:y="-0.347cm" draw:z-index="45" draw:style-name="gr1" draw:text-style-name="P37" svg:width="0.454cm" svg:height="0.35cm" draw:control="control46"/></text:span><text:span text:style-name="T9">The client should be as recognisable as possible from the main database code</text:span></text:p>
            <text:p text:style-name="P21"><text:span text:style-name="T19"><draw:control text:anchor-type="as-char" svg:y="-0.347cm" draw:z-index="46" draw:style-name="gr1" draw:text-style-name="P37" svg:width="0.454cm" svg:height="0.35cm" draw:control="control47"/></text:span><text:span text:style-name="T9">The test database code </text:span><text:span text:style-name="T13">must</text:span><text:span text:style-name="T9"> end with the word TEST and it is not necessary that it must be recognisable <text:s text:c="4"/></text:span><text:span text:style-name="T19"><draw:control text:anchor-type="as-char" svg:y="-0.347cm" draw:z-index="47" draw:style-name="gr1" draw:text-style-name="P37" svg:width="0.454cm" svg:height="0.35cm" draw:control="control48"/></text:span><text:span text:style-name="T9">The test database code </text:span><text:span text:style-name="T13">must</text:span><text:span text:style-name="T9"> always be alphabetically after the main database at login</text:span></text:p>
            <text:p text:style-name="P21"><text:span text:style-name="T9">ZONEEDIT/NOIP URL:</text:span><text:span text:style-name="T19"><draw:control text:anchor-type="as-char" svg:y="-0.347cm" draw:z-index="48" draw:style-name="gr1" draw:text-style-name="P37" svg:width="0.454cm" svg:height="0.35cm" draw:control="control49"/></text:span><text:span text:style-name="T9">_______________.redirectme.com (dynamic IP client server) <text:s/></text:span></text:p>
            <text:p text:style-name="P22"><text:span text:style-name="T9"><text:s text:c="32"/></text:span><text:span text:style-name="T19"><draw:control text:anchor-type="as-char" svg:y="-0.347cm" draw:z-index="49" draw:style-name="gr1" draw:text-style-name="P37" svg:width="0.454cm" svg:height="0.35cm" draw:control="control50"/></text:span><text:span text:style-name="T9">_______________.support.neosys.com (static IP client server)</text:span></text:p>
            <text:p text:style-name="P21"><text:span text:style-name="T9"><text:s text:c="32"/></text:span><text:span text:style-name="T19"><draw:control text:anchor-type="as-char" svg:y="-0.347cm" draw:z-index="50" draw:style-name="gr1" draw:text-style-name="P37" svg:width="0.454cm" svg:height="0.35cm" draw:control="control51"/></text:span><text:span text:style-name="T9">_______________.hosts.neosys.com (NEOSYS server)</text:span></text:p>
            <text:p text:style-name="P21"><text:span text:style-name="T9">Confirmed OK? <text:s text:c="9"/></text:span><text:span text:style-name="T19"><draw:control text:anchor-type="as-char" svg:y="-0.347cm" draw:z-index="51" draw:style-name="gr1" draw:text-style-name="P37" svg:width="0.454cm" svg:height="0.35cm" draw:control="control52"/></text:span><text:span text:style-name="T9">Y <text:s/></text:span><text:span text:style-name="T19"><draw:control text:anchor-type="as-char" svg:y="-0.347cm" draw:z-index="52" draw:style-name="gr1" draw:text-style-name="P37" svg:width="0.454cm" svg:height="0.35cm" draw:control="control53"/></text:span><text:span text:style-name="T9">N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5" draw:style-name="gr1" draw:text-style-name="P37" svg:width="0.489cm" svg:height="0.592cm" draw:control="control6"/></text:p>
          </table:table-cell>
          <table:table-cell table:style-name="Table2.B1" office:value-type="string">
            <text:p text:style-name="Standard"><text:span text:style-name="T5">SERVER INSPECTION:</text:span><text:span text:style-name="T2"> Inspect the Server thoroughly:</text:span></text:p>
            <text:p text:style-name="P21"><text:span text:style-name="T2">Client Name: <text:s text:c="5"/>__________________________ <text:s text:c="4"/>Received Internal Authorisation to proceed? </text:span><text:span text:style-name="T31"><draw:control text:anchor-type="as-char" svg:y="-0.347cm" draw:z-index="70" draw:style-name="gr1" draw:text-style-name="P37" svg:width="0.454cm" svg:height="0.35cm" draw:control="control71"/></text:span><text:span text:style-name="T2">Y <text:s/></text:span><text:span text:style-name="T31"><draw:control text:anchor-type="as-char" svg:y="-0.347cm" draw:z-index="71" draw:style-name="gr1" draw:text-style-name="P37" svg:width="0.454cm" svg:height="0.35cm" draw:control="control72"/></text:span><text:span text:style-name="T2"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span></text:p>
            <text:p text:style-name="P2">Install Disk size: <text:s/>________ <text:s/>Free: _________ <text:s text:c="9"/>Memory size: <text:s text:c="5"/>______________________ </text:p>
            <text:p text:style-name="P2">Local IP: <text:s text:c="12"/>__________________________ <text:s text:c="4"/>Static Public IP (if any): <text:s text:c="6"/>____________________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6" draw:style-name="gr1" draw:text-style-name="P37" svg:width="0.489cm" svg:height="0.592cm" draw:control="control7"/></text:p>
          </table:table-cell>
          <table:table-cell table:style-name="Table2.B1" office:value-type="string">
            <text:p text:style-name="Standard"><text:span text:style-name="T5">Prepare Server for installation</text:span><text:span text:style-name="T2"> <text:s/></text:span><text:span text:style-name="T20">** DO NOT PROCEED IF YOU HAVE NO FOR ANY CHECK ITEM</text:span></text:p>
            <text:list xml:id="list5872231040437604309" text:style-name="WWNum1">
              <text:list-item>
                <text:p text:style-name="P35">Make sure you have changed the default password to a strong one </text:p>
              </text:list-item>
            </text:list>
            <text:p text:style-name="P28">as per the guidelines <text:s text:c="57"/>YES <text:s text:c="2"/>/ <text:s text:c="2"/>NO</text:p>
            <text:list xml:id="list173607046161029" text:continue-numbering="true" text:style-name="WWNum1">
              <text:list-item>
                <text:p text:style-name="P35">Make sure that Windows is activated <text:s text:c="34"/>YES <text:s text:c="2"/>/ <text:s text:c="2"/>NO</text:p>
              </text:list-item>
              <text:list-item>
                <text:p text:style-name="P35">Make sure not connected to domain controller <text:s text:c="20"/>YES <text:s text:c="2"/>/ <text:s text:c="2"/>NO </text:p>
              </text:list-item>
              <text:list-item>
                <text:p text:style-name="P35">No services like IIS and no server roles are installed <text:s text:c="12"/>YES <text:s/>/ <text:s text:c="2"/>NO </text:p>
              </text:list-item>
              <text:list-item>
                <text:p text:style-name="P34"><text:span text:style-name="T21">Installed with more than one partition (C: D:) <text:s text:c="26"/></text:span><text:span text:style-name="T2">YES <text:s/>/ <text:s text:c="2"/>NO <text:s/>[Specify: _________]</text:span></text:p>
              </text:list-item>
              <text:list-item>
                <text:p text:style-name="P34"><text:span text:style-name="T2">Make sure the system has a static internal IP address <text:s text:c="10"/>YES <text:s/>/ <text:s text:c="2"/>NO<text:line-break/></text:span><text:span text:style-name="T5">Additionally for physical servers:</text:span></text:p>
              </text:list-item>
              <text:list-item>
                <text:p text:style-name="P35">Make sure that the boot sequence is correct (CD,HDD,USB) <text:s/>YES <text:s/>/ <text:s text:c="2"/>NO <text:s/></text:p>
              </text:list-item>
              <text:list-item>
                <text:p text:style-name="P35">Away in a secure place and secure power cable <text:s text:c="18"/>YES <text:s text:c="2"/>/ <text:s/>NO</text:p>
              </text:list-item>
            </text:list>
            <text:p text:style-name="P11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7" draw:style-name="gr1" draw:text-style-name="P37" svg:width="0.489cm" svg:height="0.592cm" draw:control="control8"/></text:p>
          </table:table-cell>
          <table:table-cell table:style-name="Table2.B1" office:value-type="string">
            <text:p text:style-name="P21"><text:span text:style-name="T2">(1) </text:span><text:span text:style-name="T31"><draw:control text:anchor-type="as-char" svg:y="-0.347cm" draw:z-index="53" draw:style-name="gr1" draw:text-style-name="P37" svg:width="0.454cm" svg:height="0.521cm" draw:control="control54"/></text:span><text:span text:style-name="T3">In</text:span><text:span text:style-name="T2">stall all High Priority Windows updates from Microsoft and ignore optional ones (including IE8)<text:line-break/>(2) </text:span><text:span text:style-name="T31"><draw:control text:anchor-type="as-char" svg:y="-0.347cm" draw:z-index="54" draw:style-name="gr1" draw:text-style-name="P37" svg:width="0.454cm" svg:height="0.35cm" draw:control="control55"/></text:span><text:span text:style-name="T2">Repeat until it says no updates pending <text:s text:c="4"/>(3) </text:span><text:span text:style-name="T31"><draw:control text:anchor-type="as-char" svg:y="-0.347cm" draw:z-index="55" draw:style-name="gr1" draw:text-style-name="P37" svg:width="0.454cm" svg:height="0.35cm" draw:control="control56"/></text:span><text:span text:style-name="T2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8" draw:style-name="gr1" draw:text-style-name="P37" svg:width="0.489cm" svg:height="0.592cm" draw:control="control9"/></text:p>
          </table:table-cell>
          <table:table-cell table:style-name="Table2.B1" office:value-type="string">
            <text:p text:style-name="P21"><text:span text:style-name="T31"><draw:control text:anchor-type="as-char" svg:y="-0.347cm" draw:z-index="56" draw:style-name="gr1" draw:text-style-name="P37" svg:width="0.454cm" svg:height="0.445cm" draw:control="control57"/></text:span><text:span text:style-name="T2">Make all desktop icons visible (right click on desktop &gt; Personalise &gt; Change desktop icons and tick Computer, <text:s/>User Files, Network, Recycle Bin and Control Panel)</text:span></text:p>
            <text:p text:style-name="P21"><text:span text:style-name="T31"><draw:control text:anchor-type="as-char" svg:y="-0.347cm" draw:z-index="57" draw:style-name="gr1" draw:text-style-name="P37" svg:width="0.454cm" svg:height="0.35cm" draw:control="control58"/></text:span><text:span text:style-name="T2">Change the name of the server to NEOSYS under System Properties</text:span></text:p>
            <text:p text:style-name="P21"><text:span text:style-name="T31"><draw:control text:anchor-type="as-char" svg:y="-0.347cm" draw:z-index="58" draw:style-name="gr1" draw:text-style-name="P37" svg:width="0.454cm" svg:height="0.35cm" draw:control="control59"/></text:span><text:span text:style-name="T2">Rename Administrator to administrator (A should be in small caps)</text:span></text:p>
            <text:p text:style-name="P21"><text:span text:style-name="T31"><draw:control text:anchor-type="as-char" svg:y="-0.347cm" draw:z-index="59" draw:style-name="gr1" draw:text-style-name="P37" svg:width="0.454cm" svg:height="0.35cm" draw:control="control60"/></text:span><text:span text:style-name="T2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9" draw:style-name="gr1" draw:text-style-name="P37" svg:width="0.489cm" svg:height="0.592cm" draw:control="control10"/></text:p>
          </table:table-cell>
          <table:table-cell table:style-name="Table2.B1" office:value-type="string">
            <text:p text:style-name="P2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0" draw:style-name="gr1" draw:text-style-name="P37" svg:width="0.489cm" svg:height="0.592cm" draw:control="control11"/></text:p>
          </table:table-cell>
          <table:table-cell table:style-name="Table2.B1" office:value-type="string">
            <text:p text:style-name="P4">If moving to client-hosted server:</text:p>
            <text:p text:style-name="P2">Configure Windows Firewall / Policy to block all ports except tcp 80, 443, 2500, 3389, 4430, 19580, 55000, 55001, 55002 and allow all UDP ports</text:p>
            <text:p text:style-name="Standard"><text:span text:style-name="T22">*</text:span><text:span text:style-name="T23"> <text:s/></text:span><text:span text:style-name="T24">If moving to NEOSYS hosted server/New database on existing NEOSYS Installation:</text:span></text:p>
            <text:p text:style-name="P13">Open a new port ________ to be used for HTTPS binding.</text:p>
            <text:p text:style-name="Standard"><text:span text:style-name="T13">* </text:span><text:span text:style-name="T9"><text:s/></text:span><text:span text:style-name="T14">If new database on existing NEOSYS Installation:</text:span></text:p>
            <text:p text:style-name="P6">Open a new port ________ to be used for HTTPS binding.</text:p>
          </table:table-cell>
        </table:table-row>
        <text:soft-page-break/>
        <table:table-row table:style-name="Table2.8">
          <table:table-cell table:style-name="Table2.A8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1" draw:style-name="gr1" draw:text-style-name="P37" svg:width="0.489cm" svg:height="0.592cm" draw:control="control12"/></text:p>
          </table:table-cell>
          <table:table-cell table:style-name="Table2.B1" office:value-type="string">
            <text:p text:style-name="P21"/>
            <text:p text:style-name="P21"><text:span text:style-name="T30"><draw:control text:anchor-type="as-char" svg:y="-0.347cm" draw:z-index="60" draw:style-name="gr1" draw:text-style-name="P37" svg:width="0.454cm" svg:height="0.35cm" draw:control="control61"/></text:span><text:span text:style-name="T23">Create a folder NEOSYS in D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2" draw:style-name="gr1" draw:text-style-name="P37" svg:width="0.489cm" svg:height="0.592cm" draw:control="control13"/></text:p>
          </table:table-cell>
          <table:table-cell table:style-name="Table2.B1" office:value-type="string">
            <text:p text:style-name="P20"><text:span text:style-name="T2">(1) <text:s/></text:span><text:span text:style-name="T31"><draw:control text:anchor-type="as-char" svg:y="-0.347cm" draw:z-index="1" draw:style-name="gr1" draw:text-style-name="P37" svg:width="0.454cm" svg:height="0.451cm" draw:control="control2"/></text:span><text:span text:style-name="T3">In</text:span><text:span text:style-name="T2"> Tools &gt; Folder Options &gt; View – </text:span><text:span text:style-name="T6">Tick</text:span><text:span text:style-name="T2"> Show hidden files and folders and </text:span><text:span text:style-name="T6">Un-tick</text:span><text:span text:style-name="T2"> Hide extensions</text:span></text:p>
            <text:p text:style-name="P21"><text:span text:style-name="T2">(2) <text:s/></text:span><text:span text:style-name="T31"><draw:control text:anchor-type="as-char" svg:y="-0.347cm" draw:z-index="61" draw:style-name="gr1" draw:text-style-name="P37" svg:width="0.454cm" svg:height="0.35cm" draw:control="control62"/></text:span><text:span text:style-name="T3">I</text:span><text:span text:style-name="T2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3" draw:style-name="gr1" draw:text-style-name="P37" svg:width="0.489cm" svg:height="0.592cm" draw:control="control14"/></text:p>
          </table:table-cell>
          <table:table-cell table:style-name="Table2.B1" office:value-type="string">
            <text:p text:style-name="P26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19"><draw:control text:anchor-type="as-char" svg:y="-0.3cm" draw:z-index="97" draw:style-name="gr1" draw:text-style-name="P37" svg:width="0.489cm" svg:height="0.592cm" draw:control="control98"/></text:p>
          </table:table-cell>
          <table:table-cell table:style-name="Table2.B12" office:value-type="string">
            <text:p text:style-name="P27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4" draw:style-name="gr1" draw:text-style-name="P37" svg:width="0.489cm" svg:height="0.592cm" draw:control="control15"/></text:p>
          </table:table-cell>
          <table:table-cell table:style-name="Table2.B1" office:value-type="string">
            <text:p text:style-name="P2">(1) Install Cygwin, select NANO, OPENSSH, WGET, EMAIL, WHOIS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5" draw:style-name="gr1" draw:text-style-name="P37" svg:width="0.489cm" svg:height="0.592cm" draw:control="control16"/></text:p>
          </table:table-cell>
          <table:table-cell table:style-name="Table2.B1" office:value-type="string">
            <text:p text:style-name="P4">If moving to client-hosted server:</text:p>
            <text:p text:style-name="P21"><text:span text:style-name="T2">(1) Re-configure router/firewall for port forwarding from router to the NEOSYS server i.e. 19580 &gt; 19580 (SSH) <text:s text:c="16"/>(2) </text:span><text:span text:style-name="T31"><draw:control text:anchor-type="as-char" svg:y="-0.347cm" draw:z-index="62" draw:style-name="gr1" draw:text-style-name="P37" svg:width="0.454cm" svg:height="0.35cm" draw:control="control63"/></text:span><text:span text:style-name="T2">4430 &gt; 4430 (HTTPS – if external access via https might ever be needed)</text:span></text:p>
            <text:p text:style-name="Standard"><text:span text:style-name="T22">*</text:span><text:span text:style-name="T23"> <text:s/></text:span><text:span text:style-name="T24">If moving to NEOSYS hosted server:</text:span></text:p>
            <text:p text:style-name="P13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6" draw:style-name="gr1" draw:text-style-name="P37" svg:width="0.489cm" svg:height="0.592cm" draw:control="control17"/></text:p>
          </table:table-cell>
          <table:table-cell table:style-name="Table2.B1" office:value-type="string">
            <text:p text:style-name="P6">The URL to be setup is confirmed in the beginning of this checklist.</text:p>
            <text:p text:style-name="P9">If moving to client-hosted server with dynamic IP:</text:p>
            <text:p text:style-name="P6">Install Dynamic DNS update client (NOIP) on the server and setup the URL.</text:p>
            <text:p text:style-name="P9">If static IP:</text:p>
            <text:p text:style-name="P6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7" draw:style-name="gr1" draw:text-style-name="P37" svg:width="0.489cm" svg:height="0.592cm" draw:control="control18"/></text:p>
          </table:table-cell>
          <table:table-cell table:style-name="Table2.B1" office:value-type="string">
            <text:p text:style-name="P6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8" draw:style-name="gr1" draw:text-style-name="P37" svg:width="0.489cm" svg:height="0.592cm" draw:control="control19"/></text:p>
          </table:table-cell>
          <table:table-cell table:style-name="Table2.B1" office:value-type="string">
            <text:p text:style-name="P21"><text:span text:style-name="T2">Under Control Panel &gt; Programs &amp; Features &gt; Turn Windows Features on or off:<text:line-break/>(1) </text:span><text:span text:style-name="T31"><draw:control text:anchor-type="as-char" svg:y="-0.347cm" draw:z-index="63" draw:style-name="gr1" draw:text-style-name="P37" svg:width="0.454cm" svg:height="0.35cm" draw:control="control64"/></text:span><text:span text:style-name="T4">In</text:span><text:span text:style-name="T2">stall IIS/Application Server role and tick the option ASP</text:span></text:p>
            <text:p text:style-name="P21"><text:span text:style-name="T2">(2) </text:span><text:span text:style-name="T31"><draw:control text:anchor-type="as-char" svg:y="-0.347cm" draw:z-index="64" draw:style-name="gr1" draw:text-style-name="P37" svg:width="0.454cm" svg:height="0.35cm" draw:control="control65"/></text:span><text:span text:style-name="T2">Install Telnet client and tick</text:span><text:span text:style-name="T23"> 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9" draw:style-name="gr1" draw:text-style-name="P37" svg:width="0.489cm" svg:height="0.592cm" draw:control="control20"/></text:p>
          </table:table-cell>
          <table:table-cell table:style-name="Table2.B1" office:value-type="string">
            <text:p text:style-name="P2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0" draw:style-name="gr1" draw:text-style-name="P37" svg:width="0.489cm" svg:height="0.592cm" draw:control="control21"/></text:p>
          </table:table-cell>
          <table:table-cell table:style-name="Table2.B1" office:value-type="string">
            <text:p text:style-name="P2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1" draw:style-name="gr1" draw:text-style-name="P37" svg:width="0.489cm" svg:height="0.592cm" draw:control="control22"/></text:p>
          </table:table-cell>
          <table:table-cell table:style-name="Table2.B1" office:value-type="string">
            <text:p text:style-name="Standard"><text:span text:style-name="T25">Download and Install neosys.exe</text:span><text:span text:style-name="T7"> (</text:span><text:a xlink:type="simple" xlink:href="http://www.neosys.com/support/neosys.exe" text:style-name="Internet_20_link" text:visited-style-name="Visited_20_Internet_20_Link">http://www.neosys.com/support/neosys.exe</text:a><text:span text:style-name="T21">) </text:span><text:span text:style-name="T25">then neosys2.exe</text:span><text:span text:style-name="T7"> (</text:span><text:a xlink:type="simple" xlink:href="http://www.neosys.com/support/neosys2.exe" text:style-name="Internet_20_link" text:visited-style-name="Visited_20_Internet_20_Link">http://www.neosys.com/support/neosys2.exe</text:a><text:span text:style-name="T21">)</text:span><text:span text:style-name="T7"> </text:span><text:span text:style-name="T25">to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2" draw:style-name="gr1" draw:text-style-name="P37" svg:width="0.489cm" svg:height="0.592cm" draw:control="control23"/></text:p>
          </table:table-cell>
          <table:table-cell table:style-name="Table2.B1" office:value-type="string">
            <text:p text:style-name="P20"><text:span text:style-name="T2">(1) </text:span><text:span text:style-name="T31"><draw:control text:anchor-type="as-char" svg:y="-0.347cm" draw:z-index="2" draw:style-name="gr1" draw:text-style-name="P37" svg:width="0.454cm" svg:height="0.451cm" draw:control="control3"/></text:span><text:span text:style-name="T2">Rename D drive name to NEOSYS <text:s/>(2) </text:span><text:span text:style-name="T31"><draw:control text:anchor-type="as-char" svg:y="-0.347cm" draw:z-index="3" draw:style-name="gr1" draw:text-style-name="P37" svg:width="0.454cm" svg:height="0.451cm" draw:control="control4"/></text:span><text:span text:style-name="T2">Cr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3" draw:style-name="gr1" draw:text-style-name="P37" svg:width="0.489cm" svg:height="0.592cm" draw:control="control24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4" draw:style-name="gr1" draw:text-style-name="P37" svg:width="0.489cm" svg:height="0.592cm" draw:control="control25"/></text:p>
          </table:table-cell>
          <table:table-cell table:style-name="Table2.B1" office:value-type="string">
            <text:p text:style-name="P13">Start NEOSYS in maintenance mode, get the computer number and give it to NEOSYS staff. Once they give you the authorization number restart NEOSYS maintenance mode and enter the number.</text:p>
            <text:p text:style-name="P13">Computer Number: _______________ <text:s text:c="14"/>Authorisation Number: __________________</text:p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5" draw:style-name="gr1" draw:text-style-name="P37" svg:width="0.489cm" svg:height="0.592cm" draw:control="control26"/></text:p>
          </table:table-cell>
          <table:table-cell table:style-name="Table2.B1" office:value-type="string">
            <text:p text:style-name="P13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6" draw:style-name="gr1" draw:text-style-name="P37" svg:width="0.489cm" svg:height="0.592cm" draw:control="control27"/></text:p>
          </table:table-cell>
          <table:table-cell table:style-name="Table2.B1" office:value-type="string">
            <text:p text:style-name="P13">Benchmarking tests – In NEOSYS maintenance mode press F5 and type:<text:line-break/>- FILESPEED: ______________________________________________ <text:s text:c="8"/>(min/avg/max for all tests)</text:p>
            <text:p text:style-name="P13">- PROCSPEED: _______________________ <text:s text:c="12"/>- MEMSPEED: ________________________</text:p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7" draw:style-name="gr1" draw:text-style-name="P37" svg:width="0.489cm" svg:height="0.592cm" draw:control="control28"/></text:p>
          </table:table-cell>
          <table:table-cell table:style-name="Table2.B1" office:value-type="string">
            <text:p text:style-name="P13">Check EMS Memory Configuration – in NEOSYS maintenance mode press F5 and type – WHO, press up arrow:</text:p>
            <text:p text:style-name="P21"><text:span text:style-name="T23">64K Overflow Buffer 1 and 2 should start with an alphabet ( </text:span><text:span text:style-name="T30"><draw:control text:anchor-type="as-char" svg:y="-0.347cm" draw:z-index="65" draw:style-name="gr1" draw:text-style-name="P37" svg:width="0.454cm" svg:height="0.35cm" draw:control="control66"/></text:span><text:span text:style-name="T23">YES</text:span><text:span text:style-name="T29"> </text:span><text:span text:style-name="T30"><draw:control text:anchor-type="as-char" svg:y="-0.347cm" draw:z-index="66" draw:style-name="gr1" draw:text-style-name="P37" svg:width="0.454cm" svg:height="0.35cm" draw:control="control67"/></text:span><text:span text:style-name="T23">NO) (Refer Techwiki for Instructions on Installing EMS Magic and checking EMS Memory Configuration)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5"><draw:control text:anchor-type="as-char" svg:y="-0.3cm" draw:z-index="28" draw:style-name="gr1" draw:text-style-name="P37" svg:width="0.489cm" svg:height="0.592cm" draw:control="control29"/></text:p>
          </table:table-cell>
          <table:table-cell table:style-name="Table2.B1" office:value-type="string">
            <text:p text:style-name="Standard"><text:span text:style-name="T9">Create two .cmd files in D:\NEOSYS – </text:span><text:span text:style-name="T15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Standard"><text:span text:style-name="T9">(1) </text:span><text:span text:style-name="T13">Start DATABASECODE.cmd</text:span><text:span text:style-name="T9"> and (2) </text:span><text:span text:style-name="T13">Start TESTDATABASECODE.cmd </text:span><text:span text:style-name="T9"><text:s/>create the following:</text:span></text:p>
                  <text:p text:style-name="P29">x:</text:p>
                  <text:p text:style-name="P29">cd \NEOSYS \NEOSYS</text:p>
                  <text:p text:style-name="P29">Start NEOSYS.JS /system ADAGENCY /database DATABASECODE</text:p>
                  <text:p text:style-name="P6">Run the newly created .cmd files.</text:p>
                </table:table-cell>
              </table:table-row>
            </table:table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9" draw:style-name="gr1" draw:text-style-name="P37" svg:width="0.489cm" svg:height="0.592cm" draw:control="control30"/></text:p>
          </table:table-cell>
          <table:table-cell table:style-name="Table2.B1" office:value-type="string">
            <text:p text:style-name="P4">If moving to client-hosted server:</text:p>
            <text:p text:style-name="P20"><text:span text:style-name="T2"><text:s/></text:span><text:span text:style-name="T31"><draw:control text:anchor-type="as-char" svg:y="-0.347cm" draw:z-index="4" draw:style-name="gr1" draw:text-style-name="P37" svg:width="0.454cm" svg:height="0.451cm" draw:control="control5"/></text:span><text:span text:style-name="T2">Increase the task bar size to double the current one</text:span></text:p>
            <text:p text:style-name="Standard"><text:span text:style-name="T22">*</text:span><text:span text:style-name="T23"> </text:span><text:span text:style-name="T24">If moving to NEOSYS hosted server:</text:span></text:p>
            <text:p text:style-name="P21"><text:s/><text:span text:style-name="T30"><draw:control text:anchor-type="as-char" svg:y="-0.347cm" draw:z-index="68" draw:style-name="gr1" draw:text-style-name="P37" svg:width="0.454cm" svg:height="0.35cm" draw:control="control69"/></text:span><text:span text:style-name="T23">Create desktop shortcut icons for Maintenance</text:span></text:p>
            <text:p text:style-name="Standard"><text:span text:style-name="T13">* </text:span><text:span text:style-name="T14">If new database on existing NEOSYS Installation:</text:span></text:p>
            <text:p text:style-name="P21"><text:span text:style-name="T9"><text:s/></text:span><text:span text:style-name="T19"><draw:control text:anchor-type="as-char" svg:y="-0.347cm" draw:z-index="67" draw:style-name="gr1" draw:text-style-name="P37" svg:width="0.454cm" svg:height="0.35cm" draw:control="control68"/></text:span><text:span text:style-name="T9">Create desktop shortcut icons</text:span><text:span text:style-name="T2"> </text:span><text:span text:style-name="T9">Start DATABASECODE.cmd and Start TESTDATABASECODE.cmd </text:span></text:p>
            <text:p text:style-name="P21"><text:span text:style-name="T9"><text:s/></text:span><text:span text:style-name="T19"><draw:control text:anchor-type="as-char" svg:y="-0.347cm" draw:z-index="69" draw:style-name="gr1" draw:text-style-name="P37" svg:width="0.454cm" svg:height="0.35cm" draw:control="control70"/></text:span><text:span text:style-name="T9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0" draw:style-name="gr1" draw:text-style-name="P37" svg:width="0.489cm" svg:height="0.592cm" draw:control="control31"/></text:p>
          </table:table-cell>
          <table:table-cell table:style-name="Table2.B1" office:value-type="string">
            <text:p text:style-name="P21"><text:span text:style-name="T9">(1) </text:span><text:span text:style-name="T19"><draw:control text:anchor-type="as-char" svg:y="-0.347cm" draw:z-index="72" draw:style-name="gr1" draw:text-style-name="P37" svg:width="0.454cm" svg:height="0.35cm" draw:control="control73"/></text:span><text:span text:style-name="T9">Setup one scheduled task for 1 main process to start at 6 am (without highest privileges and run only when user is logged on)</text:span></text:p>
            <text:p text:style-name="P21"><text:span text:style-name="T9">(2) </text:span><text:span text:style-name="T19"><draw:control text:anchor-type="as-char" svg:y="-0.347cm" draw:z-index="73" draw:style-name="gr1" draw:text-style-name="P37" svg:width="0.454cm" svg:height="0.35cm" draw:control="control74"/></text:span><text:span text:style-name="T9">Right click and run the task to check if a process does start up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98" draw:style-name="gr1" draw:text-style-name="P37" svg:width="0.489cm" svg:height="0.592cm" draw:control="control99"/></text:p>
          </table:table-cell>
          <table:table-cell table:style-name="Table2.B1" office:value-type="string">
            <text:p text:style-name="P36">Setup scheduled tasks to defragment C drive and D drive every Friday and Saturday respectively, <text:span text:style-name="T33">at 4:00 am server time</text:span>.</text:p>
            <text:p text:style-name="P36">SSD disks MUST NOT be defragmented, to avoid wear and tear.</text:p>
          </table:table-cell>
        </table:table-row>
        <table:table-row table:style-name="Table2.1">
          <table:table-cell table:style-name="Table2.A32" office:value-type="string">
            <text:p text:style-name="P15"><draw:control text:anchor-type="as-char" svg:y="-0.3cm" draw:z-index="31" draw:style-name="gr1" draw:text-style-name="P37" svg:width="0.489cm" svg:height="0.592cm" draw:control="control32"/></text:p>
          </table:table-cell>
          <table:table-cell table:style-name="Table2.B12" office:value-type="string">
            <text:p text:style-name="P21"><text:span text:style-name="T2">(1) </text:span><text:span text:style-name="T31"><draw:control text:anchor-type="as-char" svg:y="-0.347cm" draw:z-index="74" draw:style-name="gr1" draw:text-style-name="P37" svg:width="0.454cm" svg:height="0.35cm" draw:control="control75"/></text:span><text:span text:style-name="T2">Configure any Anti-Virus to exclude NEOSYS *.</text:span><text:span text:style-name="T5">ov</text:span><text:span text:style-name="T2"> and *.</text:span><text:span text:style-name="T5">lk </text:span><text:span text:style-name="T2">files and preferably the whole of D:\NEOSYS <text:s text:c="10"/>(2) </text:span><text:span text:style-name="T31"><draw:control text:anchor-type="as-char" svg:y="-0.347cm" draw:z-index="75" draw:style-name="gr1" draw:text-style-name="P37" svg:width="0.454cm" svg:height="0.35cm" draw:control="control76"/></text:span><text:span text:style-name="T2">No AV present</text:span></text:p>
          </table:table-cell>
        </table:table-row>
        <table:table-row table:style-name="Table2.33">
          <table:table-cell table:style-name="Table2.A33" office:value-type="string">
            <text:p text:style-name="P15"><draw:control text:anchor-type="as-char" svg:y="-0.3cm" draw:z-index="32" draw:style-name="gr1" draw:text-style-name="P37" svg:width="0.489cm" svg:height="0.592cm" draw:control="control33"/></text:p>
          </table:table-cell>
          <table:table-cell table:style-name="Table2.B12" office:value-type="string">
            <text:p text:style-name="P6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3" draw:style-name="gr1" draw:text-style-name="P37" svg:width="0.489cm" svg:height="0.592cm" draw:control="control34"/></text:p>
          </table:table-cell>
          <table:table-cell table:style-name="Table2.B1" office:value-type="string">
            <text:p text:style-name="P6">Within the above neosys web site folder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4" draw:style-name="gr1" draw:text-style-name="P37" svg:width="0.489cm" svg:height="0.592cm" draw:control="control35"/></text:p>
          </table:table-cell>
          <table:table-cell table:style-name="Table2.B1" office:value-type="string">
            <text:p text:style-name="P6">In the IIS Default Web Site create an<text:span text:style-name="T32">ot</text:span>her virtual directory called neosys.w3c linked to D:\NEOSYS\neosys.w3c (only if timesheets for mac is required)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5" draw:style-name="gr1" draw:text-style-name="P37" svg:width="0.489cm" svg:height="0.592cm" draw:control="control36"/></text:p>
          </table:table-cell>
          <table:table-cell table:style-name="Table2.B1" office:value-type="string">
            <text:p text:style-name="P30"><text:span text:style-name="T19"><draw:control text:anchor-type="as-char" svg:y="-0.347cm" draw:z-index="76" draw:style-name="gr1" draw:text-style-name="P37" svg:width="0.454cm" svg:height="0.35cm" draw:control="control77"/></text:span><text:span text:style-name="T9">If external access via https might ever be needed – download and install selfssl.exe to create a certificate. Type the command in Selfssl - s</text:span><text:span text:style-name="T13">elfssl.exe /N:CN=</text:span><text:span text:style-name="T16">hostname</text:span><text:span text:style-name="T13"> /K:1024 /V:9999</text:span><text:span text:style-name="T9"> <text:s/>where </text:span><text:span text:style-name="T15">hostname is clientname.redirectme.net or clientname.support.neosys.com or clientname.hosts.neosys.com as mentioned earlier</text:span></text:p>
            <text:p text:style-name="P21"><text:span text:style-name="T19"><draw:control text:anchor-type="as-char" svg:y="-0.347cm" draw:z-index="77" draw:style-name="gr1" draw:text-style-name="P37" svg:width="0.454cm" svg:height="0.35cm" draw:control="control78"/></text:span><text:span text:style-name="T9">In IIS, under Default Website/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6" draw:style-name="gr1" draw:text-style-name="P37" svg:width="0.489cm" svg:height="0.592cm" draw:control="control37"/></text:p>
          </table:table-cell>
          <table:table-cell table:style-name="Table2.B1" office:value-type="string">
            <text:p text:style-name="P3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8" office:value-type="string">
            <text:p text:style-name="P17"><draw:control text:anchor-type="as-char" svg:y="-0.3cm" draw:z-index="93" draw:style-name="gr1" draw:text-style-name="P37" svg:width="0.489cm" svg:height="0.592cm" draw:control="control94"/></text:p>
          </table:table-cell>
          <table:table-cell table:style-name="Table2.B12" office:value-type="string">
            <text:p text:style-name="P25"><text:span text:style-name="T9">On</text:span><text:span text:style-name="T2"> </text:span><text:span text:style-name="T9">neosys support computers open</text:span><text:span text:style-name="T23"> </text:span><text:a xlink:type="simple" xlink:href="https://hostname:4430/neosys" text:style-name="Internet_20_link" text:visited-style-name="Visited_20_Internet_20_Link"><text:span text:style-name="T1">https://hostname:4430/neosys</text:span></text:a><text:span text:style-name="T2"> </text:span><text:span text:style-name="T9">and check login as NEOSYS and non NEOSYS user, if external access is required and is approved by management: Yes/No</text:span></text:p>
            <text:p text:style-name="P8">Manager who approved: ___________________________ </text:p>
          </table:table-cell>
        </table:table-row>
        <table:table-row table:style-name="Table2.39">
          <table:table-cell table:style-name="Table2.A1" office:value-type="string">
            <text:p text:style-name="P17"><draw:control text:anchor-type="as-char" svg:y="-0.3cm" draw:z-index="94" draw:style-name="gr1" draw:text-style-name="P37" svg:width="0.489cm" svg:height="0.592cm" draw:control="control95"/></text:p>
          </table:table-cell>
          <table:table-cell table:style-name="Table2.B1" office:value-type="string">
            <text:p text:style-name="P25"><text:span text:style-name="T19"><draw:control text:anchor-type="as-char" svg:y="-0.347cm" draw:z-index="95" draw:style-name="gr1" draw:text-style-name="P37" svg:width="0.454cm" svg:height="0.35cm" draw:control="control96"/></text:span><text:span text:style-name="T23">On the server, open up</text:span><text:span text:style-name="T2"> </text:span><text:a xlink:type="simple" xlink:href="http://localhost/neosys" text:style-name="Internet_20_link" text:visited-style-name="Visited_20_Internet_20_Link"><text:span text:style-name="T1">http://localhost/neosys</text:span></text:a><text:span text:style-name="T8"> </text:span><text:span text:style-name="T23">and check login as NEOSYS user</text:span></text:p>
            <text:p text:style-name="P23"><text:span text:style-name="T30"><draw:control text:anchor-type="as-char" svg:y="-0.347cm" draw:z-index="90" draw:style-name="gr1" draw:text-style-name="P37" svg:width="0.454cm" svg:height="0.35cm" draw:control="control91"/></text:span><text:span text:style-name="T27">From Support &gt; System Test – Test the Web server loopback and NEOSYS application loopback with the option 100 from the Number of </text:span><text:span text:style-name="T28">t</text:span><text:span text:style-name="T27">imes to repeat.</text:span></text:p>
            <text:p text:style-name="P24"><text:span text:style-name="T27">W</text:span><text:span text:style-name="T26">eb server loopback: __________________ (min/avg/max)</text:span></text:p>
            <text:p text:style-name="P14">NEOSYS application loopback: __________________ (min/avg/max)</text:p>
            <text:p text:style-name="P14"/>
          </table:table-cell>
        </table:table-row>
        <table:table-row table:style-name="Table2.39">
          <table:table-cell table:style-name="Table2.A41" office:value-type="string">
            <text:p text:style-name="P18"><draw:control text:anchor-type="as-char" svg:y="-0.3cm" draw:z-index="96" draw:style-name="gr1" draw:text-style-name="P37" svg:width="0.489cm" svg:height="0.592cm" draw:control="control97"/></text:p>
          </table:table-cell>
          <table:table-cell table:style-name="Table2.B12" office:value-type="string">
            <text:p text:style-name="P25"><text:span text:style-name="T31"><draw:control text:anchor-type="as-char" svg:y="-0.347cm" draw:z-index="91" draw:style-name="gr1" draw:text-style-name="P37" svg:width="0.454cm" svg:height="0.35cm" draw:control="control92"/></text:span><text:span text:style-name="T17">On </text:span><text:span text:style-name="T18">a </text:span><text:span text:style-name="T17">user</text:span><text:span text:style-name="T18">'s</text:span><text:span text:style-name="T17"> computer, open up </text:span><text:a xlink:type="simple" xlink:href="http://serveripno/neosys" text:style-name="Internet_20_link" text:visited-style-name="Visited_20_Internet_20_Link">http://serveripno/neosys</text:a><text:span text:style-name="T17"> and check login as non-NEOSYS user</text:span></text:p>
            <text:p text:style-name="P25"><text:span text:style-name="T31"><draw:control text:anchor-type="as-char" svg:y="-0.347cm" draw:z-index="92" draw:style-name="gr1" draw:text-style-name="P37" svg:width="0.454cm" svg:height="0.35cm" draw:control="control93"/></text:span><text:span text:style-name="T17">Access the URL for Support &gt; System Test on the user's computer – Test the Web server loop back and NEOSYS application loopback with the option 100 from the number of times to repeat.</text:span></text:p>
            <text:p text:style-name="P10">Web server loopback: __________________ (min/avg/max)</text:p>
            <text:p text:style-name="P10">NEOSYS application loopback: __________________ (min/avg/max)</text:p>
            <text:p text:style-name="P5"/>
          </table:table-cell>
        </table:table-row>
        <text:soft-page-break/>
        <table:table-row table:style-name="Table2.39">
          <table:table-cell table:style-name="Table2.A41" office:value-type="string">
            <text:p text:style-name="P15"><draw:control text:anchor-type="as-char" svg:y="-0.3cm" draw:z-index="37" draw:style-name="gr1" draw:text-style-name="P37" svg:width="0.489cm" svg:height="0.592cm" draw:control="control38"/></text:p>
          </table:table-cell>
          <table:table-cell table:style-name="Table2.B12" office:value-type="string">
            <text:p text:style-name="P21"><text:span text:style-name="T19"><draw:control text:anchor-type="as-char" svg:y="-0.347cm" draw:z-index="78" draw:style-name="gr1" draw:text-style-name="P37" svg:width="0.454cm" svg:height="0.35cm" draw:control="control79"/></text:span><text:span text:style-name="T10">To</text:span><text:span text:style-name="T9"> allow file uploads – create a folder IMAGES under D:\NEOSYS and within the NEOSYS website folder create a virtual directory called images linked to the IMAGES folder just created and give the authority to write <text:s text:c="6"/></text:span></text:p>
            <text:p text:style-name="P21"><text:span text:style-name="T19"><draw:control text:anchor-type="as-char" svg:y="-0.347cm" draw:z-index="79" draw:style-name="gr1" draw:text-style-name="P37" svg:width="0.454cm" svg:height="0.35cm" draw:control="control80"/></text:span><text:span text:style-name="T9">Under IIS, Default Website OR client website, neosys – click on Bindings</text:span></text:p>
            <text:p text:style-name="P6"><text:s text:c="11"/>Add Script Map – Request path: *.dll </text:p>
            <text:p text:style-name="P6"><text:s text:c="11"/>Executable: D:\NEOSYS\neosys.net\NEOSYS\dll\upload.dll</text:p>
            <text:p text:style-name="P6"><text:s text:c="11"/>Name: ISAPI</text:p>
            <text:p text:style-name="P21"><text:span text:style-name="T19"><draw:control text:anchor-type="as-char" svg:y="-0.347cm" draw:z-index="80" draw:style-name="gr1" draw:text-style-name="P37" svg:width="0.454cm" svg:height="0.35cm" draw:control="control81"/></text:span><text:span text:style-name="T9">Check that you can upload files now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8" draw:style-name="gr1" draw:text-style-name="P37" svg:width="0.489cm" svg:height="0.592cm" draw:control="control39"/></text:p>
          </table:table-cell>
          <table:table-cell table:style-name="Table2.B1" office:value-type="string">
            <text:p text:style-name="P6">In the System Configuration File:</text:p>
            <text:p text:style-name="P21"><text:span text:style-name="T19"><draw:control text:anchor-type="as-char" svg:y="-0.347cm" draw:z-index="81" draw:style-name="gr1" draw:text-style-name="P37" svg:width="0.454cm" svg:height="0.35cm" draw:control="control82"/></text:span><text:span text:style-name="T9">Configure the system ID to be the same name as the database (or more recognisable) and put an asterisk mark</text:span></text:p>
            <text:p text:style-name="P21"><text:span text:style-name="T19"><draw:control text:anchor-type="as-char" svg:y="-0.347cm" draw:z-index="82" draw:style-name="gr1" draw:text-style-name="P37" svg:width="0.454cm" svg:height="0.35cm" draw:control="control83"/></text:span><text:span text:style-name="T9">Configure the startup of additional processes (3 for main data and 1 for test data) and tick the main database with the option to backup. If you do not tick this, the automated backup at 1 am will not happen</text:span></text:p>
            <text:p text:style-name="P21"><text:span text:style-name="T19"><draw:control text:anchor-type="as-char" svg:y="-0.347cm" draw:z-index="83" draw:style-name="gr1" draw:text-style-name="P37" svg:width="0.454cm" svg:height="0.35cm" draw:control="control84"/></text:span><text:span text:style-name="T9">Configure the automatic copy of main database to test database </text:span></text:p>
            <text:p text:style-name="P21"><text:span text:style-name="T19"><draw:control text:anchor-type="as-char" svg:y="-0.347cm" draw:z-index="84" draw:style-name="gr1" draw:text-style-name="P37" svg:width="0.454cm" svg:height="0.35cm" draw:control="control85"/></text:span><text:span text:style-name="T9">Configure backup drive and alert email addresses in the System Configuration File </text:span></text:p>
            <text:p text:style-name="P6">(make sure that there is at least 1 person from the client management [ <text:s text:c="52"/>] and one person from client IT [ <text:s text:c="51"/>] who receives the backup alert) <text:s/></text:p>
            <text:p text:style-name="P21"><text:span text:style-name="T19"><draw:control text:anchor-type="as-char" svg:y="-0.347cm" draw:z-index="85" draw:style-name="gr1" draw:text-style-name="P37" svg:width="0.454cm" svg:height="0.35cm" draw:control="control86"/></text:span><text:span text:style-name="T9">Set up SMTP Hostname and Port </text:span><text:span text:style-name="T11">and send a test email </text:span><text:span text:style-name="T12">from Maintenance </text:span><text:span text:style-name="T11">to support@neosys.com</text:span></text:p>
            <text:p text:style-name="P21"><text:span text:style-name="T19"><draw:control text:anchor-type="as-char" svg:y="-0.347cm" draw:z-index="86" draw:style-name="gr1" draw:text-style-name="P37" svg:width="0.454cm" svg:height="0.35cm" draw:control="control87"/></text:span><text:span text:style-name="T9">Configure URL/Web Address to access NEOSYS (in case of single database installations)</text:span></text:p>
            <text:p text:style-name="P21"><text:span text:style-name="T19"><draw:control text:anchor-type="as-char" svg:y="-0.347cm" draw:z-index="87" draw:style-name="gr1" draw:text-style-name="P37" svg:width="0.454cm" svg:height="0.35cm" draw:control="control88"/></text:span><text:span text:style-name="T9">Set the Timezone (Refer to Techwiki)</text:span></text:p>
          </table:table-cell>
        </table:table-row>
        <table:table-row table:style-name="Table2.43">
          <table:table-cell table:style-name="Table2.A1" office:value-type="string">
            <text:p text:style-name="P15"><draw:control text:anchor-type="as-char" svg:y="-0.3cm" draw:z-index="39" draw:style-name="gr1" draw:text-style-name="P37" svg:width="0.489cm" svg:height="0.592cm" draw:control="control40"/></text:p>
          </table:table-cell>
          <table:table-cell table:style-name="Table2.B1" office:value-type="string">
            <text:p text:style-name="P21"><text:span text:style-name="T23">(1) </text:span><text:span text:style-name="T30"><draw:control text:anchor-type="as-char" svg:y="-0.347cm" draw:z-index="89" draw:style-name="gr1" draw:text-style-name="P37" svg:width="0.454cm" svg:height="0.35cm" draw:control="control90"/></text:span><text:span text:style-name="T23">Setup Monitoring from Nagios <text:s text:c="4"/>(2) </text:span><text:span text:style-name="T30"><draw:control text:anchor-type="as-char" svg:y="-0.347cm" draw:z-index="88" draw:style-name="gr1" draw:text-style-name="P37" svg:width="0.454cm" svg:height="0.35cm" draw:control="control89"/></text:span><text:span text:style-name="T23">Test if Nagios is getting updated</text:span></text:p>
          </table:table-cell>
        </table:table-row>
        <table:table-row table:style-name="Table2.43">
          <table:table-cell table:style-name="Table2.A1" office:value-type="string">
            <text:p text:style-name="P15"><draw:control text:anchor-type="as-char" svg:y="-0.3cm" draw:z-index="40" draw:style-name="gr1" draw:text-style-name="P37" svg:width="0.489cm" svg:height="0.592cm" draw:control="control41"/></text:p>
          </table:table-cell>
          <table:table-cell table:style-name="Table2.B1" office:value-type="string">
            <text:p text:style-name="P13">Add the new client to the support homepage</text:p>
          </table:table-cell>
        </table:table-row>
        <table:table-row table:style-name="Table2.43">
          <table:table-cell table:style-name="Table2.A1" office:value-type="string">
            <text:p text:style-name="P15"><draw:control text:anchor-type="as-char" svg:y="-0.3cm" draw:z-index="41" draw:style-name="gr1" draw:text-style-name="P37" svg:width="0.489cm" svg:height="0.592cm" draw:control="control42"/></text:p>
          </table:table-cell>
          <table:table-cell table:style-name="Table2.B1" office:value-type="string">
            <text:p text:style-name="P13">Refer Techwiki for Implementing NEOSYS</text:p>
          </table:table-cell>
        </table:table-row>
        <table:table-row table:style-name="Table2.43">
          <table:table-cell table:style-name="Table2.A1" office:value-type="string">
            <text:p text:style-name="P15"><draw:control text:anchor-type="as-char" svg:y="-0.3cm" draw:z-index="42" draw:style-name="gr1" draw:text-style-name="P37" svg:width="0.489cm" svg:height="0.592cm" draw:control="control43"/></text:p>
          </table:table-cell>
          <table:table-cell table:style-name="Table2.B1" office:value-type="string">
            <text:p text:style-name="P6">Upload checklist to Dropbox folder “Checklists”</text:p>
          </table:table-cell>
        </table:table-row>
        <table:table-row table:style-name="Table2.43">
          <table:table-cell table:style-name="Table2.A1" office:value-type="string">
            <text:p text:style-name="P15"><draw:control text:anchor-type="as-char" svg:y="-0.3cm" draw:z-index="43" draw:style-name="gr1" draw:text-style-name="P37" svg:width="0.489cm" svg:height="0.592cm" draw:control="control44"/></text:p>
          </table:table-cell>
          <table:table-cell table:style-name="Table2.B1" office:value-type="string">
            <text:p text:style-name="P6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65</meta:editing-cycles>
    <meta:print-date>2015-04-29T13:37:00</meta:print-date>
    <meta:creation-date>2014-12-17T08:13:00</meta:creation-date>
    <dc:date>2015-09-03T17:36:06.707000000</dc:date>
    <meta:editing-duration>PT1H55M48S</meta:editing-duration>
    <meta:generator>LibreOffice/4.3.5.2$Windows_x86 LibreOffice_project/3a87456aaa6a95c63eea1c1b3201acedf0751bd5</meta:generator>
    <meta:document-statistic meta:table-count="2" meta:image-count="0" meta:object-count="0" meta:page-count="4" meta:paragraph-count="171" meta:word-count="1797" meta:character-count="12150" meta:non-whitespace-character-count="98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