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b322" officeooo:paragraph-rsid="0016b322"/>
    </style:style>
    <style:style style:name="P2" style:family="paragraph" style:parent-style-name="Standard">
      <style:text-properties officeooo:paragraph-rsid="00865e72"/>
    </style:style>
    <style:style style:name="P3" style:family="paragraph" style:parent-style-name="Text_20_body">
      <style:text-properties officeooo:paragraph-rsid="0075f7d9"/>
    </style:style>
    <style:style style:name="P4" style:family="paragraph" style:parent-style-name="Text_20_body">
      <style:text-properties officeooo:paragraph-rsid="00770b05"/>
    </style:style>
    <style:style style:name="P5" style:family="paragraph" style:parent-style-name="Text_20_body">
      <style:text-properties officeooo:paragraph-rsid="00865e72"/>
    </style:style>
    <style:style style:name="P6" style:family="paragraph" style:parent-style-name="Text_20_body">
      <style:text-properties officeooo:rsid="00184bb9"/>
    </style:style>
    <style:style style:name="P7" style:family="paragraph" style:parent-style-name="Text_20_body">
      <style:text-properties fo:font-weight="bold" officeooo:rsid="0022dcc3" officeooo:paragraph-rsid="0022dcc3" style:font-weight-asian="bold" style:font-weight-complex="bold"/>
    </style:style>
    <style:style style:name="P8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6b9d1f"/>
    </style:style>
    <style:style style:name="P9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83206f"/>
    </style:style>
    <style:style style:name="P10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15%" fo:text-indent="0cm" style:auto-text-indent="false" style:page-number="auto" fo:background-color="transparent"/>
      <style:text-properties officeooo:paragraph-rsid="008cef2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officeooo:paragraph-rsid="00987812"/>
    </style:style>
    <style:style style:name="P12" style:family="paragraph" style:parent-style-name="Text_20_body">
      <style:text-properties officeooo:paragraph-rsid="0099c6be"/>
    </style:style>
    <style:style style:name="P1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" style:family="paragraph">
      <loext:graphic-properties draw:fill="solid" draw:fill-color="#fffff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88a00" style:font-weight-asian="bold" style:font-weight-complex="bold"/>
    </style:style>
    <style:style style:name="T4" style:family="text">
      <style:text-properties fo:font-weight="bold" officeooo:rsid="003c1a6f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officeooo:rsid="00186f04"/>
    </style:style>
    <style:style style:name="T8" style:family="text">
      <style:text-properties style:text-underline-style="solid" style:text-underline-width="auto" style:text-underline-color="font-color" officeooo:rsid="001b5d20"/>
    </style:style>
    <style:style style:name="T9" style:family="text">
      <style:text-properties style:text-underline-style="solid" style:text-underline-width="auto" style:text-underline-color="font-color" officeooo:rsid="001fa88e"/>
    </style:style>
    <style:style style:name="T10" style:family="text">
      <style:text-properties style:text-underline-style="solid" style:text-underline-width="auto" style:text-underline-color="font-color" officeooo:rsid="0021412e"/>
    </style:style>
    <style:style style:name="T11" style:family="text">
      <style:text-properties style:text-underline-style="solid" style:text-underline-width="auto" style:text-underline-color="font-color" officeooo:rsid="0022dcc3"/>
    </style:style>
    <style:style style:name="T12" style:family="text">
      <style:text-properties style:text-underline-style="solid" style:text-underline-width="auto" style:text-underline-color="font-color" officeooo:rsid="00426ccc"/>
    </style:style>
    <style:style style:name="T13" style:family="text">
      <style:text-properties style:text-underline-style="solid" style:text-underline-width="auto" style:text-underline-color="font-color" officeooo:rsid="007421e5"/>
    </style:style>
    <style:style style:name="T14" style:family="text">
      <style:text-properties style:text-underline-style="solid" style:text-underline-width="auto" style:text-underline-color="font-color" officeooo:rsid="00865e72"/>
    </style:style>
    <style:style style:name="T15" style:family="text">
      <style:text-properties fo:color="#03009a"/>
    </style:style>
    <style:style style:name="T16" style:family="text">
      <style:text-properties fo:color="#03009a" fo:font-style="italic" officeooo:rsid="0021412e"/>
    </style:style>
    <style:style style:name="T17" style:family="text">
      <style:text-properties fo:color="#03009a" fo:font-style="italic" officeooo:rsid="008086f7" style:font-style-asian="italic" style:font-style-complex="italic"/>
    </style:style>
    <style:style style:name="T18" style:family="text">
      <style:text-properties fo:color="#03009a" fo:font-style="italic" officeooo:rsid="00825245"/>
    </style:style>
    <style:style style:name="T19" style:family="text">
      <style:text-properties fo:color="#03009a" officeooo:rsid="00186f04"/>
    </style:style>
    <style:style style:name="T20" style:family="text">
      <style:text-properties fo:color="#03009a" style:text-underline-style="none" fo:font-weight="normal" officeooo:rsid="00430200" style:font-weight-asian="normal" style:font-weight-complex="normal"/>
    </style:style>
    <style:style style:name="T21" style:family="text">
      <style:text-properties fo:color="#03009a" officeooo:rsid="0021412e"/>
    </style:style>
    <style:style style:name="T22" style:family="text">
      <style:text-properties fo:color="#03009a" officeooo:rsid="00388a00"/>
    </style:style>
    <style:style style:name="T23" style:family="text">
      <style:text-properties fo:color="#03009a" fo:font-style="normal" style:text-underline-style="none" fo:font-weight="normal" officeooo:rsid="00430200" style:font-style-asian="normal" style:font-weight-asian="normal" style:font-style-complex="normal" style:font-weight-complex="normal"/>
    </style:style>
    <style:style style:name="T24" style:family="text">
      <style:text-properties fo:color="#03009a" fo:font-style="normal" style:font-style-asian="normal" style:font-style-complex="normal"/>
    </style:style>
    <style:style style:name="T25" style:family="text">
      <style:text-properties fo:color="#03009a" officeooo:rsid="0086dbc2"/>
    </style:style>
    <style:style style:name="T26" style:family="text">
      <style:text-properties fo:color="#03009a" fo:font-size="12pt" fo:font-style="normal" officeooo:rsid="0099c6be" style:font-size-asian="12pt" style:font-style-asian="normal" style:font-size-complex="12pt" style:font-style-complex="normal"/>
    </style:style>
    <style:style style:name="T27" style:family="text">
      <style:text-properties fo:color="#03009a" fo:font-size="12pt" fo:font-style="normal" officeooo:rsid="00388a00" style:font-size-asian="12pt" style:font-style-asian="normal" style:font-size-complex="12pt" style:font-style-complex="normal"/>
    </style:style>
    <style:style style:name="T28" style:family="text">
      <style:text-properties fo:color="#000000"/>
    </style:style>
    <style:style style:name="T29" style:family="text">
      <style:text-properties fo:color="#000000" fo:font-style="italic" style:text-underline-style="none"/>
    </style:style>
    <style:style style:name="T30" style:family="text">
      <style:text-properties fo:color="#000000" fo:font-style="italic" style:text-underline-style="none" fo:font-weight="normal" officeooo:rsid="00420d14" style:font-weight-asian="normal" style:font-weight-complex="normal"/>
    </style:style>
    <style:style style:name="T31" style:family="text">
      <style:text-properties fo:color="#000000" fo:font-style="italic" fo:font-weight="normal" officeooo:rsid="003e1dc5" style:font-weight-asian="normal" style:font-weight-complex="normal"/>
    </style:style>
    <style:style style:name="T32" style:family="text">
      <style:text-properties fo:color="#000000" fo:font-style="italic" fo:font-weight="normal" officeooo:rsid="005cd2e8" style:font-weight-asian="normal" style:font-weight-complex="normal"/>
    </style:style>
    <style:style style:name="T33" style:family="text">
      <style:text-properties fo:color="#000000" fo:font-style="italic" officeooo:rsid="0021412e"/>
    </style:style>
    <style:style style:name="T34" style:family="text">
      <style:text-properties fo:color="#000000" officeooo:rsid="00186f04"/>
    </style:style>
    <style:style style:name="T35" style:family="text">
      <style:text-properties fo:color="#000000" officeooo:rsid="0021412e"/>
    </style:style>
    <style:style style:name="T36" style:family="text">
      <style:text-properties fo:color="#000000" fo:font-size="10pt"/>
    </style:style>
    <style:style style:name="T37" style:family="text">
      <style:text-properties fo:color="#000000" fo:font-size="10pt" fo:font-style="italic" officeooo:rsid="0021412e" style:font-size-asian="10pt" style:font-size-complex="10pt"/>
    </style:style>
    <style:style style:name="T38" style:family="text">
      <style:text-properties fo:color="#000000" fo:font-size="10pt" fo:font-style="italic" officeooo:rsid="00376978" style:font-size-asian="10pt" style:font-size-complex="10pt"/>
    </style:style>
    <style:style style:name="T39" style:family="text">
      <style:text-properties fo:color="#000000" fo:font-size="10pt" officeooo:rsid="001fa88e" style:font-size-asian="10pt" style:font-size-complex="10pt"/>
    </style:style>
    <style:style style:name="T40" style:family="text">
      <style:text-properties fo:color="#000000" fo:font-size="10pt" officeooo:rsid="0039d5f5" style:font-size-asian="10pt" style:font-size-complex="10pt"/>
    </style:style>
    <style:style style:name="T41" style:family="text">
      <style:text-properties fo:color="#000000" fo:font-size="10pt" officeooo:rsid="0021412e" style:font-size-asian="10pt" style:font-size-complex="10pt"/>
    </style:style>
    <style:style style:name="T42" style:family="text">
      <style:text-properties fo:color="#000000" fo:font-size="10pt" fo:font-weight="bold" officeooo:rsid="0039d5f5" style:font-size-asian="10pt" style:font-weight-asian="bold" style:font-size-complex="10pt" style:font-weight-complex="bold"/>
    </style:style>
    <style:style style:name="T43" style:family="text">
      <style:text-properties fo:color="#000000" fo:font-size="10pt" officeooo:rsid="00376978"/>
    </style:style>
    <style:style style:name="T44" style:family="text">
      <style:text-properties fo:color="#000000" officeooo:rsid="0020b131"/>
    </style:style>
    <style:style style:name="T45" style:family="text">
      <style:text-properties fo:color="#000000" officeooo:rsid="0039d5f5"/>
    </style:style>
    <style:style style:name="T46" style:family="text">
      <style:text-properties fo:color="#000000" officeooo:rsid="001fa88e"/>
    </style:style>
    <style:style style:name="T47" style:family="text">
      <style:text-properties fo:color="#000000" officeooo:rsid="003413e7"/>
    </style:style>
    <style:style style:name="T48" style:family="text">
      <style:text-properties fo:color="#000000" fo:font-style="normal" style:text-underline-style="none" fo:font-weight="normal" officeooo:rsid="00426ccc" style:font-style-asian="normal" style:font-weight-asian="normal" style:font-style-complex="normal" style:font-weight-complex="normal"/>
    </style:style>
    <style:style style:name="T49" style:family="text">
      <style:text-properties fo:color="#000000" fo:font-style="normal" style:text-underline-style="none" fo:font-weight="normal" officeooo:rsid="00420d14" style:font-style-asian="normal" style:font-weight-asian="normal" style:font-style-complex="normal" style:font-weight-complex="normal"/>
    </style:style>
    <style:style style:name="T50" style:family="text">
      <style:text-properties fo:color="#000000" fo:font-style="normal" style:text-underline-style="none" fo:font-weight="normal" officeooo:rsid="0072de39" style:font-style-asian="normal" style:font-weight-asian="normal" style:font-style-complex="normal" style:font-weight-complex="normal"/>
    </style:style>
    <style:style style:name="T51" style:family="text">
      <style:text-properties fo:color="#000000" fo:font-style="normal" style:text-underline-style="none" fo:font-weight="normal" officeooo:rsid="0091508a" style:font-style-asian="normal" style:font-weight-asian="normal" style:font-style-complex="normal" style:font-weight-complex="normal"/>
    </style:style>
    <style:style style:name="T52" style:family="text">
      <style:text-properties fo:color="#000000" fo:font-style="normal" style:text-underline-style="none" fo:font-weight="normal" officeooo:rsid="00930dc3" style:font-style-asian="normal" style:font-weight-asian="normal" style:font-style-complex="normal" style:font-weight-complex="normal"/>
    </style:style>
    <style:style style:name="T53" style:family="text">
      <style:text-properties fo:color="#000000" fo:font-style="normal" officeooo:rsid="005d6ef0" style:font-style-asian="normal" style:font-style-complex="normal"/>
    </style:style>
    <style:style style:name="T54" style:family="text">
      <style:text-properties fo:color="#000000" officeooo:rsid="00376978"/>
    </style:style>
    <style:style style:name="T55" style:family="text">
      <style:text-properties fo:color="#000000" style:text-underline-style="none" fo:font-weight="normal" officeooo:rsid="003b1a30" style:font-weight-asian="normal" style:font-weight-complex="normal"/>
    </style:style>
    <style:style style:name="T56" style:family="text">
      <style:text-properties fo:color="#000000" style:text-underline-style="none" fo:font-weight="normal" officeooo:rsid="00430200" style:font-weight-asian="normal" style:font-weight-complex="normal"/>
    </style:style>
    <style:style style:name="T57" style:family="text">
      <style:text-properties fo:color="#000000" style:text-underline-style="none" fo:font-weight="normal" officeooo:rsid="007421e5" style:font-weight-asian="normal" style:font-weight-complex="normal"/>
    </style:style>
    <style:style style:name="T58" style:family="text">
      <style:text-properties fo:color="#000000" style:text-underline-style="none" fo:background-color="transparent" loext:char-shading-value="0"/>
    </style:style>
    <style:style style:name="T59" style:family="text">
      <style:text-properties fo:color="#000000" style:text-underline-style="none" officeooo:rsid="00552714" fo:background-color="transparent" loext:char-shading-value="0"/>
    </style:style>
    <style:style style:name="T60" style:family="text">
      <style:text-properties fo:color="#000000" style:font-name="Wingdings" fo:font-size="25pt" fo:font-style="italic" style:text-underline-style="solid" style:text-underline-width="auto" style:text-underline-color="font-color" fo:font-weight="bold" style:font-size-asian="25pt" style:font-size-complex="25pt"/>
    </style:style>
    <style:style style:name="T61" style:family="text">
      <style:text-properties fo:color="#000000" style:font-name="Wingdings" fo:font-size="25pt" fo:font-style="italic" style:text-underline-style="solid" style:text-underline-width="auto" style:text-underline-color="font-color" fo:font-weight="bold" officeooo:rsid="003e1dc5" style:font-size-asian="25pt" style:font-weight-asian="normal" style:font-size-complex="25pt" style:font-weight-complex="normal"/>
    </style:style>
    <style:style style:name="T62" style:family="text">
      <style:text-properties fo:color="#000000" style:font-name="Wingdings" fo:font-size="25pt" style:text-underline-style="solid" style:text-underline-width="auto" style:text-underline-color="font-color" fo:font-weight="bold" officeooo:rsid="0026ece2" style:font-size-asian="25pt" style:font-size-complex="25pt"/>
    </style:style>
    <style:style style:name="T63" style:family="text">
      <style:text-properties fo:color="#000000" style:font-name="Wingdings" fo:font-size="25pt" style:text-underline-style="solid" style:text-underline-width="auto" style:text-underline-color="font-color" fo:font-weight="bold" officeooo:rsid="003b1a30" style:font-size-asian="25pt" style:font-weight-asian="normal" style:font-size-complex="25pt" style:font-weight-complex="normal"/>
    </style:style>
    <style:style style:name="T64" style:family="text">
      <style:text-properties fo:color="#000000" style:font-name="Wingdings" fo:font-size="25pt" fo:font-style="normal" style:text-underline-style="solid" style:text-underline-width="auto" style:text-underline-color="font-color" fo:font-weight="bold" officeooo:rsid="00426ccc" style:font-size-asian="25pt" style:font-style-asian="normal" style:font-weight-asian="normal" style:font-size-complex="25pt" style:font-style-complex="normal" style:font-weight-complex="normal"/>
    </style:style>
    <style:style style:name="T65" style:family="text">
      <style:text-properties fo:color="#000000" fo:font-size="12pt" officeooo:rsid="008cef2e" style:font-size-asian="12pt" style:font-size-complex="12pt"/>
    </style:style>
    <style:style style:name="T66" style:family="text">
      <style:text-properties fo:color="#000000" fo:font-size="12pt" officeooo:rsid="008d8864" style:font-size-asian="12pt" style:font-size-complex="12pt"/>
    </style:style>
    <style:style style:name="T67" style:family="text">
      <style:text-properties fo:color="#000000" fo:font-size="12pt" officeooo:rsid="008de948" style:font-size-asian="12pt" style:font-size-complex="12pt"/>
    </style:style>
    <style:style style:name="T68" style:family="text">
      <style:text-properties fo:font-style="italic"/>
    </style:style>
    <style:style style:name="T69" style:family="text">
      <style:text-properties fo:font-style="italic" style:text-underline-style="solid" style:text-underline-width="auto" style:text-underline-color="font-color"/>
    </style:style>
    <style:style style:name="T70" style:family="text">
      <style:text-properties fo:font-style="italic" style:text-underline-style="solid" style:text-underline-width="auto" style:text-underline-color="font-color" officeooo:rsid="0027ed30"/>
    </style:style>
    <style:style style:name="T71" style:family="text">
      <style:text-properties fo:font-style="italic" style:text-underline-style="solid" style:text-underline-width="auto" style:text-underline-color="font-color" fo:font-weight="normal" officeooo:rsid="00426ccc" style:font-weight-asian="normal" style:font-weight-complex="normal"/>
    </style:style>
    <style:style style:name="T72" style:family="text">
      <style:text-properties fo:font-style="italic" style:text-underline-style="solid" style:text-underline-width="auto" style:text-underline-color="font-color" officeooo:rsid="00865e72"/>
    </style:style>
    <style:style style:name="T73" style:family="text">
      <style:text-properties fo:font-style="italic" fo:font-weight="bold"/>
    </style:style>
    <style:style style:name="T74" style:family="text">
      <style:text-properties fo:font-style="italic" style:text-underline-style="none"/>
    </style:style>
    <style:style style:name="T75" style:family="text">
      <style:text-properties fo:font-style="italic" style:text-underline-style="none" officeooo:rsid="0021412e"/>
    </style:style>
    <style:style style:name="T76" style:family="text">
      <style:text-properties fo:font-style="italic" officeooo:rsid="0024e1e9"/>
    </style:style>
    <style:style style:name="T77" style:family="text">
      <style:text-properties fo:font-style="italic" officeooo:rsid="0039d5f5"/>
    </style:style>
    <style:style style:name="T78" style:family="text">
      <style:text-properties fo:font-style="italic" officeooo:rsid="005d6ef0"/>
    </style:style>
    <style:style style:name="T79" style:family="text">
      <style:text-properties fo:font-style="italic" officeooo:rsid="00641602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officeooo:rsid="0086dbc2" style:font-style-asian="italic" style:font-style-complex="italic"/>
    </style:style>
    <style:style style:name="T82" style:family="text">
      <style:text-properties fo:font-size="10pt"/>
    </style:style>
    <style:style style:name="T83" style:family="text">
      <style:text-properties fo:font-size="10pt" officeooo:rsid="0021412e" style:font-size-asian="10pt" style:font-size-complex="10pt"/>
    </style:style>
    <style:style style:name="T84" style:family="text">
      <style:text-properties fo:font-size="10pt" officeooo:rsid="009864b3" style:font-size-asian="10pt" style:font-size-complex="10pt"/>
    </style:style>
    <style:style style:name="T85" style:family="text">
      <style:text-properties fo:font-size="10pt" fo:font-style="italic" officeooo:rsid="0021412e" style:font-size-asian="10pt" style:font-size-complex="10pt"/>
    </style:style>
    <style:style style:name="T86" style:family="text">
      <style:text-properties fo:font-size="10pt" fo:font-style="italic" officeooo:rsid="009864b3" style:font-size-asian="10pt" style:font-size-complex="10pt"/>
    </style:style>
    <style:style style:name="T87" style:family="text">
      <style:text-properties fo:font-size="10pt" fo:font-style="italic" officeooo:rsid="009864b3" style:font-size-asian="10pt" style:font-style-asian="normal" style:font-size-complex="10pt" style:font-style-complex="normal"/>
    </style:style>
    <style:style style:name="T88" style:family="text">
      <style:text-properties fo:font-size="10pt" fo:font-style="italic" fo:font-weight="bold" officeooo:rsid="0021412e" style:font-size-asian="10pt" style:font-size-complex="10pt"/>
    </style:style>
    <style:style style:name="T89" style:family="text">
      <style:text-properties fo:font-size="10pt" fo:font-style="italic" fo:font-weight="bold" officeooo:rsid="0021412e" style:font-size-asian="10pt" style:font-weight-asian="bold" style:font-size-complex="10pt" style:font-weight-complex="bold"/>
    </style:style>
    <style:style style:name="T90" style:family="text">
      <style:text-properties fo:font-size="10pt" style:text-underline-style="none" fo:font-weight="bold" officeooo:rsid="0044e950" style:font-size-asian="10pt" style:font-size-complex="10pt"/>
    </style:style>
    <style:style style:name="T91" style:family="text">
      <style:text-properties fo:font-size="10pt" style:text-underline-style="solid" style:text-underline-width="auto" style:text-underline-color="font-color" fo:font-weight="bold" officeooo:rsid="0044e950" style:font-size-asian="10pt" style:font-size-complex="10pt"/>
    </style:style>
    <style:style style:name="T92" style:family="text">
      <style:text-properties fo:font-size="10pt" fo:font-style="normal" officeooo:rsid="009864b3" style:font-size-asian="10pt" style:font-style-asian="normal" style:font-size-complex="10pt" style:font-style-complex="normal"/>
    </style:style>
    <style:style style:name="T93" style:family="text">
      <style:text-properties fo:color="#0015d2" style:text-underline-style="solid" style:text-underline-width="auto" style:text-underline-color="font-color" officeooo:rsid="0021412e"/>
    </style:style>
    <style:style style:name="T94" style:family="text">
      <style:text-properties officeooo:rsid="00186f04"/>
    </style:style>
    <style:style style:name="T95" style:family="text">
      <style:text-properties officeooo:rsid="001b5d20"/>
    </style:style>
    <style:style style:name="T96" style:family="text">
      <style:text-properties officeooo:rsid="0020b131"/>
    </style:style>
    <style:style style:name="T97" style:family="text">
      <style:text-properties style:text-underline-style="none"/>
    </style:style>
    <style:style style:name="T98" style:family="text">
      <style:text-properties style:text-underline-style="none" fo:font-weight="bold"/>
    </style:style>
    <style:style style:name="T99" style:family="text">
      <style:text-properties style:text-underline-style="none" fo:font-weight="bold" officeooo:rsid="00426ccc" style:font-weight-asian="bold" style:font-weight-complex="bold"/>
    </style:style>
    <style:style style:name="T100" style:family="text">
      <style:text-properties style:text-underline-style="none" fo:font-weight="bold" officeooo:rsid="00430200" style:font-weight-asian="bold" style:font-weight-complex="bold"/>
    </style:style>
    <style:style style:name="T101" style:family="text">
      <style:text-properties style:text-underline-style="none" officeooo:rsid="00426ccc"/>
    </style:style>
    <style:style style:name="T102" style:family="text">
      <style:text-properties style:text-underline-style="none" fo:font-weight="normal" officeooo:rsid="00426ccc" style:font-weight-asian="normal" style:font-weight-complex="normal"/>
    </style:style>
    <style:style style:name="T103" style:family="text">
      <style:text-properties style:text-underline-style="none" officeooo:rsid="0045f6bf"/>
    </style:style>
    <style:style style:name="T104" style:family="text">
      <style:text-properties style:text-underline-style="none" officeooo:rsid="001b5d20"/>
    </style:style>
    <style:style style:name="T105" style:family="text">
      <style:text-properties style:text-underline-style="none" officeooo:rsid="0053421e"/>
    </style:style>
    <style:style style:name="T106" style:family="text">
      <style:text-properties style:text-underline-style="none" officeooo:rsid="007421e5"/>
    </style:style>
    <style:style style:name="T107" style:family="text">
      <style:text-properties style:text-underline-style="none" officeooo:rsid="00770b05"/>
    </style:style>
    <style:style style:name="T108" style:family="text">
      <style:text-properties style:text-underline-style="none" officeooo:rsid="0086dbc2"/>
    </style:style>
    <style:style style:name="T109" style:family="text">
      <style:text-properties style:text-underline-style="none" officeooo:rsid="008af18c"/>
    </style:style>
    <style:style style:name="T110" style:family="text">
      <style:text-properties officeooo:rsid="0021412e"/>
    </style:style>
    <style:style style:name="T111" style:family="text">
      <style:text-properties officeooo:rsid="0022dcc3"/>
    </style:style>
    <style:style style:name="T112" style:family="text">
      <style:text-properties fo:font-size="14pt" style:text-underline-style="solid" style:text-underline-width="auto" style:text-underline-color="font-color" fo:font-weight="bold" officeooo:rsid="0022dcc3" style:font-size-asian="14pt" style:font-size-complex="14pt"/>
    </style:style>
    <style:style style:name="T113" style:family="text">
      <style:text-properties fo:font-size="14pt" style:text-underline-style="solid" style:text-underline-width="auto" style:text-underline-color="font-color" fo:font-weight="bold" officeooo:rsid="0071422f" style:font-size-asian="14pt" style:font-size-complex="14pt"/>
    </style:style>
    <style:style style:name="T114" style:family="text">
      <style:text-properties fo:font-style="normal" officeooo:rsid="005d6ef0" style:font-style-asian="normal" style:font-style-complex="normal"/>
    </style:style>
    <style:style style:name="T115" style:family="text">
      <style:text-properties fo:font-style="normal" style:text-underline-style="solid" style:text-underline-width="auto" style:text-underline-color="font-color" officeooo:rsid="007421e5" style:font-style-asian="normal" style:font-style-complex="normal"/>
    </style:style>
    <style:style style:name="T116" style:family="text">
      <style:text-properties officeooo:rsid="0024e1e9"/>
    </style:style>
    <style:style style:name="T117" style:family="text">
      <style:text-properties officeooo:rsid="002e1fa7"/>
    </style:style>
    <style:style style:name="T118" style:family="text">
      <style:text-properties officeooo:rsid="0032ab76"/>
    </style:style>
    <style:style style:name="T119" style:family="text">
      <style:text-properties officeooo:rsid="003413e7"/>
    </style:style>
    <style:style style:name="T120" style:family="text">
      <style:text-properties fo:color="#c9211e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weight="normal" officeooo:rsid="003c742c" style:font-weight-asian="normal" style:font-weight-complex="normal"/>
    </style:style>
    <style:style style:name="T123" style:family="text">
      <style:text-properties fo:font-weight="normal" officeooo:rsid="003c1a6f" style:font-weight-asian="normal" style:font-weight-complex="normal"/>
    </style:style>
    <style:style style:name="T124" style:family="text">
      <style:text-properties fo:font-weight="normal" officeooo:rsid="007f393f" style:font-weight-asian="normal" style:font-weight-complex="normal"/>
    </style:style>
    <style:style style:name="T125" style:family="text">
      <style:text-properties officeooo:rsid="00376978"/>
    </style:style>
    <style:style style:name="T126" style:family="text">
      <style:text-properties fo:color="#ff0000"/>
    </style:style>
    <style:style style:name="T127" style:family="text">
      <style:text-properties fo:color="#ff0000" fo:font-style="italic" fo:font-weight="bold" officeooo:rsid="003e1dc5" style:font-weight-asian="bold" style:font-weight-complex="bold"/>
    </style:style>
    <style:style style:name="T128" style:family="text">
      <style:text-properties fo:color="#ff0000" style:text-underline-style="none"/>
    </style:style>
    <style:style style:name="T129" style:family="text">
      <style:text-properties fo:color="#ff0000" style:font-name="Wingdings" fo:font-size="25pt" fo:font-style="italic" style:text-underline-style="solid" style:text-underline-width="auto" style:text-underline-color="font-color" fo:font-weight="bold" officeooo:rsid="003e1dc5" style:font-size-asian="25pt" style:font-weight-asian="bold" style:font-size-complex="25pt" style:font-weight-complex="bold"/>
    </style:style>
    <style:style style:name="T130" style:family="text">
      <style:text-properties fo:color="#002087"/>
    </style:style>
    <style:style style:name="T131" style:family="text">
      <style:text-properties fo:color="#002087" fo:font-size="12pt" fo:font-style="normal" officeooo:rsid="0099c6be" style:font-size-asian="12pt" style:font-style-asian="normal" style:font-size-complex="12pt" style:font-style-complex="normal"/>
    </style:style>
    <style:style style:name="T132" style:family="text">
      <style:text-properties officeooo:rsid="0039d5f5"/>
    </style:style>
    <style:style style:name="T133" style:family="text">
      <style:text-properties officeooo:rsid="003c742c"/>
    </style:style>
    <style:style style:name="T134" style:family="text">
      <style:text-properties style:font-name="Wingdings" fo:font-size="25pt" style:text-underline-style="solid" style:text-underline-width="auto" style:text-underline-color="font-color" fo:font-weight="bold" style:font-size-asian="25pt" style:font-size-complex="25pt"/>
    </style:style>
    <style:style style:name="T135" style:family="text">
      <style:text-properties style:font-name="Wingdings" fo:font-size="25pt" style:text-underline-style="solid" style:text-underline-width="auto" style:text-underline-color="font-color" fo:font-weight="bold" officeooo:rsid="003413e7" style:font-size-asian="25pt" style:font-size-complex="25pt"/>
    </style:style>
    <style:style style:name="T136" style:family="text">
      <style:text-properties style:font-name="Wingdings" fo:font-size="25pt" style:text-underline-style="solid" style:text-underline-width="auto" style:text-underline-color="font-color" fo:font-weight="bold" officeooo:rsid="0020b131" style:font-size-asian="25pt" style:font-size-complex="25pt"/>
    </style:style>
    <style:style style:name="T137" style:family="text">
      <style:text-properties style:font-name="Wingdings" fo:font-size="25pt" style:text-underline-style="solid" style:text-underline-width="auto" style:text-underline-color="font-color" fo:font-weight="bold" officeooo:rsid="001b5d20" style:font-size-asian="25pt" style:font-size-complex="25pt"/>
    </style:style>
    <style:style style:name="T138" style:family="text">
      <style:text-properties style:font-name="Wingdings" fo:font-size="25pt" style:text-underline-style="solid" style:text-underline-width="auto" style:text-underline-color="font-color" fo:font-weight="bold" officeooo:rsid="0021412e" style:font-size-asian="25pt" style:font-size-complex="25pt"/>
    </style:style>
    <style:style style:name="T139" style:family="text">
      <style:text-properties style:font-name="Wingdings" fo:font-size="25pt" style:text-underline-style="solid" style:text-underline-width="auto" style:text-underline-color="font-color" fo:font-weight="bold" officeooo:rsid="0022dcc3" style:font-size-asian="25pt" style:font-size-complex="25pt"/>
    </style:style>
    <style:style style:name="T140" style:family="text">
      <style:text-properties style:font-name="Wingdings"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T141" style:family="text">
      <style:text-properties style:font-name="Wingdings" fo:font-size="25pt" fo:font-style="italic" style:text-underline-style="solid" style:text-underline-width="auto" style:text-underline-color="font-color" fo:font-weight="bold" style:font-size-asian="25pt" style:font-size-complex="25pt"/>
    </style:style>
    <style:style style:name="T142" style:family="text">
      <style:text-properties style:font-name="Wingdings" fo:font-size="25pt" fo:font-style="italic" style:text-underline-style="solid" style:text-underline-width="auto" style:text-underline-color="font-color" fo:font-weight="bold" officeooo:rsid="005d6ef0" style:font-size-asian="25pt" style:font-size-complex="25pt"/>
    </style:style>
    <style:style style:name="T143" style:family="text">
      <style:text-properties style:font-name="Wingdings" fo:font-size="12pt" style:text-underline-style="none" fo:font-weight="normal" style:font-size-asian="12pt" style:font-weight-asian="normal" style:font-size-complex="12pt" style:font-weight-complex="normal"/>
    </style:style>
    <style:style style:name="T144" style:family="text">
      <style:text-properties officeooo:rsid="004919b6"/>
    </style:style>
    <style:style style:name="T145" style:family="text">
      <style:text-properties officeooo:rsid="004aa21e"/>
    </style:style>
    <style:style style:name="T146" style:family="text">
      <style:text-properties officeooo:rsid="005d9ca5"/>
    </style:style>
    <style:style style:name="T147" style:family="text">
      <style:text-properties officeooo:rsid="0060825d"/>
    </style:style>
    <style:style style:name="T148" style:family="text">
      <style:text-properties officeooo:rsid="0061a377"/>
    </style:style>
    <style:style style:name="T149" style:family="text">
      <style:text-properties officeooo:rsid="0065dfc2"/>
    </style:style>
    <style:style style:name="T150" style:family="text">
      <style:text-properties officeooo:rsid="006a1744"/>
    </style:style>
    <style:style style:name="T151" style:family="text">
      <style:text-properties officeooo:rsid="007421e5"/>
    </style:style>
    <style:style style:name="T152" style:family="text">
      <style:text-properties officeooo:rsid="00770b05"/>
    </style:style>
    <style:style style:name="T153" style:family="text">
      <style:text-properties officeooo:rsid="007e9f4b"/>
    </style:style>
    <style:style style:name="T154" style:family="text">
      <style:text-properties officeooo:rsid="0086dbc2"/>
    </style:style>
    <style:style style:name="T155" style:family="text">
      <style:text-properties officeooo:rsid="00968843"/>
    </style:style>
    <style:style style:name="T156" style:family="text">
      <style:text-properties officeooo:rsid="00974acb"/>
    </style:style>
    <style:style style:name="T157" style:family="text">
      <style:text-properties officeooo:rsid="009864b3"/>
    </style:style>
    <style:style style:name="T158" style:family="text">
      <style:text-properties officeooo:rsid="00987812"/>
    </style:style>
    <style:style style:name="T159" style:family="text">
      <style:text-properties fo:font-size="12pt" officeooo:rsid="009864b3" style:font-size-asian="12pt" style:font-size-complex="12pt"/>
    </style:style>
    <style:style style:name="T160" style:family="text">
      <style:text-properties fo:font-size="12pt" fo:font-style="italic" officeooo:rsid="009864b3" style:font-size-asian="12pt" style:font-style-asian="italic" style:font-size-complex="12pt" style:font-style-complex="italic"/>
    </style:style>
    <style:style style:name="T161" style:family="text">
      <style:text-properties fo:font-size="12pt" fo:font-style="italic" officeooo:rsid="009864b3" style:font-size-asian="12pt" style:font-size-complex="12pt"/>
    </style:style>
    <style:style style:name="T162" style:family="text">
      <style:text-properties fo:font-size="12pt" fo:font-style="italic" officeooo:rsid="00641602" style:font-size-asian="12pt" style:font-size-complex="12pt"/>
    </style:style>
    <style:style style:name="T163" style:family="text">
      <style:text-properties fo:font-size="12pt" fo:font-style="italic" officeooo:rsid="0099c6be" style:font-size-asian="12pt" style:font-size-complex="12pt"/>
    </style:style>
    <style:style style:name="T164" style:family="text">
      <style:text-properties fo:font-size="12pt" fo:font-style="normal" officeooo:rsid="0099c6be" style:font-size-asian="12pt" style:font-style-asian="normal" style:font-size-complex="12pt" style:font-style-complex="normal"/>
    </style:style>
    <style:style style:name="T165" style:family="text">
      <style:text-properties officeooo:rsid="0099c6b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6.518cm" fo:min-width="20.1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3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6" form:id="control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7" form:id="control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42" form:id="control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43" form:id="control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4" form:id="control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5" form:id="control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6" form:id="control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7" form:id="control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8" form:id="control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9" form:id="control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0" form:id="control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1" form:id="control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2" form:id="control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3" form:id="control5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4" form:id="control5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5" form:id="control5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6" form:id="control5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7" form:id="control5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8" form:id="control5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59" form:id="control5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0" form:id="control6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1" form:id="control6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2" form:id="control6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63" form:id="control6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2">MIGRATING </text:span><text:span text:style-name="T113">demo</text:span></text:p>
      <text:p text:style-name="P9"><text:span text:style-name="T90">Date: </text:span><text:span text:style-name="T91"><text:s text:c="23"/></text:span><text:span text:style-name="T112"><text:line-break/></text:span><text:span text:style-name="T6"><text:line-break/>MINIMUM TWO DAYS BEFORE</text:span><text:span text:style-name="T5"> </text:span><text:span text:style-name="T7">TEST </text:span><text:span text:style-name="T5">MIGRATI</text:span><text:span text:style-name="T7">ON</text:span><text:span text:style-name="T5"> </text:span><text:s/><text:line-break/><text:span text:style-name="T134"><draw:control text:anchor-type="as-char" svg:y="-0.476cm" draw:z-index="59" draw:name="Shape1_59" draw:style-name="gr1" draw:text-style-name="P13" svg:width="0.489cm" svg:height="0.592cm" draw:control="control59"/></text:span>Run all the steps mentioned below to make sure the procedure works fine.<text:line-break/> <text:s text:c="4"/><text:tab/><text:span text:style-name="T94">Do all steps, using the </text:span><text:span text:style-name="T19">(TEST – instruction..) </text:span><text:span text:style-name="T34">if stated.</text:span><text:line-break/><text:line-break/><text:span text:style-name="T6">DAY BEFORE</text:span><text:span text:style-name="T5"> MIGRATING THE CLIENT</text:span> <text:line-break/> <text:s text:c="2"/><text:span text:style-name="T134"><draw:control text:anchor-type="as-char" svg:y="-0.476cm" draw:z-index="1" draw:name="Shape1_0" draw:style-name="gr1" draw:text-style-name="P13" svg:width="0.489cm" svg:height="0.592cm" draw:control="control1"/></text:span><text:span text:style-name="T28">Edit</text:span><text:span text:style-name="T46"> template checklist in Nextcloud, so that “demo” is replaced with migration client db code and print</text:span><text:span text:style-name="T47">out.</text:span><text:span text:style-name="T119"><text:line-break/> <text:s text:c="2"/></text:span><text:span text:style-name="T135"><draw:control text:anchor-type="as-char" svg:y="-0.476cm" draw:z-index="2" draw:name="Shape1_1" draw:style-name="gr1" draw:text-style-name="P13" svg:width="0.489cm" svg:height="0.592cm" draw:control="control2"/></text:span><text:span text:style-name="T119">Inform Clients with Standard email (check templates)</text:span><text:line-break/><text:span text:style-name="T2"> <text:s text:c="2"/></text:span><text:span text:style-name="T140"><draw:control text:anchor-type="as-char" svg:y="-0.476cm" draw:z-index="3" draw:name="Shape1_14" draw:style-name="gr1" draw:text-style-name="P13" svg:width="0.489cm" svg:height="0.592cm" draw:control="control3"/></text:span><text:span text:style-name="T3">CRITICAL </text:span><text:span text:style-name="T2">Remove process start up from STARTMEA.cmd </text:span><text:span text:style-name="T121">(</text:span><text:span text:style-name="T122">So a</text:span><text:span text:style-name="T121">fter backup at 5am, process </text:span><text:span text:style-name="T123">dont </text:span><text:span text:style-name="T121">start<text:line-break/> <text:s text:c="6"/></text:span><text:span text:style-name="T122">P</text:span><text:span text:style-name="T121">reventing morning login/updat</text:span><text:span text:style-name="T123">es on</text:span><text:span text:style-name="T121"> db)</text:span><text:span text:style-name="T2"> <text:s/></text:span><text:span text:style-name="T4">AND send screenshot in email</text:span><text:span text:style-name="T123"> “</text:span><text:span text:style-name="T124">Disabled startup for demo migration</text:span><text:span text:style-name="T122">”<text:line-break/></text:span></text:p>
      <text:p text:style-name="P5"><text:span text:style-name="T6">ON THE DAY OF</text:span><text:span text:style-name="T5"> MIGRATING THE CLIENT <text:line-break/></text:span><text:span text:style-name="T71">If win3 client:</text:span><text:span text:style-name="T5"><text:line-break/></text:span><text:span text:style-name="T99">DO NOT CONTINUE </text:span><text:span text:style-name="T100">if</text:span><text:span text:style-name="T99">,<text:line-break/><text:tab/></text:span><text:span text:style-name="T102">this client’s primary database has not been migrated first. (primary db per client on win3)</text:span><text:span text:style-name="T12"><text:line-break/></text:span><text:span text:style-name="T101"> <text:s text:c="15"/></text:span><text:span text:style-name="T30">* </text:span><text:span text:style-name="T51">mgg</text:span><text:span text:style-name="T48"> database for </text:span><text:span text:style-name="T51">mgg </text:span><text:span text:style-name="T49">&amp; </text:span><text:span text:style-name="T52">centauro</text:span><text:span text:style-name="T49"><text:line-break/><text:tab/> <text:s text:c="3"/>* </text:span><text:span text:style-name="T50">publiscreen</text:span><text:span text:style-name="T48"> database for </text:span><text:span text:style-name="T50">publiscreen </text:span><text:span text:style-name="T49">&amp; </text:span><text:span text:style-name="T50">publiscreen</text:span><text:span text:style-name="T49">ksa<text:line-break/><text:tab/> <text:s text:c="3"/>* </text:span><text:span text:style-name="T48">orange database for </text:span><text:span text:style-name="T49">Orange &amp; OrangeKSA<text:line-break/></text:span><text:span text:style-name="T48">(otherwise import_db destroys hosts/ primary/*<text:line-break/></text:span></text:p>
      <text:p text:style-name="P2"><text:span text:style-name="T14">1</text:span><text:span text:style-name="T5">. Check win3 backup to nl19/bkup was successful</text:span></text:p>
      <text:p text:style-name="P5"><text:span text:style-name="T48"><text:s text:c="3"/></text:span><text:span text:style-name="T64"><draw:control text:anchor-type="as-char" svg:y="-0.476cm" draw:z-index="60" draw:name="Shape1_30" draw:style-name="gr1" draw:text-style-name="P13" svg:width="0.489cm" svg:height="0.592cm" draw:control="control60"/></text:span><text:span text:style-name="T48"><text:s/>Check backup email "NEOSYS Backup : bkup &lt;- win3 Secs: ", in Thunderbird backups neosys folder, was successful. <text:line-break/></text:span></text:p>
      <text:p text:style-name="P5"><text:span text:style-name="T14">2</text:span><text:span text:style-name="T9">. </text:span><text:span text:style-name="T5">Stop access to AREV NEOSYS</text:span> <text:span text:style-name="T15">(TEST – Ignore)</text:span><text:line-break/> <text:s text:c="2"/><text:span text:style-name="T134"><draw:control text:anchor-type="as-char" svg:y="-0.476cm" draw:z-index="4" draw:name="Shape1_2" draw:style-name="gr1" draw:text-style-name="P13" svg:width="0.489cm" svg:height="0.592cm" draw:control="control4"/></text:span><text:span text:style-name="T132">I</text:span><text:span text:style-name="T96">n Win3:/cygdrive/d/Apache24/conf/</text:span><text:span text:style-name="T117">genneosys</text:span><text:span text:style-name="T96">.sh,</text:span><text:span text:style-name="T44"> </text:span><text:span text:style-name="T45">rename </text:span><text:span text:style-name="T46">“</text:span><text:span text:style-name="T39">addsite demo</text:span><text:span text:style-name="T46">” </text:span><text:span text:style-name="T45">to “</text:span><text:span text:style-name="T40">addsite </text:span><text:span text:style-name="T42">o-</text:span><text:span text:style-name="T40">demo</text:span><text:span text:style-name="T45">”</text:span><text:span text:style-name="T132">,</text:span><text:span text:style-name="T96"> save &amp; exit </text:span><text:span text:style-name="T144">(or remove </text:span><text:span text:style-name="T46">“</text:span><text:span text:style-name="T39">addsite demo</text:span><text:span text:style-name="T46">”</text:span><text:span text:style-name="T144"> if </text:span><text:span text:style-name="T45">“</text:span><text:span text:style-name="T40">addsite </text:span><text:span text:style-name="T42">o-</text:span><text:span text:style-name="T40">demo</text:span><text:span text:style-name="T45">”</text:span><text:span text:style-name="T144"> already exists)</text:span><text:span text:style-name="T96"><text:line-break/> <text:s text:c="2"/></text:span><text:span text:style-name="T136"><draw:control text:anchor-type="as-char" svg:y="-0.476cm" draw:z-index="5" draw:name="Shape1_15" draw:style-name="gr1" draw:text-style-name="P13" svg:width="0.489cm" svg:height="0.592cm" draw:control="control5"/></text:span><text:span text:style-name="T96">Execute </text:span><text:span text:style-name="T145">the command mentioned at the top of genneosys.sh</text:span><text:span text:style-name="T96"><text:line-break/> <text:s text:c="2"/></text:span><text:span text:style-name="T136"><draw:control text:anchor-type="as-char" svg:y="-0.476cm" draw:z-index="6" draw:name="Shape1_16" draw:style-name="gr1" draw:text-style-name="P13" svg:width="0.489cm" svg:height="0.592cm" draw:control="control6"/></text:span><text:span text:style-name="T96">Manually restart Apache.</text:span><text:span text:style-name="T5"><text:line-break/></text:span><text:span text:style-name="T97"> <text:s text:c="2"/></text:span><text:span text:style-name="T134"><draw:control text:anchor-type="as-char" svg:y="-0.476cm" draw:z-index="7" draw:name="Shape1_17" draw:style-name="gr1" draw:text-style-name="P13" svg:width="0.489cm" svg:height="0.592cm" draw:control="control7"/></text:span>Check no access to win3 from <text:span text:style-name="T96">demo.hosts.neosys.com </text:span>URL.<text:line-break/></text:p>
      <text:p text:style-name="P12"><text:span text:style-name="T72">3</text:span><text:span text:style-name="T70">. </text:span><text:span text:style-name="T69">Get original win3 data for later data comparison</text:span><text:span text:style-name="T74"><text:line-break/></text:span><text:span text:style-name="T29"> </text:span><text:span text:style-name="T60"><draw:control text:anchor-type="as-char" svg:y="-0.476cm" draw:z-index="8" draw:name="Shape1_3" draw:style-name="gr1" draw:text-style-name="P13" svg:width="0.489cm" svg:height="0.592cm" draw:control="control8"/></text:span><text:s/>Start process on win3 &amp; login to <text:span text:style-name="T1">o-</text:span>demo.hosts.neosys.com<text:span text:style-name="T126"> </text:span><text:span text:style-name="T130">(T</text:span><text:span text:style-name="T15">EST – </text:span><text:span text:style-name="T22">Login to TEST database</text:span><text:span text:style-name="T15">)</text:span><text:line-break/> <text:span text:style-name="T134"><draw:control text:anchor-type="as-char" svg:y="-0.476cm" draw:z-index="9" draw:name="Shape1_18" draw:style-name="gr1" draw:text-style-name="P13" svg:width="0.489cm" svg:height="0.592cm" draw:control="control9"/></text:span><text:s/><text:span text:style-name="T165">O</text:span><text:span text:style-name="T159">n the day of migration, check email “</text:span><text:span text:style-name="T160">TEST </text:span><text:span text:style-name="T161">Migrat</text:span><text:span text:style-name="T162">ing</text:span><text:span text:style-name="T161"> demo Data Comparison” </text:span><text:span text:style-name="T164">for the correct working period range to use for the below reports and get screenshot of report header and totals </text:span><text:span text:style-name="T131">(T</text:span><text:span text:style-name="T26">EST – Run the below reports for period 7/2018 till date, use periods not dates. If AREV is missing data then try 1/2019 till date)</text:span><text:line-break/> <text:span text:style-name="T134"><draw:control text:anchor-type="as-char" svg:y="-0.476cm" draw:z-index="10" draw:name="Shape1_19" draw:style-name="gr1" draw:text-style-name="P13" svg:width="0.489cm" svg:height="0.592cm" draw:control="control10"/></text:span><text:s/>Add screenshots to new email <text:span text:style-name="T68">"Migrat</text:span><text:span text:style-name="T79">ing</text:span><text:span text:style-name="T68"> demo Data Comparison" </text:span><text:span text:style-name="T77">+ (Success/Failed) </text:span>and save as draft. <text:line-break/> (<text:span text:style-name="T15">TEST - prefix subject with TEST)</text:span><text:line-break/> Media: <text:line-break/> <text:span text:style-name="T134"><draw:control text:anchor-type="as-char" svg:y="-0.476cm" draw:z-index="11" draw:name="Shape1_20" draw:style-name="gr1" draw:text-style-name="P13" svg:width="0.489cm" svg:height="0.592cm" draw:control="control11"/></text:span>- List of Approved schedules (subtotals)<text:line-break/> <text:span text:style-name="T134"><draw:control text:anchor-type="as-char" svg:y="-0.476cm" draw:z-index="12" draw:name="Shape1_21" draw:style-name="gr1" draw:text-style-name="P13" svg:width="0.489cm" svg:height="0.592cm" draw:control="control12"/></text:span>- List of Media Invoices (subtotals)<text:line-break/> <text:span text:style-name="T134"><draw:control text:anchor-type="as-char" svg:y="-0.476cm" draw:z-index="13" draw:name="Shape1_22" draw:style-name="gr1" draw:text-style-name="P13" svg:width="0.489cm" svg:height="0.592cm" draw:control="control13"/></text:span>- List of Booking Orders.<text:line-break/> Jobs: <text:s text:c="2"/><text:span text:style-name="T134"><draw:control text:anchor-type="as-char" svg:y="-0.476cm" draw:z-index="14" draw:name="Shape1_23" draw:style-name="gr1" draw:text-style-name="P13" svg:width="0.489cm" svg:height="0.592cm" draw:control="control14"/></text:span><text:span text:style-name="T143">- </text:span>List of jobs with profit analysis for current year <text:line-break/><text:soft-page-break/> <text:line-break/> Finance: <text:s/><text:span text:style-name="T133">(use all companies)<text:line-break/></text:span><text:tab/><text:tab/><text:span text:style-name="T134"><draw:control text:anchor-type="as-char" svg:y="-0.476cm" draw:z-index="15" draw:name="Shape1_24" draw:style-name="gr1" draw:text-style-name="P13" svg:width="0.489cm" svg:height="0.592cm" draw:control="control15"/></text:span>- Ledger print GL/NL <text:line-break/><text:tab/><text:tab/><text:span text:style-name="T134"><draw:control text:anchor-type="as-char" svg:y="-0.476cm" draw:z-index="16" draw:name="Shape1_25" draw:style-name="gr1" draw:text-style-name="P13" svg:width="0.489cm" svg:height="0.592cm" draw:control="control16"/></text:span>- Trial balance GL/NL<text:line-break/><text:tab/><text:tab/><text:span text:style-name="T134"><draw:control text:anchor-type="as-char" svg:y="-0.476cm" draw:z-index="17" draw:name="Shape1_26" draw:style-name="gr1" draw:text-style-name="P13" svg:width="0.489cm" svg:height="0.592cm" draw:control="control17"/></text:span>- Voucher search for keyword "<text:span text:style-name="T148">2021”</text:span><text:line-break/><text:tab/><text:tab/><text:span text:style-name="T134"><draw:control text:anchor-type="as-char" svg:y="-0.476cm" draw:z-index="18" draw:name="Shape1_27" draw:style-name="gr1" draw:text-style-name="P13" svg:width="0.489cm" svg:height="0.592cm" draw:control="control18"/></text:span>- Journal Audit/Export – <text:span text:style-name="T147">Print mode – </text:span><text:span text:style-name="T155">Continuous<text:line-break/> <text:s text:c="22"/>Totals </text:span><text:span text:style-name="T147">for each journal: <text:s/></text:span><text:span text:style-name="T156">Invoices/Credit notes (e.g. INV/IN for Media, INP for Jobs)<text:line-break/> <text:s text:c="61"/>Purchase invoices/Credit notes (e.g. MPU for media, PUR for jobs)<text:line-break/> <text:s text:c="61"/></text:span><text:span text:style-name="T147">REC, PAY, </text:span><text:span text:style-name="T156">JOU</text:span><text:span text:style-name="T147"><text:line-break/></text:span><text:tab/><text:tab/><text:span text:style-name="T134"><draw:control text:anchor-type="as-char" svg:y="-0.476cm" draw:z-index="19" draw:name="Shape1_28" draw:style-name="gr1" draw:text-style-name="P13" svg:width="0.489cm" svg:height="0.592cm" draw:control="control19"/></text:span>- VAT report totals (detailed “transactions”)</text:p>
      <text:p text:style-name="P3"><text:span text:style-name="T104"><text:s text:c="3"/></text:span><text:span text:style-name="T137"><draw:control text:anchor-type="as-char" svg:y="-0.476cm" draw:z-index="20" draw:name="Shape1_29" draw:style-name="gr1" draw:text-style-name="P13" svg:width="0.489cm" svg:height="0.592cm" draw:control="control20"/></text:span><text:span text:style-name="T103"><text:s/>Stop demo AREV process</text:span><text:span text:style-name="T8"><text:line-break/><text:line-break/>4</text:span><text:span text:style-name="T5">. Prepare clean slate in Exodus for migration:</text:span> (Screen 6 - ~/neosys/ )<text:line-break/> <text:s text:c="3"/><text:span text:style-name="T134"><draw:control text:anchor-type="as-char" svg:y="-0.476cm" draw:z-index="21" draw:name="Shape1_31" draw:style-name="gr1" draw:text-style-name="P13" svg:width="0.489cm" svg:height="0.592cm" draw:control="control21"/></text:span><text:span text:style-name="T68">./doall demo stop<text:line-break/> <text:s text:c="3"/></text:span><text:span text:style-name="T141"><draw:control text:anchor-type="as-char" svg:y="-0.476cm" draw:z-index="22" draw:name="Shape1_32" draw:style-name="gr1" draw:text-style-name="P13" svg:width="0.489cm" svg:height="0.592cm" draw:control="control22"/></text:span><text:span text:style-name="T68">rm -r /root/hosts/demo<text:line-break/> <text:s text:c="3"/></text:span><text:span text:style-name="T141"><draw:control text:anchor-type="as-char" svg:y="-0.476cm" draw:z-index="23" draw:name="Shape1_33" draw:style-name="gr1" draw:text-style-name="P13" svg:width="0.489cm" svg:height="0.592cm" draw:control="control23"/></text:span><text:span text:style-name="T68">sudo -u postgres dropdb demo<text:line-break/> <text:s text:c="3"/></text:span><text:span text:style-name="T141"><draw:control text:anchor-type="as-char" svg:y="-0.476cm" draw:z-index="24" draw:name="Shape1_34" draw:style-name="gr1" draw:text-style-name="P13" svg:width="0.489cm" svg:height="0.592cm" draw:control="control24"/></text:span><text:span text:style-name="T68">./doall demo delete_service<text:line-break/> <text:s text:c="3"/></text:span><text:span text:style-name="T141"><draw:control text:anchor-type="as-char" svg:y="-0.476cm" draw:z-index="25" draw:name="Shape1_35" draw:style-name="gr1" draw:text-style-name="P13" svg:width="0.489cm" svg:height="0.592cm" draw:control="control25"/></text:span><text:span text:style-name="T68">./doall demo delete_site t-<text:line-break/></text:span></text:p>
      <text:p text:style-name="P3"><text:span text:style-name="T8">5</text:span><text:span text:style-name="T5">. Port demo from nl19/bkup to exodus:</text:span> (Screen 6 - <text:span text:style-name="T68">~/neosys/ )</text:span><text:line-break/><text:span text:style-name="T31"> <text:s text:c="3"/></text:span><text:span text:style-name="T61"><draw:control text:anchor-type="as-char" svg:y="-0.476cm" draw:z-index="26" draw:name="Shape1_36" draw:style-name="gr1" draw:text-style-name="P13" svg:width="0.489cm" svg:height="0.592cm" draw:control="control26"/></text:span><text:span text:style-name="T31">./doall demo create_site </text:span><text:span text:style-name="T32">t-</text:span><text:span text:style-name="T127"><text:line-break/> <text:s text:c="3"/></text:span><text:span text:style-name="T129"><draw:control text:anchor-type="as-char" svg:y="-0.476cm" draw:z-index="27" draw:name="Shape1_37" draw:style-name="gr1" draw:text-style-name="P13" svg:width="0.489cm" svg:height="0.592cm" draw:control="control27"/></text:span><text:span text:style-name="T31">./doall demo import_files D </text:span><text:span text:style-name="T68"><text:line-break/> <text:s text:c="3"/></text:span><text:span text:style-name="T141"><draw:control text:anchor-type="as-char" svg:y="-0.476cm" draw:z-index="28" draw:name="Shape1_38" draw:style-name="gr1" draw:text-style-name="P13" svg:width="0.489cm" svg:height="0.592cm" draw:control="control28"/></text:span><text:span text:style-name="T68">./doall demo import_db </text:span><text:span text:style-name="T73">U<text:line-break/> <text:s text:c="3"/></text:span><text:span text:style-name="T141"><draw:control text:anchor-type="as-char" svg:y="-0.476cm" draw:z-index="29" draw:name="Shape1_39" draw:style-name="gr1" draw:text-style-name="P13" svg:width="0.489cm" svg:height="0.592cm" draw:control="control29"/></text:span><text:span text:style-name="T68">./doall demo create_testdb<text:line-break/> <text:s text:c="3"/></text:span><text:span text:style-name="T141"><draw:control text:anchor-type="as-char" svg:y="-0.476cm" draw:z-index="30" draw:name="Shape1_40" draw:style-name="gr1" draw:text-style-name="P13" svg:width="0.489cm" svg:height="0.592cm" draw:control="control30"/></text:span><text:span text:style-name="T68">./doall demo create_service<text:line-break/></text:span></text:p>
      <text:p text:style-name="P4"><text:span text:style-name="T8">6</text:span><text:span text:style-name="T5">. Check data/files migration successful<text:line-break/></text:span><text:span text:style-name="T97"> <text:s text:c="3"/></text:span><text:span text:style-name="T134"><draw:control text:anchor-type="as-char" svg:y="-0.476cm" draw:z-index="31" draw:name="Shape1_41" draw:style-name="gr1" draw:text-style-name="P13" svg:width="0.489cm" svg:height="0.592cm" draw:control="control31"/></text:span><text:span text:style-name="T97"><text:s/>Login to </text:span><text:span text:style-name="T105">t-</text:span><text:span text:style-name="T97">demo.hosts.neosys.co</text:span><text:span text:style-name="T107">m </text:span><text:span text:style-name="T108">(</text:span><text:span text:style-name="T109">w</text:span><text:span text:style-name="T108">ait for “blob data” to complete, </text:span><text:span text:style-name="T109">check </text:span><text:span text:style-name="T108">exodus screen 6 right pane)</text:span></text:p>
      <text:p text:style-name="P4"><text:span text:style-name="T95"><text:s text:c="6"/>6.1 </text:span><text:span text:style-name="T69">Verify Data:</text:span><text:line-break/> <text:s text:c="6"/><text:span text:style-name="T134"><draw:control text:anchor-type="as-char" svg:y="-0.476cm" draw:z-index="32" draw:name="Shape1_4" draw:style-name="gr1" draw:text-style-name="P13" svg:width="0.489cm" svg:height="0.592cm" draw:control="control32"/></text:span><text:span text:style-name="T110">Run</text:span> <text:span text:style-name="T118">the same reports mentioned in step 2 above</text:span>, <text:span text:style-name="T110">taking full screenshots of report url, header, totals &amp; num <text:tab/>records:<text:line-break/> <text:s text:c="6"/></text:span><text:span text:style-name="T138"><draw:control text:anchor-type="as-char" svg:y="-0.476cm" draw:z-index="33" draw:name="Shape1_5" draw:style-name="gr1" draw:text-style-name="P13" svg:width="0.489cm" svg:height="0.592cm" draw:control="control33"/></text:span><text:span text:style-name="T116">Report totals and Number of records MUST match.</text:span><text:line-break/> <text:s text:c="6"/><text:span text:style-name="T134"><draw:control text:anchor-type="as-char" svg:y="-0.476cm" draw:z-index="34" draw:name="Shape1_6" draw:style-name="gr1" draw:text-style-name="P13" svg:width="0.489cm" svg:height="0.592cm" draw:control="control34"/></text:span><text:span text:style-name="T110">Put screenshots, into email with subject: </text:span><text:span text:style-name="T68">"Migrat</text:span><text:span text:style-name="T79">ing</text:span><text:span text:style-name="T68"> demo Data Comparison".</text:span><text:span text:style-name="T1"><text:line-break/> <text:s text:c="6"/></text:span><text:span text:style-name="T134"><draw:control text:anchor-type="as-char" svg:y="-0.476cm" draw:z-index="35" draw:name="Shape1_7" draw:style-name="gr1" draw:text-style-name="P13" svg:width="0.489cm" svg:height="0.592cm" draw:control="control35"/></text:span><text:span text:style-name="T68">Send email "Migrate demo Data Comparison" </text:span><text:span text:style-name="T76">+ (Success) / (Failed)</text:span><text:span text:style-name="T68"> </text:span></text:p>
      <text:p text:style-name="P10"><text:span text:style-name="T95">6.2 </text:span><text:span text:style-name="T69">Verify Images<text:line-break/></text:span> <draw:control text:anchor-type="as-char" svg:y="-0.476cm" draw:z-index="36" draw:name="Shape1_8" draw:style-name="gr1" draw:text-style-name="P13" svg:width="0.489cm" svg:height="0.592cm" draw:control="control36"/>Exodus: (screen 8)cmd: mc<text:line-break/><text:span text:style-name="T120"> </text:span><draw:control text:anchor-type="as-char" svg:y="-0.476cm" draw:z-index="37" draw:name="Shape1_9" draw:style-name="gr1" draw:text-style-name="P13" svg:width="0.489cm" svg:height="0.592cm" draw:control="control37"/><text:span text:style-name="T54">Use tab to select left pane and type </text:span><text:span text:style-name="T43">cd /</text:span><text:span text:style-name="T36">root/hosts/demo/images </text:span><text:span text:style-name="T43">&amp; hit enter </text:span><text:span text:style-name="T28"><text:line-break/> </text:span><draw:control text:anchor-type="as-char" svg:y="-0.476cm" draw:z-index="38" draw:name="Shape1_42" draw:style-name="gr1" draw:text-style-name="P13" svg:width="0.489cm" svg:height="0.592cm" draw:control="control38"/><text:span text:style-name="T54">Use tab to select right pane and type </text:span><text:span text:style-name="T43">cd </text:span><text:span text:style-name="T28"><text:s/></text:span><text:span text:style-name="T36">/backups/current/win3/d/hosts/demo/images </text:span><text:span text:style-name="T43">&amp; hit enter.<text:line-break/> </text:span><text:span text:style-name="T43"><draw:control text:anchor-type="as-char" svg:y="-0.476cm" draw:z-index="63" draw:name="Shape1_62" draw:style-name="gr1" draw:text-style-name="P13" svg:width="0.489cm" svg:height="0.592cm" draw:control="control63"/></text:span><text:span text:style-name="T65">On both panes, </text:span><text:span text:style-name="T67">select</text:span><text:span text:style-name="T65"> images/demo </text:span><text:span text:style-name="T66">then </text:span><text:span text:style-name="T65">press Ctrl + space to show the size </text:span><text:span text:style-name="T66">and take screenshot.</text:span><text:line-break/> <draw:control text:anchor-type="as-char" svg:y="-0.476cm" draw:z-index="39" draw:name="Shape1_43" draw:style-name="gr1" draw:text-style-name="P13" svg:width="0.489cm" svg:height="0.592cm" draw:control="control39"/>Inspect files/directories in /images/* and images/&lt;dbname&gt;/* are equal.<text:line-break/> <draw:control text:anchor-type="as-char" svg:y="-0.476cm" draw:z-index="40" draw:name="Shape1_44" draw:style-name="gr1" draw:text-style-name="P13" svg:width="0.489cm" svg:height="0.592cm" draw:control="control40"/>Directory names must be lowercase in <text:span text:style-name="T82">/root/hosts/demo/images</text:span><text:line-break/> <draw:control text:anchor-type="as-char" svg:y="-0.476cm" draw:z-index="41" draw:name="Shape1_45" draw:style-name="gr1" draw:text-style-name="P13" svg:width="0.489cm" svg:height="0.592cm" draw:control="control41"/>If discrepancy, use ~/*.{old,new} to see the actual list of files in old and new (images and database separately. <text:line-break/><text:soft-page-break/> <draw:control text:anchor-type="as-char" svg:y="-0.476cm" draw:z-index="42" draw:name="Shape1_46" draw:style-name="gr1" draw:text-style-name="P13" svg:width="0.489cm" svg:height="0.592cm" draw:control="control42"/>Screenshot matching directory with some files.<text:line-break/> <draw:control text:anchor-type="as-char" svg:y="-0.476cm" draw:z-index="43" draw:name="Shape1_47" draw:style-name="gr1" draw:text-style-name="P13" svg:width="0.489cm" svg:height="0.592cm" draw:control="control43"/>Add screenshots to new email "<text:span text:style-name="T68">Migrat</text:span><text:span text:style-name="T79">ing</text:span><text:span text:style-name="T68"> demo Images Comparison" </text:span><text:span text:style-name="T77">+ (Success/ Failed)</text:span><text:span text:style-name="T68"> </text:span>email and <text:line-break/> send to support.<text:span text:style-name="T15"> (TEST - prefix subject with TEST)<text:line-break/></text:span></text:p>
      <text:p text:style-name="P11"><text:span text:style-name="T8">7</text:span><text:span text:style-name="T5">. </text:span><text:span text:style-name="T13">Website</text:span> <text:span text:style-name="T114">(</text:span><text:span text:style-name="T23">TEST – Ignore</text:span><text:span text:style-name="T114">)</text:span><text:line-break/> <text:s text:c="2"/><text:span text:style-name="T142"><draw:control text:anchor-type="as-char" svg:y="-0.476cm" draw:z-index="44" draw:name="Shape1_13" draw:style-name="gr1" draw:text-style-name="P13" svg:width="0.489cm" svg:height="0.592cm" draw:control="control44"/></text:span><text:span text:style-name="T78">./doall demo delete_site t-</text:span><text:line-break/> <text:s text:c="2"/><text:span text:style-name="T134"><draw:control text:anchor-type="as-char" svg:y="-0.476cm" draw:z-index="45" draw:name="Shape1_48" draw:style-name="gr1" draw:text-style-name="P13" svg:width="0.489cm" svg:height="0.592cm" draw:control="control45"/></text:span><text:span text:style-name="T68">./doall demo create_site </text:span><text:line-break/><text:span text:style-name="T128"> <text:s text:c="2"/></text:span><text:span text:style-name="T63"><draw:control text:anchor-type="as-char" svg:y="-0.476cm" draw:z-index="46" draw:name="Shape1_49" draw:style-name="gr1" draw:text-style-name="P13" svg:width="0.489cm" svg:height="0.592cm" draw:control="control46"/></text:span><text:span text:style-name="T57">Zoneedit </text:span><text:span text:style-name="T55">- </text:span><text:span text:style-name="T56">delete </text:span><text:span text:style-name="T55">demo.hosts </text:span><text:span text:style-name="T56">entry.</text:span><text:span text:style-name="T20"><text:line-break/> <text:s text:c="2"/></text:span><text:span text:style-name="T134"><draw:control text:anchor-type="as-char" svg:y="-0.476cm" draw:z-index="47" draw:name="Shape1_50" draw:style-name="gr1" draw:text-style-name="P13" svg:width="0.489cm" svg:height="0.592cm" draw:control="control47"/></text:span><text:span text:style-name="T106">Zoneedit</text:span><text:span text:style-name="T97"> - rename </text:span><text:span text:style-name="T98">t-</text:span><text:span text:style-name="T97">demo.hosts to demo.hosts.<text:line-break/> <text:s text:c="2"/></text:span><text:span text:style-name="T134"><draw:control text:anchor-type="as-char" svg:y="-0.476cm" draw:z-index="61" draw:name="Shape1_61" draw:style-name="gr1" draw:text-style-name="P13" svg:width="0.489cm" svg:height="0.592cm" draw:control="control61"/></text:span><text:span text:style-name="T59">Login to demo.hosts.neosys.com (</text:span><text:span text:style-name="T58">If cannot login, wait for dns to update. </text:span><text:span text:style-name="T59">)</text:span><text:line-break/><text:line-break/><text:span text:style-name="T13">8</text:span><text:span text:style-name="T5">. Nagios</text:span> <text:line-break/> <text:s text:c="6"/><text:span text:style-name="T138"><draw:control text:anchor-type="as-char" svg:y="-0.476cm" draw:z-index="62" draw:name="Shape1_60" draw:style-name="gr1" draw:text-style-name="P13" svg:width="0.489cm" svg:height="0.592cm" draw:control="control62"/></text:span><text:span text:style-name="T154">In nagios, do </text:span><text:span text:style-name="T81">cd </text:span><text:span text:style-name="T80">/etc/nagios3/conf.d/ </text:span><text:span text:style-name="T81">&amp;&amp; nano genclients.sh</text:span><text:line-break/><text:span text:style-name="T110"> <text:s text:c="6"/></text:span><text:span text:style-name="T138"><draw:control text:anchor-type="as-char" svg:y="-0.476cm" draw:z-index="48" draw:name="Shape1_10" draw:style-name="gr1" draw:text-style-name="P13" svg:width="0.489cm" svg:height="0.592cm" draw:control="control48"/></text:span><text:span text:style-name="T154">Add</text:span><text:span text:style-name="T125"> </text:span><text:span text:style-name="T110"><text:s/>"</text:span><text:span text:style-name="T85">addhost </text:span><text:span text:style-name="T88">exodus</text:span><text:span text:style-name="T83"> </text:span><text:span text:style-name="T85">demo</text:span><text:span text:style-name="T37">_</text:span><text:span text:style-name="T38">966437</text:span><text:span text:style-name="T85"> <text:s text:c="2"/>443 </text:span><text:span text:style-name="T89">exodus</text:span><text:span text:style-name="T110">" <text:s/>(</text:span><text:span text:style-name="T25">TEST</text:span><text:span text:style-name="T21"> - “</text:span><text:span text:style-name="T17">addhost exodus </text:span><text:span text:style-name="T16">t-demo_966437 <text:s text:c="3"/></text:span><text:span text:style-name="T18">443 </text:span><text:span text:style-name="T16">exodus”</text:span><text:span text:style-name="T21">)</text:span><text:line-break/> <text:s text:c="8"/><text:span text:style-name="T146">(get the correct </text:span><text:span text:style-name="T149">installation</text:span><text:span text:style-name="T146"> no. for demo from genclients.sh)<text:line-break/></text:span> <text:s text:c="6"/><text:span text:style-name="T62"><draw:control text:anchor-type="as-char" svg:y="-0.476cm" draw:z-index="49" draw:name="Shape1_51" draw:style-name="gr1" draw:text-style-name="P13" svg:width="0.489cm" svg:height="0.592cm" draw:control="control49"/></text:span><text:span text:style-name="T35">Remove “</text:span><text:span text:style-name="T41">addhost exodus t-demo_</text:span><text:span text:style-name="T38">966437</text:span><text:span text:style-name="T37"> <text:s text:c="4"/>443</text:span><text:span text:style-name="T33">”</text:span><text:span text:style-name="T35"> </text:span><text:span text:style-name="T53">(</text:span><text:span text:style-name="T23">TEST – Ignore</text:span><text:span text:style-name="T53">)</text:span><text:line-break/> <text:s text:c="6"/><text:span text:style-name="T134"><draw:control text:anchor-type="as-char" svg:y="-0.476cm" draw:z-index="50" draw:name="Shape1_52" draw:style-name="gr1" draw:text-style-name="P13" svg:width="0.489cm" svg:height="0.592cm" draw:control="control50"/></text:span>Copy the Installation Number e.g 966437, needed in later step.<text:line-break/> <text:s text:c="6"/><text:span text:style-name="T134"><draw:control text:anchor-type="as-char" svg:y="-0.476cm" draw:z-index="51" draw:name="Shape1_53" draw:style-name="gr1" draw:text-style-name="P13" svg:width="0.489cm" svg:height="0.592cm" draw:control="control51"/></text:span>Nagios: ./reload "migrating demo to exodus" <text:span text:style-name="T110">&amp; check reload successful.</text:span><text:line-break/> <text:s text:c="3"/><text:span text:style-name="T134"><draw:control text:anchor-type="as-char" svg:y="-0.476cm" draw:z-index="52" draw:name="Shape1_54" draw:style-name="gr1" draw:text-style-name="P13" svg:width="0.489cm" svg:height="0.592cm" draw:control="control52"/></text:span>Return to Exodus: (any screen) and do: "edir DOS ~/hosts/demo/work/system.cfg 140"<text:line-break/> <text:s text:c="3"/><text:span text:style-name="T134"><draw:control text:anchor-type="as-char" svg:y="-0.476cm" draw:z-index="53" draw:name="Shape1_55" draw:style-name="gr1" draw:text-style-name="P13" svg:width="0.489cm" svg:height="0.592cm" draw:control="control53"/></text:span>Paste Installation No., save and exit.<text:line-break/><text:line-break/><text:span text:style-name="T93">Only for TESTING</text:span><text:line-break/> <text:s text:c="3"/><text:span text:style-name="T134"><draw:control text:anchor-type="as-char" svg:y="-0.476cm" draw:z-index="54" draw:name="Shape1_56" draw:style-name="gr1" draw:text-style-name="P13" svg:width="0.489cm" svg:height="0.592cm" draw:control="control54"/></text:span><text:span text:style-name="T155">Edit line 139</text:span> <text:span text:style-name="T158">of hosts/demo/work/system.cfg</text:span><text:line-break/> <text:s text:c="3"/><text:span text:style-name="T134"><draw:control text:anchor-type="as-char" svg:y="-0.476cm" draw:z-index="55" draw:name="Shape1_57" draw:style-name="gr1" draw:text-style-name="P13" svg:width="0.489cm" svg:height="0.592cm" draw:control="control55"/></text:span><text:span text:style-name="T152">E</text:span>nter "t-", save and exit. <text:line-break/><text:line-break/> <text:s text:c="3"/>Troubleshooting nl19: (nagios): <text:s/><text:line-break/> <text:s text:c="7"/>tail /var/log/syslog -f -n 9999 | egrep -i "demo" <text:line-break/><text:line-break/><text:span text:style-name="T151">9</text:span><text:span text:style-name="T10">. </text:span><text:span text:style-name="T11">Enable emailing on demo Exodus:</text:span><text:span text:style-name="T111"><text:line-break/> <text:s text:c="4"/></text:span><text:span text:style-name="T139"><draw:control text:anchor-type="as-char" svg:y="-0.476cm" draw:z-index="56" draw:name="Shape1_11" draw:style-name="gr1" draw:text-style-name="P13" svg:width="0.489cm" svg:height="0.592cm" draw:control="control56"/></text:span><text:span text:style-name="T111">Do: <text:s/></text:span><text:span text:style-name="T110">touch ~/hosts/</text:span><text:span text:style-name="T111">demo</text:span><text:span text:style-name="T110">/work/live.txt</text:span><text:line-break/><text:span text:style-name="T69"><text:line-break/></text:span><text:span text:style-name="T115">10</text:span><text:span text:style-name="T5">. Inform clients</text:span> <text:span text:style-name="T24">(</text:span><text:span text:style-name="T23">TEST – Ignore</text:span><text:span text:style-name="T24">)</text:span><text:span text:style-name="T69"><text:line-break/></text:span><text:span text:style-name="T74"> <text:s/></text:span><text:span text:style-name="T141"><draw:control text:anchor-type="as-char" svg:y="-0.476cm" draw:z-index="57" draw:name="Shape1_12" draw:style-name="gr1" draw:text-style-name="P13" svg:width="0.489cm" svg:height="0.592cm" draw:control="control57"/></text:span><text:span text:style-name="T75">Send applicable completed migration email to client, via Help &gt; Email users.<text:line-break/></text:span><text:span text:style-name="T74"> <text:s/></text:span><text:span text:style-name="T141"><draw:control text:anchor-type="as-char" svg:y="-0.476cm" draw:z-index="58" draw:name="Shape1_58" draw:style-name="gr1" draw:text-style-name="P13" svg:width="0.489cm" svg:height="0.592cm" draw:control="control58"/></text:span>Scan manual printed copy of this migration procedure/checklist and email to support</text:p>
      <text:p text:style-name="P7">Comments:</text:p>
      <text:p text:style-name="P6"><draw:custom-shape text:anchor-type="paragraph" draw:z-index="0" draw:name="Shape1" draw:style-name="gr2" draw:text-style-name="P14" svg:width="20.121cm" svg:height="6.518cm" svg:x="0.014cm" svg:y="-0.213cm"><text:p/><draw:enhanced-geometry svg:viewBox="0 0 21600 21600" draw:type="rectangle" draw:enhanced-path="M 0 0 L 21600 0 21600 21600 0 21600 0 0 Z N"/></draw:custom-shape></text:p>
      <text:p text:style-name="Text_20_body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0.397cm" fo:margin-right="0.2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6T14:15:08.093003339</meta:creation-date>
    <dc:date>2021-07-06T11:38:21.169549807</dc:date>
    <meta:editing-duration>PT7H31M32S</meta:editing-duration>
    <meta:editing-cycles>105</meta:editing-cycles>
    <meta:generator>LibreOffice/6.4.7.2$Linux_X86_64 LibreOffice_project/40$Build-2</meta:generator>
    <meta:print-date>2021-07-06T09:10:25.644677299</meta:print-date>
    <meta:document-statistic meta:table-count="0" meta:image-count="0" meta:object-count="0" meta:page-count="3" meta:paragraph-count="14" meta:word-count="826" meta:character-count="5926" meta:non-whitespace-character-count="4601"/>
  </office:meta>
</office:document-meta>
</file>