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Trebuchet MS1" svg:font-family="'Trebuchet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20.004cm" fo:margin-left="-1.51cm" fo:margin-top="0cm" fo:margin-bottom="0cm" table:align="left" style:writing-mode="lr-tb"/>
    </style:style>
    <style:style style:name="Table2.A" style:family="table-column">
      <style:table-column-properties style:column-width="1.499cm"/>
    </style:style>
    <style:style style:name="Table2.B" style:family="table-column">
      <style:table-column-properties style:column-width="18.505cm"/>
    </style:style>
    <style:style style:name="Table2.1" style:family="table-row">
      <style:table-row-properties style:min-row-height="0.808cm"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Table2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A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B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4" style:family="table-row">
      <style:table-row-properties style:min-row-height="0.665cm" fo:keep-together="auto"/>
    </style:style>
    <style:style style:name="Table2.A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9" style:family="table-row">
      <style:table-row-properties style:min-row-height="0.743cm" fo:keep-together="auto"/>
    </style:style>
    <style:style style:name="Table2.A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2.A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A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A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2.21" style:family="table-row">
      <style:table-row-properties style:min-row-height="1.307cm" fo:keep-together="auto"/>
    </style:style>
    <style:style style:name="Table2.A2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A3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A3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37" style:family="table-row">
      <style:table-row-properties style:min-row-height="0.878cm" fo:keep-together="auto"/>
    </style:style>
    <style:style style:name="Table2.A3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A3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40" style:family="table-row">
      <style:table-row-properties style:min-row-height="0.609cm" fo:keep-together="auto"/>
    </style:style>
    <style:style style:name="Table2.A4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42" style:family="table-row">
      <style:table-row-properties style:min-row-height="1.194cm" fo:keep-together="auto"/>
    </style:style>
    <style:style style:name="Table2.A4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B42" style:family="table-cell">
      <style:table-cell-properties style:vertical-align="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43" style:family="table-row">
      <style:table-row-properties style:min-row-height="1.829cm" fo:keep-together="auto"/>
    </style:style>
    <style:style style:name="Table2.44" style:family="table-row">
      <style:table-row-properties style:row-height="1.291cm" fo:keep-together="auto"/>
    </style:style>
    <style:style style:name="Table2.45" style:family="table-row">
      <style:table-row-properties style:row-height="0.508cm" fo:keep-together="auto"/>
    </style:style>
    <style:style style:name="Table2.A4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46" style:family="table-row">
      <style:table-row-properties style:min-row-height="0.49cm" fo:keep-together="auto"/>
    </style:style>
    <style:style style:name="Table2.49" style:family="table-row">
      <style:table-row-properties style:min-row-height="5.241cm" fo:keep-together="auto"/>
    </style:style>
    <style:style style:name="Table2.A4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" style:family="table">
      <style:table-properties style:width="18.708cm" fo:margin-left="-0.152cm" fo:margin-top="0cm" fo:margin-bottom="0cm" table:align="left" style:writing-mode="lr-tb"/>
    </style:style>
    <style:style style:name="Table1.A" style:family="table-column">
      <style:table-column-properties style:column-width="18.70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  <style:text-properties officeooo:rsid="007b8000" officeooo:paragraph-rsid="007b8000"/>
    </style:style>
    <style:style style:name="P2" style:family="paragraph" style:parent-style-name="Standard">
      <style:text-properties style:font-name="Trebuchet MS" fo:font-size="10pt" style:font-size-asian="10pt" style:font-size-complex="10pt"/>
    </style:style>
    <style:style style:name="P3" style:family="paragraph" style:parent-style-name="Standard">
      <style:text-properties style:font-name="Trebuchet MS" fo:font-size="10pt" officeooo:paragraph-rsid="000fd12f" style:font-size-asian="10pt" style:font-size-complex="10pt"/>
    </style:style>
    <style:style style:name="P4" style:family="paragraph" style:parent-style-name="Standard">
      <style:text-properties style:font-name="Trebuchet MS" fo:font-size="10pt" officeooo:paragraph-rsid="005c32f6" style:font-size-asian="10pt" style:font-size-complex="10pt"/>
    </style:style>
    <style:style style:name="P5" style:family="paragraph" style:parent-style-name="Standard">
      <style:text-properties style:font-name="Trebuchet MS" fo:font-size="10pt" officeooo:paragraph-rsid="007c2106" style:font-size-asian="10pt" style:font-size-complex="10pt"/>
    </style:style>
    <style:style style:name="P6" style:family="paragraph" style:parent-style-name="Standard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text-properties style:font-name="Trebuchet MS" fo:font-size="10pt" style:text-underline-style="solid" style:text-underline-width="auto" style:text-underline-color="font-color" officeooo:paragraph-rsid="009ab012" style:font-size-asian="10pt" style:font-size-complex="10pt"/>
    </style:style>
    <style:style style:name="P8" style:family="paragraph" style:parent-style-name="Standard">
      <style:text-properties style:font-name="Trebuchet MS" fo:font-size="10pt" style:text-underline-style="solid" style:text-underline-width="auto" style:text-underline-color="font-color" officeooo:rsid="00076307" officeooo:paragraph-rsid="005c32f6" style:font-name-asian="Wingdings1" style:font-size-asian="10pt" style:font-name-complex="Wingdings1" style:font-size-complex="10pt"/>
    </style:style>
    <style:style style:name="P9" style:family="paragraph" style:parent-style-name="Standard">
      <style:text-properties style:font-name="Trebuchet MS" fo:font-size="10pt" officeooo:rsid="002547a3" officeooo:paragraph-rsid="002547a3" style:font-name-asian="Wingdings1" style:font-size-asian="10pt" style:font-name-complex="Wingdings1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Trebuchet MS" fo:font-size="10pt" officeooo:rsid="007c2106" officeooo:paragraph-rsid="000d7d69" style:font-name-asian="Times New Roman1" style:font-size-asian="10pt" style:font-name-complex="Times New Roman1" style:font-size-complex="10pt"/>
    </style:style>
    <style:style style:name="P11" style:family="paragraph" style:parent-style-name="Standard">
      <style:text-properties style:font-name="Trebuchet MS" fo:font-size="10pt" officeooo:rsid="007c2106" officeooo:paragraph-rsid="00a6323b" style:font-name-asian="Times New Roman1" style:font-size-asian="10pt" style:font-name-complex="Times New Roman1" style:font-size-complex="10pt"/>
    </style:style>
    <style:style style:name="P12" style:family="paragraph" style:parent-style-name="Standard">
      <style:text-properties style:font-name="Trebuchet MS" fo:font-size="10pt" officeooo:rsid="00a3a507" officeooo:paragraph-rsid="00a6f151" style:font-name-asian="Times New Roman1" style:font-size-asian="10pt" style:font-name-complex="Times New Roman1" style:font-size-complex="10pt"/>
    </style:style>
    <style:style style:name="P13" style:family="paragraph" style:parent-style-name="Standard">
      <style:text-properties style:font-name="Trebuchet MS" fo:font-size="10pt" fo:font-weight="normal" officeooo:paragraph-rsid="008c9f50" style:font-name-asian="Times New Roman1" style:font-size-asian="10pt" style:font-weight-asian="normal" style:font-name-complex="Times New Roman1" style:font-size-complex="10pt" style:font-weight-complex="normal"/>
    </style:style>
    <style:style style:name="P14" style:family="paragraph" style:parent-style-name="Standard">
      <style:text-properties style:font-name="Trebuchet MS" fo:font-size="10pt" fo:font-weight="bold" officeooo:paragraph-rsid="002c34a8" style:font-name-asian="Times New Roman1" style:font-size-asian="10pt" style:font-weight-asian="bold" style:font-name-complex="Times New Roman1" style:font-size-complex="10pt" style:font-weight-complex="bold"/>
    </style:style>
    <style:style style:name="P15" style:family="paragraph" style:parent-style-name="Standard">
      <style:text-properties fo:color="#ff0000" style:font-name="Trebuchet MS" fo:font-size="10pt" fo:font-weight="bold" fo:background-color="#ffff00" style:font-size-asian="10pt" style:font-weight-asian="bold" style:font-size-complex="10pt"/>
    </style:style>
    <style:style style:name="P16" style:family="paragraph" style:parent-style-name="Standard">
      <style:text-properties fo:color="#ff0000" style:font-name="Trebuchet MS" fo:font-size="10pt" fo:font-weight="bold" officeooo:paragraph-rsid="00997f56" fo:background-color="#ffff00" style:font-size-asian="10pt" style:font-weight-asian="bold" style:font-size-complex="10pt"/>
    </style:style>
    <style:style style:name="P17" style:family="paragraph" style:parent-style-name="Standard">
      <style:text-properties fo:color="#ff0000" style:font-name="Trebuchet MS" fo:font-size="10pt" fo:font-style="italic" fo:font-weight="bold" officeooo:paragraph-rsid="00985a25" style:font-size-asian="10pt" style:font-style-asian="italic" style:font-weight-asian="bold" style:font-size-complex="10pt"/>
    </style:style>
    <style:style style:name="P18" style:family="paragraph" style:parent-style-name="Standard">
      <style:text-properties fo:color="#8e2f00" style:font-name="Trebuchet MS" fo:font-size="10pt" style:font-size-asian="10pt" style:font-size-complex="10pt"/>
    </style:style>
    <style:style style:name="P19" style:family="paragraph" style:parent-style-name="Standard">
      <style:text-properties fo:color="#8e2f00" style:font-name="Trebuchet MS" fo:font-size="10pt" officeooo:paragraph-rsid="000fd12f" style:font-size-asian="10pt" style:font-size-complex="10pt"/>
    </style:style>
    <style:style style:name="P20" style:family="paragraph" style:parent-style-name="Standard">
      <style:text-properties fo:color="#8e2f00" style:font-name="Trebuchet MS" fo:font-size="10pt" officeooo:rsid="0016509b" officeooo:paragraph-rsid="0017daf2" style:font-name-asian="Wingdings1" style:font-size-asian="10pt" style:font-name-complex="Wingdings1" style:font-size-complex="10pt"/>
    </style:style>
    <style:style style:name="P21" style:family="paragraph" style:parent-style-name="Standard">
      <style:text-properties fo:color="#8e2f00" style:font-name="Trebuchet MS" fo:font-size="10pt" officeooo:rsid="0016509b" officeooo:paragraph-rsid="000fd12f" style:font-name-asian="Wingdings1" style:font-size-asian="10pt" style:font-name-complex="Wingdings1" style:font-size-complex="10pt"/>
    </style:style>
    <style:style style:name="P22" style:family="paragraph" style:parent-style-name="Standard">
      <style:text-properties fo:color="#8e2f00" style:font-name="Trebuchet MS" fo:font-size="10pt" officeooo:rsid="0016509b" officeooo:paragraph-rsid="0085a9cb" style:font-name-asian="Wingdings1" style:font-size-asian="10pt" style:font-name-complex="Wingdings1" style:font-size-complex="10pt"/>
    </style:style>
    <style:style style:name="P23" style:family="paragraph" style:parent-style-name="Standard">
      <style:text-properties fo:color="#8e2f00" style:font-name="Trebuchet MS" fo:font-size="10pt" style:text-underline-style="solid" style:text-underline-width="auto" style:text-underline-color="font-color" officeooo:rsid="0072543a" officeooo:paragraph-rsid="0072543a" style:font-name-asian="Wingdings1" style:font-size-asian="10pt" style:font-name-complex="Wingdings1" style:font-size-complex="10pt"/>
    </style:style>
    <style:style style:name="P24" style:family="paragraph" style:parent-style-name="Standard">
      <style:text-properties fo:color="#8e2f00" style:font-name="Trebuchet MS" fo:font-size="10pt" style:text-underline-style="none" officeooo:rsid="00076307" officeooo:paragraph-rsid="009a2f6f" style:font-name-asian="Wingdings1" style:font-size-asian="10pt" style:font-name-complex="Wingdings1" style:font-size-complex="10pt"/>
    </style:style>
    <style:style style:name="P25" style:family="paragraph" style:parent-style-name="Standard">
      <style:text-properties fo:color="#8e2f00" style:font-name="Times New Roman" fo:font-size="11pt" style:text-underline-style="solid" style:text-underline-width="auto" style:text-underline-color="font-color" officeooo:rsid="0035c5e3" officeooo:paragraph-rsid="0035c5e3" style:font-name-asian="Wingdings1" style:font-size-asian="11pt" style:font-name-complex="Wingdings1" style:font-size-complex="11pt"/>
    </style:style>
    <style:style style:name="P26" style:family="paragraph" style:parent-style-name="Standard">
      <style:paragraph-properties fo:text-align="end" style:justify-single-word="false"/>
      <style:text-properties style:font-name="Wingdings" fo:font-size="25pt" officeooo:paragraph-rsid="000d7d69" style:font-size-asian="25pt" style:font-size-complex="25pt"/>
    </style:style>
    <style:style style:name="P27" style:family="paragraph" style:parent-style-name="Standard">
      <style:paragraph-properties fo:text-align="end" style:justify-single-word="false"/>
      <style:text-properties style:font-name="Wingdings" fo:font-size="25pt" officeooo:paragraph-rsid="000f41b1" style:font-size-asian="25pt" style:font-size-complex="25pt"/>
    </style:style>
    <style:style style:name="P28" style:family="paragraph" style:parent-style-name="Standard">
      <style:paragraph-properties fo:text-align="end" style:justify-single-word="false"/>
      <style:text-properties style:font-name="Wingdings" fo:font-size="25pt" officeooo:paragraph-rsid="0017daf2" style:font-size-asian="25pt" style:font-size-complex="25pt"/>
    </style:style>
    <style:style style:name="P29" style:family="paragraph" style:parent-style-name="Standard">
      <style:paragraph-properties fo:text-align="end" style:justify-single-word="false"/>
      <style:text-properties style:font-name="Wingdings" fo:font-size="25pt" officeooo:paragraph-rsid="00199f12" style:font-size-asian="25pt" style:font-size-complex="25pt"/>
    </style:style>
    <style:style style:name="P30" style:family="paragraph" style:parent-style-name="Standard">
      <style:paragraph-properties fo:text-align="end" style:justify-single-word="false"/>
      <style:text-properties style:font-name="Wingdings" fo:font-size="25pt" officeooo:paragraph-rsid="001f5919" style:font-size-asian="25pt" style:font-size-complex="25pt"/>
    </style:style>
    <style:style style:name="P31" style:family="paragraph" style:parent-style-name="Standard">
      <style:paragraph-properties fo:text-align="end" style:justify-single-word="false"/>
      <style:text-properties style:font-name="Wingdings" fo:font-size="25pt" officeooo:paragraph-rsid="002c34a8" style:font-size-asian="25pt" style:font-size-complex="25pt"/>
    </style:style>
    <style:style style:name="P32" style:family="paragraph" style:parent-style-name="Standard">
      <style:paragraph-properties fo:text-align="end" style:justify-single-word="false"/>
      <style:text-properties style:font-name="Wingdings" fo:font-size="25pt" officeooo:paragraph-rsid="00508005" style:font-size-asian="25pt" style:font-size-complex="25pt"/>
    </style:style>
    <style:style style:name="P33" style:family="paragraph" style:parent-style-name="Standard">
      <style:paragraph-properties fo:text-align="end" style:justify-single-word="false"/>
      <style:text-properties style:font-name="Wingdings" fo:font-size="25pt" officeooo:paragraph-rsid="005c32f6" style:font-size-asian="25pt" style:font-size-complex="25pt"/>
    </style:style>
    <style:style style:name="P34" style:family="paragraph" style:parent-style-name="Standard">
      <style:paragraph-properties fo:text-align="end" style:justify-single-word="false"/>
      <style:text-properties style:font-name="Wingdings" fo:font-size="25pt" officeooo:paragraph-rsid="00879cdc" style:font-size-asian="25pt" style:font-size-complex="25pt"/>
    </style:style>
    <style:style style:name="P35" style:family="paragraph" style:parent-style-name="Standard">
      <style:paragraph-properties fo:text-align="end" style:justify-single-word="false"/>
      <style:text-properties style:font-name="Wingdings" fo:font-size="25pt" officeooo:paragraph-rsid="00898ed3" style:font-size-asian="25pt" style:font-size-complex="25pt"/>
    </style:style>
    <style:style style:name="P36" style:family="paragraph" style:parent-style-name="Standard">
      <style:paragraph-properties fo:text-align="end" style:justify-single-word="false"/>
      <style:text-properties style:font-name="Wingdings" fo:font-size="25pt" officeooo:paragraph-rsid="008c9f50" style:font-size-asian="25pt" style:font-size-complex="25pt"/>
    </style:style>
    <style:style style:name="P37" style:family="paragraph" style:parent-style-name="Standard">
      <style:text-properties officeooo:paragraph-rsid="000d7d69"/>
    </style:style>
    <style:style style:name="P38" style:family="paragraph" style:parent-style-name="Standard">
      <style:text-properties officeooo:paragraph-rsid="000fd12f"/>
    </style:style>
    <style:style style:name="P39" style:family="paragraph" style:parent-style-name="Standard">
      <style:text-properties officeooo:paragraph-rsid="0016509b"/>
    </style:style>
    <style:style style:name="P40" style:family="paragraph" style:parent-style-name="Standard">
      <style:text-properties officeooo:paragraph-rsid="0017daf2"/>
    </style:style>
    <style:style style:name="P41" style:family="paragraph" style:parent-style-name="Standard">
      <style:text-properties style:use-window-font-color="true" style:font-name="Trebuchet MS" fo:font-size="10pt" officeooo:rsid="0020a696" officeooo:paragraph-rsid="0020a696" style:font-size-asian="10pt" style:font-size-complex="10pt"/>
    </style:style>
    <style:style style:name="P42" style:family="paragraph" style:parent-style-name="Standard">
      <style:text-properties style:use-window-font-color="true" style:font-name="Trebuchet MS" fo:font-size="10pt" officeooo:paragraph-rsid="00989aac" style:font-name-asian="Times New Roman1" style:font-size-asian="10pt" style:font-name-complex="Times New Roman1" style:font-size-complex="10pt"/>
    </style:style>
    <style:style style:name="P43" style:family="paragraph" style:parent-style-name="Standard">
      <style:text-properties officeooo:paragraph-rsid="002c34a8"/>
    </style:style>
    <style:style style:name="P44" style:family="paragraph" style:parent-style-name="Standard">
      <style:text-properties fo:color="#3399ff"/>
    </style:style>
    <style:style style:name="P45" style:family="paragraph" style:parent-style-name="Standard">
      <style:text-properties fo:color="#3399ff" style:font-name="Trebuchet MS" fo:font-size="10pt" style:font-size-asian="10pt" style:font-size-complex="10pt"/>
    </style:style>
    <style:style style:name="P46" style:family="paragraph" style:parent-style-name="Standard">
      <style:text-properties fo:color="#3399ff" style:font-name="Trebuchet MS" fo:font-size="10pt" officeooo:paragraph-rsid="000be38f" style:font-size-asian="10pt" style:font-size-complex="10pt"/>
    </style:style>
    <style:style style:name="P47" style:family="paragraph" style:parent-style-name="Standard">
      <style:text-properties fo:color="#3399ff" style:font-name="Trebuchet MS" fo:font-size="10pt" officeooo:paragraph-rsid="000fd12f" style:font-size-asian="10pt" style:font-size-complex="10pt"/>
    </style:style>
    <style:style style:name="P48" style:family="paragraph" style:parent-style-name="Standard">
      <style:text-properties fo:color="#3399ff" style:font-name="Trebuchet MS" fo:font-size="10pt" officeooo:paragraph-rsid="004dc8e8" style:font-size-asian="10pt" style:font-size-complex="10pt"/>
    </style:style>
    <style:style style:name="P49" style:family="paragraph" style:parent-style-name="Standard">
      <style:paragraph-properties fo:line-height="100%" fo:text-align="start" style:justify-single-word="false"/>
      <style:text-properties fo:color="#3399ff" style:font-name="Trebuchet MS" fo:font-size="10pt" officeooo:paragraph-rsid="0017daf2" style:font-size-asian="10pt" style:font-size-complex="10pt"/>
    </style:style>
    <style:style style:name="P50" style:family="paragraph" style:parent-style-name="Standard">
      <style:text-properties fo:color="#3399ff" style:font-name="Trebuchet MS" fo:font-size="10pt" officeooo:paragraph-rsid="006c851c" style:font-size-asian="10pt" style:font-size-complex="10pt"/>
    </style:style>
    <style:style style:name="P51" style:family="paragraph" style:parent-style-name="Standard">
      <style:text-properties fo:color="#3399ff" style:font-name="Trebuchet MS" fo:font-size="10pt" officeooo:paragraph-rsid="00955a76" style:font-size-asian="10pt" style:font-size-complex="10pt"/>
    </style:style>
    <style:style style:name="P52" style:family="paragraph" style:parent-style-name="Standard">
      <style:text-properties fo:color="#3399ff" style:font-name="Trebuchet MS" fo:font-size="10pt" officeooo:rsid="00955a76" officeooo:paragraph-rsid="00955a76" style:font-size-asian="10pt" style:font-size-complex="10pt"/>
    </style:style>
    <style:style style:name="P53" style:family="paragraph" style:parent-style-name="Standard">
      <style:text-properties fo:color="#3399ff" style:font-name="Trebuchet MS" fo:font-size="10pt" fo:font-style="italic" style:font-size-asian="10pt" style:font-style-asian="italic" style:font-size-complex="10pt"/>
    </style:style>
    <style:style style:name="P54" style:family="paragraph" style:parent-style-name="Standard">
      <style:text-properties fo:color="#3399ff" style:font-name="Trebuchet MS" fo:font-size="10pt" fo:font-style="italic" style:font-name-asian="Times New Roman1" style:font-size-asian="10pt" style:font-style-asian="italic" style:font-name-complex="Times New Roman1" style:font-size-complex="10pt"/>
    </style:style>
    <style:style style:name="P55" style:family="paragraph" style:parent-style-name="Standard">
      <style:text-properties fo:color="#3399ff" style:font-name="Trebuchet MS" fo:font-size="10pt" fo:font-style="italic" officeooo:paragraph-rsid="000fd12f" style:font-name-asian="Times New Roman1" style:font-size-asian="10pt" style:font-style-asian="italic" style:font-name-complex="Times New Roman1" style:font-size-complex="10pt"/>
    </style:style>
    <style:style style:name="P56" style:family="paragraph" style:parent-style-name="Standard">
      <style:text-properties fo:color="#3399ff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57" style:family="paragraph" style:parent-style-name="Standard">
      <style:text-properties fo:color="#3399ff" style:font-name="Trebuchet MS" fo:font-size="10pt" officeooo:paragraph-rsid="007930df" style:font-name-asian="Times New Roman1" style:font-size-asian="10pt" style:font-name-complex="Times New Roman1" style:font-size-complex="10pt"/>
    </style:style>
    <style:style style:name="P58" style:family="paragraph" style:parent-style-name="Standard">
      <style:text-properties fo:color="#3399ff" style:font-name="Trebuchet MS" fo:font-size="10pt" style:text-underline-style="solid" style:text-underline-width="auto" style:text-underline-color="font-color" style:font-size-asian="10pt" style:font-size-complex="10pt"/>
    </style:style>
    <style:style style:name="P59" style:family="paragraph" style:parent-style-name="Standard">
      <style:text-properties fo:color="#3399ff" style:font-name="Trebuchet MS" fo:font-size="10pt" style:text-underline-style="solid" style:text-underline-width="auto" style:text-underline-color="font-color" officeooo:paragraph-rsid="004dc8e8" style:font-size-asian="10pt" style:font-size-complex="10pt"/>
    </style:style>
    <style:style style:name="P60" style:family="paragraph" style:parent-style-name="Standard">
      <style:text-properties fo:color="#3399ff" style:font-name="Trebuchet MS" fo:font-size="10pt" fo:font-weight="bold" officeooo:paragraph-rsid="002c34a8" style:font-name-asian="Times New Roman1" style:font-size-asian="10pt" style:font-weight-asian="bold" style:font-name-complex="Times New Roman1" style:font-size-complex="10pt"/>
    </style:style>
    <style:style style:name="P61" style:family="paragraph" style:parent-style-name="Standard">
      <style:text-properties fo:color="#3399ff" style:font-name="Trebuchet MS" fo:font-size="10pt" officeooo:paragraph-rsid="0070b593" style:font-name-asian="Wingdings1" style:font-size-asian="10pt" style:font-name-complex="Wingdings1" style:font-size-complex="10pt"/>
    </style:style>
    <style:style style:name="P62" style:family="paragraph" style:parent-style-name="Standard">
      <style:text-properties fo:color="#3399ff" style:font-name="Trebuchet MS" fo:font-size="10pt" fo:font-weight="normal" officeooo:rsid="008bc5f5" officeooo:paragraph-rsid="009bd36c" style:font-size-asian="10pt" style:font-weight-asian="normal" style:font-size-complex="10pt" style:font-weight-complex="normal"/>
    </style:style>
    <style:style style:name="P63" style:family="paragraph" style:parent-style-name="Standard">
      <style:text-properties fo:color="#3399ff" officeooo:paragraph-rsid="000fd12f"/>
    </style:style>
    <style:style style:name="P64" style:family="paragraph" style:parent-style-name="Standard">
      <style:text-properties fo:color="#3399ff" officeooo:paragraph-rsid="000d7d69"/>
    </style:style>
    <style:style style:name="P65" style:family="paragraph" style:parent-style-name="Standard">
      <style:text-properties fo:color="#3399ff" officeooo:paragraph-rsid="00664f1b"/>
    </style:style>
    <style:style style:name="P66" style:family="paragraph" style:parent-style-name="Standard">
      <style:paragraph-properties fo:text-align="end" style:justify-single-word="false"/>
      <style:text-properties fo:color="#3399ff" style:font-name="Wingdings" fo:font-size="25pt" officeooo:paragraph-rsid="0082b912" style:font-size-asian="25pt" style:font-size-complex="25pt"/>
    </style:style>
    <style:style style:name="P67" style:family="paragraph" style:parent-style-name="Standard">
      <style:text-properties fo:color="#3399ff" officeooo:paragraph-rsid="00985a25"/>
    </style:style>
    <style:style style:name="P68" style:family="paragraph" style:parent-style-name="Standard">
      <style:text-properties fo:color="#3399ff" officeooo:paragraph-rsid="009bd36c"/>
    </style:style>
    <style:style style:name="P69" style:family="paragraph" style:parent-style-name="Standard">
      <style:text-properties fo:color="#0000cc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70" style:family="paragraph" style:parent-style-name="Standard">
      <style:text-properties style:font-name="Times New Roman" fo:font-size="11pt" style:text-underline-style="solid" style:text-underline-width="auto" style:text-underline-color="font-color" officeooo:rsid="0035c5e3" officeooo:paragraph-rsid="0035c5e3" style:font-size-asian="11pt" style:font-size-complex="11pt"/>
    </style:style>
    <style:style style:name="P71" style:family="paragraph" style:parent-style-name="Standard">
      <style:text-properties officeooo:paragraph-rsid="0035c5e3"/>
    </style:style>
    <style:style style:name="P72" style:family="paragraph" style:parent-style-name="Standard">
      <style:text-properties fo:color="#83caff" officeooo:paragraph-rsid="009bd36c"/>
    </style:style>
    <style:style style:name="P73" style:family="paragraph" style:parent-style-name="Standard">
      <style:text-properties officeooo:paragraph-rsid="0054d168"/>
    </style:style>
    <style:style style:name="P74" style:family="paragraph" style:parent-style-name="Standard">
      <style:text-properties officeooo:paragraph-rsid="00586173"/>
    </style:style>
    <style:style style:name="P75" style:family="paragraph" style:parent-style-name="Standard">
      <style:text-properties officeooo:paragraph-rsid="007b9434"/>
    </style:style>
    <style:style style:name="P76" style:family="paragraph" style:parent-style-name="Standard">
      <style:text-properties officeooo:paragraph-rsid="007ce903"/>
    </style:style>
    <style:style style:name="P77" style:family="paragraph" style:parent-style-name="Standard">
      <style:text-properties officeooo:rsid="0017daf2" officeooo:paragraph-rsid="0085a9cb"/>
    </style:style>
    <style:style style:name="P78" style:family="paragraph" style:parent-style-name="Standard">
      <style:text-properties officeooo:paragraph-rsid="008c9f50"/>
    </style:style>
    <style:style style:name="P79" style:family="paragraph" style:parent-style-name="Standard">
      <style:text-properties fo:color="#000000" style:font-name="Trebuchet MS" fo:font-size="10pt" officeooo:paragraph-rsid="0091ba35" style:font-size-asian="10pt" style:font-size-complex="10pt"/>
    </style:style>
    <style:style style:name="P80" style:family="paragraph" style:parent-style-name="Standard">
      <style:text-properties fo:color="#000000" style:font-name="Trebuchet MS" fo:font-size="10pt" fo:font-style="normal" fo:font-weight="bold" officeooo:paragraph-rsid="00985a25" style:font-size-asian="10pt" style:font-style-asian="normal" style:font-weight-asian="bold" style:font-size-complex="10pt" style:font-style-complex="normal"/>
    </style:style>
    <style:style style:name="P81" style:family="paragraph" style:parent-style-name="Standard">
      <style:text-properties fo:color="#000000" fo:font-size="10pt" officeooo:paragraph-rsid="008045fd" style:font-size-asian="10pt" style:font-size-complex="10pt"/>
    </style:style>
    <style:style style:name="P82" style:family="paragraph" style:parent-style-name="Standard">
      <style:text-properties fo:color="#000000" style:font-name="Trebuchet MS1" fo:font-size="10pt" officeooo:paragraph-rsid="008045fd" style:font-size-asian="10pt" style:font-size-complex="10pt"/>
    </style:style>
    <style:style style:name="P83" style:family="paragraph" style:parent-style-name="Standard">
      <style:text-properties officeooo:paragraph-rsid="009ab012"/>
    </style:style>
    <style:style style:name="P84" style:family="paragraph" style:parent-style-name="Standard">
      <style:paragraph-properties fo:margin-left="1.27cm" fo:margin-right="0cm" fo:text-indent="0cm" style:auto-text-indent="false"/>
      <style:text-properties fo:color="#3399ff" style:font-name="Trebuchet MS" fo:font-size="10pt" fo:font-style="italic" fo:font-weight="bold" style:font-size-asian="10pt" style:font-style-asian="italic" style:font-weight-asian="bold" style:font-size-complex="10pt"/>
    </style:style>
    <style:style style:name="P85" style:family="paragraph" style:parent-style-name="Standard">
      <style:paragraph-properties fo:margin-left="1.27cm" fo:margin-right="0cm" fo:text-indent="0cm" style:auto-text-indent="false"/>
      <style:text-properties style:font-name="Trebuchet MS" fo:font-size="10pt" officeooo:paragraph-rsid="00989aac" style:font-size-asian="10pt" style:font-size-complex="10pt"/>
    </style:style>
    <style:style style:name="P86" style:family="paragraph" style:parent-style-name="Standard">
      <style:paragraph-properties fo:margin-top="0cm" fo:margin-bottom="0cm" loext:contextual-spacing="false"/>
      <style:text-properties officeooo:paragraph-rsid="000fd12f"/>
    </style:style>
    <style:style style:name="P87" style:family="paragraph" style:parent-style-name="Standard">
      <style:paragraph-properties fo:margin-top="0cm" fo:margin-bottom="0cm" loext:contextual-spacing="false"/>
      <style:text-properties fo:color="#3399ff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88" style:family="paragraph" style:parent-style-name="Standard">
      <style:paragraph-properties fo:margin-top="0cm" fo:margin-bottom="0cm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solid" style:text-underline-width="auto" style:text-underline-color="font-color" fo:font-weight="normal" officeooo:rsid="00508005" officeooo:paragraph-rsid="005190fb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89" style:family="paragraph" style:parent-style-name="Standard">
      <style:paragraph-properties fo:margin-top="0cm" fo:margin-bottom="0cm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90" style:family="paragraph" style:parent-style-name="Text_20_body">
      <style:paragraph-properties fo:margin-top="0cm" fo:margin-bottom="0cm" loext:contextual-spacing="false"/>
      <style:text-properties style:font-name="Trebuchet MS" fo:font-size="10pt" fo:font-weight="bold" officeooo:rsid="00879cdc" officeooo:paragraph-rsid="00879cdc" style:font-name-asian="Times New Roman1" style:font-size-asian="10pt" style:font-weight-asian="bold" style:font-name-complex="Times New Roman1" style:font-size-complex="10pt" style:font-weight-complex="bold"/>
    </style:style>
    <style:style style:name="P91" style:family="paragraph" style:parent-style-name="Text_20_body">
      <style:paragraph-properties fo:line-height="100%" fo:text-align="start" style:justify-single-word="false"/>
    </style:style>
    <style:style style:name="P92" style:family="paragraph" style:parent-style-name="Standard">
      <style:paragraph-properties fo:margin-top="0.101cm" fo:margin-bottom="0.101cm" loext:contextual-spacing="false"/>
      <style:text-properties fo:color="#8e2f00" style:font-name="Trebuchet MS" fo:font-size="10pt" officeooo:rsid="0017daf2" officeooo:paragraph-rsid="0085a9cb" style:font-name-asian="Wingdings1" style:font-size-asian="10pt" style:font-name-complex="Wingdings1" style:font-size-complex="10pt"/>
    </style:style>
    <style:style style:name="P93" style:family="paragraph" style:parent-style-name="Standard" style:master-page-name="Standard">
      <style:paragraph-properties style:page-number="auto"/>
      <style:text-properties style:font-name="Trebuchet MS" fo:font-size="18pt" fo:font-weight="bold" style:font-size-asian="18pt" style:font-weight-asian="bold" style:font-size-complex="18pt"/>
    </style:style>
    <style:style style:name="P94" style:family="paragraph" style:parent-style-name="Standard" style:list-style-name="WWNum1">
      <style:text-properties officeooo:paragraph-rsid="00985a25"/>
    </style:style>
    <style:style style:name="P95" style:family="paragraph" style:parent-style-name="Standard" style:list-style-name="WWNum1">
      <style:text-properties style:font-name="Trebuchet MS" fo:font-size="10pt" officeooo:paragraph-rsid="00985a25" style:font-size-asian="10pt" style:font-size-complex="10pt"/>
    </style:style>
    <style:style style:name="P96" style:family="paragraph" style:parent-style-name="Standard" style:list-style-name="WWNum1">
      <style:text-properties style:font-name="Trebuchet MS" fo:font-size="10pt" officeooo:rsid="00369d36" officeooo:paragraph-rsid="00985a25" style:font-size-asian="10pt" style:font-size-complex="10pt"/>
    </style:style>
    <style:style style:name="P97" style:family="paragraph" style:parent-style-name="List_20_Paragraph" style:list-style-name="L1">
      <style:text-properties fo:font-size="9pt" officeooo:rsid="007b8000" officeooo:paragraph-rsid="002be288" style:font-size-asian="9pt" style:font-size-complex="9pt"/>
    </style:style>
    <style:style style:name="P98" style:family="paragraph" style:parent-style-name="List_20_Paragraph" style:list-style-name="L1">
      <style:text-properties fo:font-size="9pt" officeooo:paragraph-rsid="002be288" style:font-size-asian="9pt" style:font-size-complex="9pt"/>
    </style:style>
    <style:style style:name="P99" style:family="paragraph" style:parent-style-name="List_20_Paragraph" style:list-style-name="L1">
      <style:text-properties style:font-name="Trebuchet MS" fo:font-size="9pt" officeooo:paragraph-rsid="002be288" style:font-size-asian="9pt" style:font-size-complex="9pt"/>
    </style:style>
    <style:style style:name="P100" style:family="paragraph" style:parent-style-name="List_20_Paragraph" style:list-style-name="L1">
      <style:text-properties style:font-name="Trebuchet MS" fo:font-size="9pt" officeooo:rsid="0027dd66" officeooo:paragraph-rsid="002be288" style:font-size-asian="9pt" style:font-size-complex="9pt"/>
    </style:style>
    <style:style style:name="P10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10pt" style:font-size-asian="10pt" style:font-size-complex="10pt"/>
    </style:style>
    <style:style style:name="T3" style:family="text">
      <style:text-properties style:font-name="Trebuchet MS" fo:font-size="10pt" officeooo:rsid="000fd12f" style:font-size-asian="10pt" style:font-size-complex="10pt"/>
    </style:style>
    <style:style style:name="T4" style:family="text">
      <style:text-properties style:font-name="Trebuchet MS" fo:font-size="10pt" officeooo:rsid="004afff6" style:font-size-asian="10pt" style:font-size-complex="10pt"/>
    </style:style>
    <style:style style:name="T5" style:family="text">
      <style:text-properties style:font-name="Trebuchet MS" fo:font-size="10pt" officeooo:rsid="00586173" style:font-size-asian="10pt" style:font-size-complex="10pt"/>
    </style:style>
    <style:style style:name="T6" style:family="text">
      <style:text-properties style:font-name="Trebuchet MS" fo:font-size="10pt" officeooo:rsid="00664f1b" style:font-size-asian="10pt" style:font-size-complex="10pt"/>
    </style:style>
    <style:style style:name="T7" style:family="text">
      <style:text-properties style:font-name="Trebuchet MS" fo:font-size="10pt" officeooo:rsid="00898ed3" style:font-size-asian="10pt" style:font-size-complex="10pt"/>
    </style:style>
    <style:style style:name="T8" style:family="text">
      <style:text-properties style:font-name="Trebuchet MS" fo:font-size="10pt" officeooo:rsid="0089c48f" style:font-size-asian="10pt" style:font-size-complex="10pt"/>
    </style:style>
    <style:style style:name="T9" style:family="text">
      <style:text-properties style:font-name="Trebuchet MS" fo:font-size="10pt" officeooo:rsid="0094dabf" style:font-size-asian="10pt" style:font-size-complex="10pt"/>
    </style:style>
    <style:style style:name="T10" style:family="text">
      <style:text-properties style:font-name="Trebuchet MS" fo:font-size="10pt" officeooo:rsid="00a8a0fc" style:font-size-asian="10pt" style:font-size-complex="10pt"/>
    </style:style>
    <style:style style:name="T11" style:family="text">
      <style:text-properties style:font-name="Trebuchet MS" fo:font-size="10pt" fo:font-weight="bold" style:font-size-asian="10pt" style:font-weight-asian="bold" style:font-size-complex="10pt"/>
    </style:style>
    <style:style style:name="T12" style:family="text">
      <style:text-properties style:font-name="Trebuchet MS" fo:font-size="10pt" fo:font-weight="bold" officeooo:rsid="007ce903" style:font-size-asian="10pt" style:font-weight-asian="bold" style:font-size-complex="10pt" style:font-weight-complex="bold"/>
    </style:style>
    <style:style style:name="T13" style:family="text">
      <style:text-properties style:font-name="Trebuchet MS" fo:font-size="10pt" fo:font-style="italic" style:font-size-asian="10pt" style:font-style-asian="italic" style:font-size-complex="10pt"/>
    </style:style>
    <style:style style:name="T14" style:family="text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T15" style:family="text">
      <style:text-properties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16" style:family="text">
      <style:text-properties style:font-name="Trebuchet MS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7" style:family="text">
      <style:text-properties style:font-name="Trebuchet MS" fo:font-size="10pt" style:font-name-asian="Times New Roman1" style:font-size-asian="10pt" style:font-name-complex="Times New Roman1" style:font-size-complex="10pt"/>
    </style:style>
    <style:style style:name="T18" style:family="text">
      <style:text-properties style:font-name="Trebuchet MS" fo:font-size="10pt" officeooo:rsid="007c2106" style:font-name-asian="Times New Roman1" style:font-size-asian="10pt" style:font-name-complex="Times New Roman1" style:font-size-complex="10pt"/>
    </style:style>
    <style:style style:name="T19" style:family="text">
      <style:text-properties style:font-name="Trebuchet MS" fo:font-size="10pt" officeooo:rsid="00aee796" style:font-name-asian="Times New Roman1" style:font-size-asian="10pt" style:font-name-complex="Times New Roman1" style:font-size-complex="10pt"/>
    </style:style>
    <style:style style:name="T20" style:family="text">
      <style:text-properties style:font-name="Trebuchet MS" fo:font-size="10pt" fo:language="en" fo:country="US" officeooo:rsid="0089c48f" style:font-size-asian="10pt" style:font-size-complex="10pt"/>
    </style:style>
    <style:style style:name="T21" style:family="text">
      <style:text-properties style:font-name="Trebuchet MS" style:text-underline-style="solid" style:text-underline-width="auto" style:text-underline-color="font-color" officeooo:rsid="008045fd"/>
    </style:style>
    <style:style style:name="T22" style:family="text">
      <style:text-properties style:font-name="Trebuchet MS" officeooo:rsid="00976747"/>
    </style:style>
    <style:style style:name="T23" style:family="text">
      <style:text-properties style:font-name="Trebuchet MS" officeooo:rsid="007b8000"/>
    </style:style>
    <style:style style:name="T24" style:family="text">
      <style:text-properties style:font-name="Trebuchet MS" fo:font-weight="bold" style:font-weight-asian="bold" style:font-weight-complex="bold"/>
    </style:style>
    <style:style style:name="T25" style:family="text">
      <style:text-properties style:font-name="Trebuchet MS" fo:font-weight="bold" officeooo:rsid="002be288" style:font-weight-asian="bold" style:font-weight-complex="bold"/>
    </style:style>
    <style:style style:name="T26" style:family="text">
      <style:text-properties style:font-name="Trebuchet MS" fo:font-weight="bold" officeooo:rsid="0035c5e3" style:font-weight-asian="bold" style:font-weight-complex="bold"/>
    </style:style>
    <style:style style:name="T27" style:family="text">
      <style:text-properties style:font-name="Trebuchet MS" fo:font-weight="normal" style:font-weight-asian="normal" style:font-weight-complex="normal"/>
    </style:style>
    <style:style style:name="T28" style:family="text">
      <style:text-properties style:font-name="Trebuchet MS" fo:font-weight="normal" officeooo:rsid="0035c5e3" style:font-weight-asian="normal" style:font-weight-complex="normal"/>
    </style:style>
    <style:style style:name="T29" style:family="text">
      <style:text-properties style:font-name="Trebuchet MS" officeooo:rsid="00321b53"/>
    </style:style>
    <style:style style:name="T30" style:family="text">
      <style:text-properties style:font-name="Trebuchet MS" officeooo:rsid="0035c5e3"/>
    </style:style>
    <style:style style:name="T31" style:family="text">
      <style:text-properties style:font-name="Trebuchet MS" officeooo:rsid="002be288"/>
    </style:style>
    <style:style style:name="T32" style:family="text">
      <style:text-properties fo:color="#002060" style:font-name="Wingdings1" fo:font-size="13pt" officeooo:rsid="00076307" style:font-name-asian="Wingdings1" style:font-size-asian="13pt" style:font-name-complex="Wingdings1" style:font-size-complex="13pt"/>
    </style:style>
    <style:style style:name="T33" style:family="text">
      <style:text-properties style:font-name="Arial" fo:font-size="10pt" style:font-size-asian="10pt" style:font-name-complex="Arial1" style:font-size-complex="10pt"/>
    </style:style>
    <style:style style:name="T34" style:family="text">
      <style:text-properties fo:color="#8e2f00" style:font-name="Trebuchet MS" fo:font-size="10pt" fo:font-weight="bold" style:font-size-asian="10pt" style:font-weight-asian="bold" style:font-size-complex="10pt"/>
    </style:style>
    <style:style style:name="T35" style:family="text">
      <style:text-properties fo:color="#8e2f00" style:font-name="Trebuchet MS" fo:font-size="10pt" style:font-size-asian="10pt" style:font-size-complex="10pt"/>
    </style:style>
    <style:style style:name="T36" style:family="text">
      <style:text-properties fo:color="#8e2f00" style:font-name="Trebuchet MS" fo:font-size="10pt" officeooo:rsid="0035c5e3" style:font-size-asian="10pt" style:font-size-complex="10pt"/>
    </style:style>
    <style:style style:name="T37" style:family="text">
      <style:text-properties fo:color="#8e2f00" style:font-name="Trebuchet MS" fo:font-size="10pt" officeooo:rsid="007b9434" style:font-size-asian="10pt" style:font-size-complex="10pt"/>
    </style:style>
    <style:style style:name="T38" style:family="text">
      <style:text-properties fo:color="#8e2f00" style:font-name="Trebuchet MS" fo:font-size="10pt" officeooo:rsid="007c2106" style:font-size-asian="10pt" style:font-size-complex="10pt"/>
    </style:style>
    <style:style style:name="T39" style:family="text">
      <style:text-properties fo:color="#8e2f00" style:font-name="Trebuchet MS" fo:font-size="10pt" officeooo:rsid="007ce903" style:font-size-asian="10pt" style:font-size-complex="10pt"/>
    </style:style>
    <style:style style:name="T40" style:family="text">
      <style:text-properties fo:color="#8e2f00" style:font-name="Trebuchet MS" fo:font-size="10pt" style:text-underline-style="solid" style:text-underline-width="auto" style:text-underline-color="font-color" style:font-size-asian="10pt" style:font-size-complex="10pt"/>
    </style:style>
    <style:style style:name="T41" style:family="text">
      <style:text-properties fo:color="#8e2f00" style:font-name="Trebuchet MS" fo:font-size="10pt" fo:language="en" fo:country="US" style:font-size-asian="10pt" style:font-size-complex="10pt"/>
    </style:style>
    <style:style style:name="T42" style:family="text">
      <style:text-properties fo:color="#8e2f00" style:font-name="Trebuchet MS" fo:font-size="10pt" fo:language="en" fo:country="US" officeooo:rsid="007c2106" style:font-size-asian="10pt" style:font-size-complex="10pt"/>
    </style:style>
    <style:style style:name="T43" style:family="text">
      <style:text-properties fo:color="#8e2f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44" style:family="text">
      <style:text-properties fo:color="#8e2f00" style:font-name="Trebuchet MS" fo:font-size="10pt" style:font-name-asian="Wingdings1" style:font-size-asian="10pt" style:font-name-complex="Wingdings1" style:font-size-complex="10pt"/>
    </style:style>
    <style:style style:name="T45" style:family="text">
      <style:text-properties fo:color="#8e2f00" style:font-name="Trebuchet MS" fo:font-size="10pt" officeooo:rsid="0016509b" style:font-name-asian="Wingdings1" style:font-size-asian="10pt" style:font-name-complex="Wingdings1" style:font-size-complex="10pt"/>
    </style:style>
    <style:style style:name="T46" style:family="text">
      <style:text-properties fo:color="#8e2f00" style:font-name="Trebuchet MS" fo:font-size="10pt" officeooo:rsid="0017daf2" style:font-name-asian="Wingdings1" style:font-size-asian="10pt" style:font-name-complex="Wingdings1" style:font-size-complex="10pt"/>
    </style:style>
    <style:style style:name="T47" style:family="text">
      <style:text-properties fo:color="#8e2f00" style:font-name="Trebuchet MS" fo:font-size="10pt" officeooo:rsid="007ce903" style:font-name-asian="Wingdings1" style:font-size-asian="10pt" style:font-name-complex="Wingdings1" style:font-size-complex="10pt"/>
    </style:style>
    <style:style style:name="T48" style:family="text">
      <style:text-properties fo:color="#8e2f00" style:font-name="Trebuchet MS" fo:font-size="10pt" officeooo:rsid="0085a9cb" style:font-name-asian="Wingdings1" style:font-size-asian="10pt" style:font-name-complex="Wingdings1" style:font-size-complex="10pt"/>
    </style:style>
    <style:style style:name="T49" style:family="text">
      <style:text-properties fo:color="#8e2f00" style:font-name="Trebuchet MS" fo:font-size="10pt" officeooo:rsid="00a1adad" style:font-name-asian="Wingdings1" style:font-size-asian="10pt" style:font-name-complex="Wingdings1" style:font-size-complex="10pt"/>
    </style:style>
    <style:style style:name="T50" style:family="text">
      <style:text-properties fo:color="#8e2f00" style:font-name="Wingdings1" fo:font-size="13pt" officeooo:rsid="00076307" style:font-name-asian="Wingdings1" style:font-size-asian="13pt" style:font-name-complex="Wingdings1" style:font-size-complex="13pt"/>
    </style:style>
    <style:style style:name="T51" style:family="text">
      <style:text-properties fo:color="#8e2f00" style:font-name-asian="Wingdings1" style:font-name-complex="Wingdings1"/>
    </style:style>
    <style:style style:name="T52" style:family="text">
      <style:text-properties fo:color="#8e2f00" officeooo:rsid="00076307" style:font-name-asian="Wingdings1" style:font-name-complex="Wingdings1"/>
    </style:style>
    <style:style style:name="T53" style:family="text">
      <style:text-properties style:font-name="Wingdings1" fo:font-size="13pt" officeooo:rsid="00076307" style:font-name-asian="Wingdings1" style:font-size-asian="13pt" style:font-name-complex="Wingdings1" style:font-size-complex="13pt"/>
    </style:style>
    <style:style style:name="T54" style:family="text">
      <style:text-properties style:font-name="Wingdings1" fo:font-size="13pt" style:text-underline-style="none" officeooo:rsid="00076307" style:font-name-asian="Wingdings1" style:font-size-asian="13pt" style:font-name-complex="Wingdings1" style:font-size-complex="13pt"/>
    </style:style>
    <style:style style:name="T55" style:family="text">
      <style:text-properties officeooo:rsid="00263c3e"/>
    </style:style>
    <style:style style:name="T56" style:family="text">
      <style:text-properties fo:font-weight="bold" style:font-weight-asian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officeooo:rsid="00076307"/>
    </style:style>
    <style:style style:name="T59" style:family="text">
      <style:text-properties fo:color="#9966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60" style:family="text">
      <style:text-properties fo:color="#996600" style:font-name="Trebuchet MS" fo:font-size="10pt" officeooo:rsid="0016509b" style:font-name-asian="Wingdings1" style:font-size-asian="10pt" style:font-name-complex="Wingdings1" style:font-size-complex="10pt"/>
    </style:style>
    <style:style style:name="T61" style:family="text">
      <style:text-properties fo:color="#3399ff"/>
    </style:style>
    <style:style style:name="T62" style:family="text">
      <style:text-properties fo:color="#3399ff" style:font-name="Trebuchet MS" fo:font-size="10pt" style:font-size-asian="10pt" style:font-size-complex="10pt"/>
    </style:style>
    <style:style style:name="T63" style:family="text">
      <style:text-properties fo:color="#3399ff" style:font-name="Trebuchet MS" fo:font-size="10pt" officeooo:rsid="0054d168" style:font-size-asian="10pt" style:font-size-complex="10pt"/>
    </style:style>
    <style:style style:name="T64" style:family="text">
      <style:text-properties fo:color="#3399ff" style:font-name="Trebuchet MS" fo:font-size="10pt" officeooo:rsid="00586173" style:font-size-asian="10pt" style:font-size-complex="10pt"/>
    </style:style>
    <style:style style:name="T65" style:family="text">
      <style:text-properties fo:color="#3399ff" style:font-name="Trebuchet MS" fo:font-size="10pt" officeooo:rsid="00593e33" style:font-size-asian="10pt" style:font-size-complex="10pt"/>
    </style:style>
    <style:style style:name="T66" style:family="text">
      <style:text-properties fo:color="#3399ff" style:font-name="Trebuchet MS" fo:font-size="10pt" officeooo:rsid="005b24b7" style:font-size-asian="10pt" style:font-size-complex="10pt"/>
    </style:style>
    <style:style style:name="T67" style:family="text">
      <style:text-properties fo:color="#3399ff" style:font-name="Trebuchet MS" fo:font-size="10pt" officeooo:rsid="0060bed9" style:font-size-asian="10pt" style:font-size-complex="10pt"/>
    </style:style>
    <style:style style:name="T68" style:family="text">
      <style:text-properties fo:color="#3399ff" style:font-name="Trebuchet MS" fo:font-size="10pt" officeooo:rsid="00645097" style:font-size-asian="10pt" style:font-size-complex="10pt"/>
    </style:style>
    <style:style style:name="T69" style:family="text">
      <style:text-properties fo:color="#3399ff" style:font-name="Trebuchet MS" fo:font-size="10pt" officeooo:rsid="00655826" style:font-size-asian="10pt" style:font-size-complex="10pt"/>
    </style:style>
    <style:style style:name="T70" style:family="text">
      <style:text-properties fo:color="#3399ff" style:font-name="Trebuchet MS" fo:font-size="10pt" style:font-size-asian="10pt" style:font-name-complex="Arial1" style:font-size-complex="10pt"/>
    </style:style>
    <style:style style:name="T71" style:family="text">
      <style:text-properties fo:color="#3399ff" style:font-name="Trebuchet MS" fo:font-size="10pt" officeooo:rsid="0010590e" style:font-name-asian="Wingdings1" style:font-size-asian="10pt" style:font-name-complex="Wingdings1" style:font-size-complex="10pt"/>
    </style:style>
    <style:style style:name="T72" style:family="text">
      <style:text-properties fo:color="#3399ff" style:font-name="Trebuchet MS" fo:font-size="10pt" officeooo:rsid="003c11d5" style:font-name-asian="Wingdings1" style:font-size-asian="10pt" style:font-name-complex="Wingdings1" style:font-size-complex="10pt"/>
    </style:style>
    <style:style style:name="T73" style:family="text">
      <style:text-properties fo:color="#3399ff" style:font-name="Trebuchet MS" fo:font-size="10pt" officeooo:rsid="0054d168" style:font-name-asian="Times New Roman1" style:font-size-asian="10pt" style:font-name-complex="Times New Roman1" style:font-size-complex="10pt"/>
    </style:style>
    <style:style style:name="T74" style:family="text">
      <style:text-properties fo:color="#3399ff" style:font-name="Trebuchet MS" fo:font-size="10pt" style:text-underline-style="solid" style:text-underline-width="auto" style:text-underline-color="font-color" style:font-size-asian="10pt"/>
    </style:style>
    <style:style style:name="T75" style:family="text">
      <style:text-properties fo:color="#3399ff" style:font-name="Trebuchet MS" fo:font-size="10pt" style:text-underline-style="solid" style:text-underline-width="auto" style:text-underline-color="font-color" officeooo:rsid="00636b62" style:font-size-asian="10pt"/>
    </style:style>
    <style:style style:name="T76" style:family="text">
      <style:text-properties fo:color="#3399ff" style:font-name="Trebuchet MS" fo:font-size="10pt" style:text-underline-style="solid" style:text-underline-width="auto" style:text-underline-color="font-color" officeooo:rsid="00586173" style:font-size-asian="10pt"/>
    </style:style>
    <style:style style:name="T77" style:family="text">
      <style:text-properties fo:color="#3399ff" style:font-name="Trebuchet MS" fo:font-size="10pt" style:text-underline-style="solid" style:text-underline-width="auto" style:text-underline-color="font-color" officeooo:rsid="00ab8c33" style:font-size-asian="10pt"/>
    </style:style>
    <style:style style:name="T78" style:family="text">
      <style:text-properties fo:color="#000000"/>
    </style:style>
    <style:style style:name="T79" style:family="text">
      <style:text-properties fo:color="#000000" style:font-name="Trebuchet MS" fo:font-size="10pt" style:font-size-asian="10pt" style:font-size-complex="10pt"/>
    </style:style>
    <style:style style:name="T80" style:family="text">
      <style:text-properties fo:color="#000000" style:font-name="Trebuchet MS" fo:font-size="10pt" style:font-size-asian="10pt" style:font-name-complex="Arial1" style:font-size-complex="10pt"/>
    </style:style>
    <style:style style:name="T81" style:family="text">
      <style:text-properties fo:color="#000000" style:font-name="Wingdings1" fo:font-size="13pt" officeooo:rsid="00076307" style:font-name-asian="Wingdings1" style:font-size-asian="13pt" style:font-name-complex="Wingdings1" style:font-size-complex="13pt"/>
    </style:style>
    <style:style style:name="T82" style:family="text">
      <style:text-properties fo:color="#000000" officeooo:rsid="007b8000"/>
    </style:style>
    <style:style style:name="T83" style:family="text">
      <style:text-properties officeooo:rsid="00368349"/>
    </style:style>
    <style:style style:name="T84" style:family="text">
      <style:text-properties officeooo:rsid="0037c3ea"/>
    </style:style>
    <style:style style:name="T85" style:family="text">
      <style:text-properties officeooo:rsid="0041ba0c"/>
    </style:style>
    <style:style style:name="T86" style:family="text">
      <style:text-properties officeooo:rsid="0048de9b"/>
    </style:style>
    <style:style style:name="T87" style:family="text">
      <style:text-properties officeooo:rsid="004c823b"/>
    </style:style>
    <style:style style:name="T88" style:family="text">
      <style:text-properties officeooo:rsid="004dc8e8"/>
    </style:style>
    <style:style style:name="T89" style:family="text">
      <style:text-properties officeooo:rsid="004ef968"/>
    </style:style>
    <style:style style:name="T90" style:family="text">
      <style:text-properties officeooo:rsid="005190fb"/>
    </style:style>
    <style:style style:name="T91" style:family="text">
      <style:text-properties officeooo:rsid="0053019d"/>
    </style:style>
    <style:style style:name="T92" style:family="text">
      <style:text-properties officeooo:rsid="006c851c"/>
    </style:style>
    <style:style style:name="T93" style:family="text">
      <style:text-properties officeooo:rsid="006e63c6"/>
    </style:style>
    <style:style style:name="T94" style:family="text">
      <style:text-properties style:text-underline-style="solid" style:text-underline-width="auto" style:text-underline-color="font-color"/>
    </style:style>
    <style:style style:name="T95" style:family="text">
      <style:text-properties style:text-underline-style="solid" style:text-underline-width="auto" style:text-underline-color="font-color" officeooo:rsid="0035c5e3"/>
    </style:style>
    <style:style style:name="T96" style:family="text">
      <style:text-properties style:text-underline-style="solid" style:text-underline-width="auto" style:text-underline-color="font-color" officeooo:rsid="0070b593"/>
    </style:style>
    <style:style style:name="T97" style:family="text">
      <style:text-properties officeooo:rsid="007451de"/>
    </style:style>
    <style:style style:name="T98" style:family="text">
      <style:text-properties officeooo:rsid="007b8000"/>
    </style:style>
    <style:style style:name="T99" style:family="text">
      <style:text-properties style:font-name="Trebuchet MS1" fo:font-style="normal" style:text-underline-style="none" fo:font-weight="normal" style:font-style-asian="normal" style:font-weight-asian="normal" style:font-style-complex="normal" style:font-weight-complex="normal"/>
    </style:style>
    <style:style style:name="T100" style:family="text">
      <style:text-properties style:font-name="Trebuchet MS1" fo:font-style="normal" style:text-underline-style="none" fo:font-weight="normal" officeooo:rsid="008045fd" style:font-style-asian="normal" style:font-weight-asian="normal" style:font-style-complex="normal" style:font-weight-complex="normal"/>
    </style:style>
    <style:style style:name="T101" style:family="text">
      <style:text-properties style:font-name="Trebuchet MS1" fo:font-style="italic" style:text-underline-style="none" fo:font-weight="normal" style:font-style-asian="italic" style:font-weight-asian="normal" style:font-style-complex="italic" style:font-weight-complex="normal"/>
    </style:style>
    <style:style style:name="T102" style:family="text">
      <style:text-properties style:font-name="Trebuchet MS1" fo:font-size="10pt" style:font-size-asian="10pt" style:font-name-complex="Arial1" style:font-size-complex="10pt"/>
    </style:style>
    <style:style style:name="T103" style:family="text">
      <style:text-properties officeooo:rsid="007b9434"/>
    </style:style>
    <style:style style:name="T104" style:family="text">
      <style:text-properties officeooo:rsid="007c2106"/>
    </style:style>
    <style:style style:name="T105" style:family="text">
      <style:text-properties officeooo:rsid="007ce903"/>
    </style:style>
    <style:style style:name="T10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7" style:family="text">
      <style:text-properties fo:font-style="normal" style:text-underline-style="none" fo:font-weight="normal" officeooo:rsid="008045fd" style:font-style-asian="normal" style:font-weight-asian="normal" style:font-style-complex="normal" style:font-weight-complex="normal"/>
    </style:style>
    <style:style style:name="T108" style:family="text">
      <style:text-properties officeooo:rsid="0085a9cb"/>
    </style:style>
    <style:style style:name="T109" style:family="text">
      <style:text-properties officeooo:rsid="00898ed3"/>
    </style:style>
    <style:style style:name="T110" style:family="text">
      <style:text-properties officeooo:rsid="0089c48f"/>
    </style:style>
    <style:style style:name="T111" style:family="text">
      <style:text-properties officeooo:rsid="008c9f50"/>
    </style:style>
    <style:style style:name="T112" style:family="text">
      <style:text-properties officeooo:rsid="00955a76"/>
    </style:style>
    <style:style style:name="T113" style:family="text">
      <style:text-properties officeooo:rsid="00976747"/>
    </style:style>
    <style:style style:name="T114" style:family="text">
      <style:text-properties officeooo:rsid="00904ec0"/>
    </style:style>
    <style:style style:name="T115" style:family="text">
      <style:text-properties officeooo:rsid="00989aac"/>
    </style:style>
    <style:style style:name="T116" style:family="text">
      <style:text-properties style:text-underline-style="none" officeooo:rsid="00076307" style:font-name-asian="Wingdings1" style:font-name-complex="Wingdings1"/>
    </style:style>
    <style:style style:name="T117" style:family="text">
      <style:text-properties officeooo:rsid="009af18e"/>
    </style:style>
    <style:style style:name="T118" style:family="text">
      <style:text-properties officeooo:rsid="009ec50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2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2" form:id="control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8" form:id="control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9" form:id="control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0" form:id="control4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1" form:id="control4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2" form:id="control4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3" form:id="control4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4" form:id="control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5" form:id="control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7" form:id="control4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48" form:id="control4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9" form:id="control4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0" form:id="control5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1" form:id="control5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2" form:id="control5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3" form:id="control5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4" form:id="control5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5" form:id="control5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6" form:id="control5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7" form:id="control5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8" form:id="control5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9" form:id="control5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0" form:id="control6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1" form:id="control6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62" form:id="control6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3" form:id="control6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4" form:id="control6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5" form:id="control6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6" form:id="control6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7" form:id="control6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8" form:id="control6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9" form:control-implementation="ooo:com.sun.star.form.component.CheckBox" xml:id="control69" form:id="control6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0" form:id="control7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1" form:id="control7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2" form:id="control7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73" form:id="control7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4" form:id="control7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75" form:id="control7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76" form:id="control7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77" form:id="control7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8" form:control-implementation="ooo:com.sun.star.form.component.CheckBox" xml:id="control78" form:id="control7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9" form:id="control7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0" form:id="control8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1" form:id="control8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2" form:id="control8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3" form:id="control8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4" form:id="control8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5" form:id="control8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6" form:id="control8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7" form:id="control8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8" form:id="control8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9" form:id="control8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0" form:id="control9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1" form:id="control9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2" form:id="control9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3" form:id="control9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4" form:id="control9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5" form:id="control9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6" form:id="control9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7" form:id="control9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8" form:id="control9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9" form:id="control9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0" form:id="control10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1" form:id="control1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2" form:id="control10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3" form:id="control10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4" form:id="control10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5" form:id="control10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6" form:id="control10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7" form:id="control10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0" form:control-implementation="ooo:com.sun.star.form.component.CheckBox" xml:id="control108" form:id="control10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1" form:control-implementation="ooo:com.sun.star.form.component.CheckBox" xml:id="control109" form:id="control10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2" form:control-implementation="ooo:com.sun.star.form.component.CheckBox" xml:id="control110" form:id="control1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11" form:id="control1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12" form:id="control1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1" form:control-implementation="ooo:com.sun.star.form.component.CheckBox" xml:id="control113" form:id="control1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0" form:control-implementation="ooo:com.sun.star.form.component.CheckBox" xml:id="control114" form:id="control1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5" form:id="control1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6" form:id="control1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7" form:id="control1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18" form:id="control1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19" form:id="control1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NEW INSTALLATION CHECKLIST (Windows <text:span text:style-name="T98">10 Pro</text:span>)</text:p>
      <text:list xml:id="list4291222581" text:style-name="L1">
        <text:list-item>
          <text:p text:style-name="P97"><text:span text:style-name="T1">For </text:span><text:span text:style-name="T22">n</text:span><text:span text:style-name="T1">ew Installations on new server follow ALL STEPS in all </text:span><text:span text:style-name="T22">c</text:span><text:span text:style-name="T1">olo</text:span><text:span text:style-name="T23">u</text:span><text:span text:style-name="T1">rs except the steps preceded by</text:span><text:span text:style-name="T24"> “ * ”</text:span><text:span text:style-name="T27"> </text:span></text:p>
        </text:list-item>
        <text:list-item>
          <text:p text:style-name="P98"><text:span text:style-name="T1">For New Installation</text:span><text:span text:style-name="T29">s</text:span><text:span text:style-name="T1"> on Servers with existing installations </text:span><text:span text:style-name="T29">(</text:span><text:span text:style-name="T1">e.g win3</text:span><text:span text:style-name="T29">)</text:span><text:span text:style-name="T1"> follow Steps in </text:span><text:span text:style-name="T30">BROWN</text:span><text:span text:style-name="T1"> &amp; </text:span><text:span text:style-name="T30">BLUE</text:span><text:span text:style-name="T1"> only. </text:span><text:span text:style-name="T29">Ignore the </text:span><text:span text:style-name="T31">steps in </text:span><text:span text:style-name="T30">BLUE</text:span><text:span text:style-name="T31"> </text:span><text:span text:style-name="T29">that are </text:span><text:span text:style-name="T31">preceded by </text:span><text:span text:style-name="T25">“ * ” </text:span><text:span text:style-name="T26">&amp; “**”</text:span><text:span text:style-name="T28">.</text:span></text:p>
        </text:list-item>
        <text:list-item>
          <text:p text:style-name="P99">For <text:span text:style-name="T113">n</text:span>ew databases on existing NEOSYS installations follow <text:span text:style-name="T113">s</text:span>teps in Blue only.</text:p>
        </text:list-item>
        <text:list-item>
          <text:p text:style-name="P100">Mark the steps that are not applicable as “NA”.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draw:control text:anchor-type="as-char" svg:y="-0.3cm" draw:z-index="71" draw:style-name="gr1" draw:text-style-name="P101" svg:width="0.489cm" svg:height="0.592cm" draw:control="control72"/></text:p>
          </table:table-cell>
          <table:table-cell table:style-name="Table2.B1" office:value-type="string">
            <text:p text:style-name="P60"/>
            <text:p text:style-name="P56"><text:span text:style-name="T56">SERVER INSPECTION:</text:span> Inspect the Server thoroughly:</text:p>
            <text:p text:style-name="P56">Client Name: <text:s text:c="5"/>__________________________ <text:s text:c="4"/>Received Internal Authorisation to proceed? <text:span text:style-name="T58"><draw:control text:anchor-type="as-char" svg:y="-0.347cm" draw:z-index="69" draw:style-name="gr1" draw:text-style-name="P101" svg:width="0.454cm" svg:height="0.35cm" draw:control="control70"/></text:span>Y <text:s/><text:span text:style-name="T58"><draw:control text:anchor-type="as-char" svg:y="-0.347cm" draw:z-index="70" draw:style-name="gr1" draw:text-style-name="P101" svg:width="0.454cm" svg:height="0.35cm" draw:control="control71"/></text:span>N<text:line-break/>OS Full Name: <text:s text:c="4"/>__________________________ <text:s text:c="4"/>Date of Installation: ________________________ <text:s text:c="15"/>Service Pack: <text:s text:c="5"/>__________________________ <text:s text:c="4"/>CPU Make/Model: __________________________ <text:s text:c="17"/>CPU Count in Task Manager: _________________ <text:s text:c="3"/>CPU Speed: <text:s text:c="8"/>__________________________ <text:s text:c="3"/></text:p>
            <text:p text:style-name="P56">Install Disk size: <text:s/>________ <text:s/>Free: _________ <text:s text:c="9"/>Memory size: <text:s text:c="5"/>______________________ </text:p>
            <text:p text:style-name="P56">Local IP: <text:s text:c="12"/>__________________________ <text:s text:c="4"/>Static Public IP (if any): <text:s text:c="6"/>____________________</text:p>
            <text:p text:style-name="P69"/>
          </table:table-cell>
        </table:table-row>
        <table:table-row table:style-name="Table2.1">
          <table:table-cell table:style-name="Table2.A2" office:value-type="string">
            <text:p text:style-name="P27"><draw:control text:anchor-type="as-char" svg:y="-0.3cm" draw:z-index="35" draw:style-name="gr1" draw:text-style-name="P101" svg:width="0.489cm" svg:height="0.451cm" draw:control="control36"/></text:p>
          </table:table-cell>
          <table:table-cell table:style-name="Table2.B2" office:value-type="string">
            <text:p text:style-name="P45">Main Database Code: <text:s text:c="2"/>_______________</text:p>
            <text:p text:style-name="P46">Test Database Code: <text:s text:c="2"/>_______________</text:p>
            <text:p text:style-name="P64"><text:span text:style-name="T53"><draw:control text:anchor-type="as-char" svg:y="-0.347cm" draw:z-index="0" draw:style-name="gr1" draw:text-style-name="P101" svg:width="0.454cm" svg:height="0.35cm" draw:control="control1"/></text:span><text:span text:style-name="T2">Within 8 letters</text:span></text:p>
            <text:p text:style-name="P63"><text:span text:style-name="T53"><draw:control text:anchor-type="as-char" svg:y="-0.347cm" draw:z-index="36" draw:style-name="gr1" draw:text-style-name="P101" svg:width="0.454cm" svg:height="0.35cm" draw:control="control37"/></text:span><text:span text:style-name="T2">The client should be as recognisable as possible from the main database code</text:span></text:p>
            <text:p text:style-name="P67"><text:span text:style-name="T53"><draw:control text:anchor-type="as-char" svg:y="-0.347cm" draw:z-index="37" draw:style-name="gr1" draw:text-style-name="P101" svg:width="0.454cm" svg:height="0.35cm" draw:control="control38"/></text:span><text:span text:style-name="T2">The test database code </text:span><text:span text:style-name="T11">must</text:span><text:span text:style-name="T2"> end with the word TEST and it is not necessary that it must be recognisable. </text:span></text:p>
            <text:p text:style-name="P67"><text:span text:style-name="T53"><draw:control text:anchor-type="as-char" svg:y="-0.347cm" draw:z-index="38" draw:style-name="gr1" draw:text-style-name="P101" svg:width="0.454cm" svg:height="0.35cm" draw:control="control39"/></text:span><text:span text:style-name="T2">The test database code </text:span><text:span text:style-name="T11">must</text:span><text:span text:style-name="T2"> always be alphabetically after the main database at login</text:span></text:p>
            <text:p text:style-name="P67"><text:span text:style-name="T2">ZONEEDIT </text:span><text:span text:style-name="T4">U</text:span><text:span text:style-name="T2">RL:__________________.hosts.neosys.com </text:span></text:p>
            <text:p text:style-name="P47"/>
            <text:p text:style-name="P63"><text:span text:style-name="T2">Confirmed OK? <text:s text:c="9"/></text:span><text:span text:style-name="T53"><draw:control text:anchor-type="as-char" svg:y="-0.347cm" draw:z-index="39" draw:style-name="gr1" draw:text-style-name="P101" svg:width="0.454cm" svg:height="0.35cm" draw:control="control40"/></text:span><text:span text:style-name="T2">Y <text:s/></text:span><text:span text:style-name="T53"><draw:control text:anchor-type="as-char" svg:y="-0.347cm" draw:z-index="40" draw:style-name="gr1" draw:text-style-name="P101" svg:width="0.454cm" svg:height="0.35cm" draw:control="control41"/></text:span><text:span text:style-name="T2">N</text:span></text:p>
          </table:table-cell>
        </table:table-row>
        <table:table-row table:style-name="Table2.1">
          <table:table-cell table:style-name="Table2.A1" office:value-type="string">
            <text:p text:style-name="P26"><draw:control text:anchor-type="as-char" svg:y="-0.3cm" draw:z-index="3" draw:style-name="gr1" draw:text-style-name="P101" svg:width="0.489cm" svg:height="0.592cm" draw:control="control4"/></text:p>
          </table:table-cell>
          <table:table-cell table:style-name="Table2.B1" office:value-type="string">
            <text:p text:style-name="P17">** DO NOT PROCEED IF YOU HAVE NO FOR ANY CHECK ITEM</text:p>
            <text:p text:style-name="P80">Prepare Server for installation</text:p>
            <text:list xml:id="list4249070616" text:style-name="WWNum1">
              <text:list-item>
                <text:p text:style-name="P95">Make sure you have changed the default password to a strong one </text:p>
              </text:list-item>
            </text:list>
            <text:p text:style-name="P85">as per the guidelines.<text:span text:style-name="T82">(15char passphrase)</text:span><text:span text:style-name="T78"> </text:span><text:s text:c="31"/><text:span text:style-name="T78"><text:s/></text:span><text:span text:style-name="T81"><draw:control text:anchor-type="as-char" svg:y="-0.347cm" draw:z-index="89" draw:style-name="gr1" draw:text-style-name="P101" svg:width="0.454cm" svg:height="0.35cm" draw:control="control90"/></text:span><text:span text:style-name="T78">Y <text:s/></text:span><text:span text:style-name="T81"><draw:control text:anchor-type="as-char" svg:y="-0.347cm" draw:z-index="90" draw:style-name="gr1" draw:text-style-name="P101" svg:width="0.454cm" svg:height="0.35cm" draw:control="control91"/></text:span><text:span text:style-name="T78">N</text:span></text:p>
            <text:list xml:id="list120304340241264" text:continue-numbering="true" text:style-name="WWNum1">
              <text:list-item>
                <text:p text:style-name="P95">Make sure that Windows is activated. <text:s text:c="38"/><text:span text:style-name="T78"><text:s/></text:span><text:span text:style-name="T81"><draw:control text:anchor-type="as-char" svg:y="-0.347cm" draw:z-index="91" draw:style-name="gr1" draw:text-style-name="P101" svg:width="0.454cm" svg:height="0.35cm" draw:control="control92"/></text:span><text:span text:style-name="T78">Y <text:s/></text:span><text:span text:style-name="T81"><draw:control text:anchor-type="as-char" svg:y="-0.347cm" draw:z-index="92" draw:style-name="gr1" draw:text-style-name="P101" svg:width="0.454cm" svg:height="0.35cm" draw:control="control93"/></text:span><text:span text:style-name="T78">N</text:span></text:p>
              </text:list-item>
              <text:list-item>
                <text:p text:style-name="P95">Make sure not connected to domain controller. <text:s text:c="24"/><text:span text:style-name="T78"><text:s/></text:span><text:span text:style-name="T81"><draw:control text:anchor-type="as-char" svg:y="-0.347cm" draw:z-index="93" draw:style-name="gr1" draw:text-style-name="P101" svg:width="0.454cm" svg:height="0.35cm" draw:control="control94"/></text:span><text:span text:style-name="T78">Y <text:s/></text:span><text:span text:style-name="T81"><draw:control text:anchor-type="as-char" svg:y="-0.347cm" draw:z-index="94" draw:style-name="gr1" draw:text-style-name="P101" svg:width="0.454cm" svg:height="0.35cm" draw:control="control95"/></text:span><text:span text:style-name="T78">N</text:span></text:p>
              </text:list-item>
              <text:list-item>
                <text:p text:style-name="P95">No services like IIS and no server roles are installed. <text:s text:c="16"/><text:span text:style-name="T81"><draw:control text:anchor-type="as-char" svg:y="-0.347cm" draw:z-index="95" draw:style-name="gr1" draw:text-style-name="P101" svg:width="0.454cm" svg:height="0.35cm" draw:control="control96"/></text:span><text:span text:style-name="T78">Y <text:s/></text:span><text:span text:style-name="T81"><draw:control text:anchor-type="as-char" svg:y="-0.347cm" draw:z-index="96" draw:style-name="gr1" draw:text-style-name="P101" svg:width="0.454cm" svg:height="0.35cm" draw:control="control97"/></text:span><text:span text:style-name="T78">N</text:span> </text:p>
              </text:list-item>
              <text:list-item>
                <text:p text:style-name="P94"><text:span text:style-name="T102">Installed with more than one partition (C: D:). <text:s text:c="8"/></text:span><text:span text:style-name="T33"><text:s text:c="20"/></text:span><text:span text:style-name="T70"><text:s/></text:span><text:span text:style-name="T81"><draw:control text:anchor-type="as-char" svg:y="-0.347cm" draw:z-index="97" draw:style-name="gr1" draw:text-style-name="P101" svg:width="0.454cm" svg:height="0.35cm" draw:control="control98"/></text:span><text:span text:style-name="T80">Y <text:s/></text:span><text:span text:style-name="T81"><draw:control text:anchor-type="as-char" svg:y="-0.347cm" draw:z-index="98" draw:style-name="gr1" draw:text-style-name="P101" svg:width="0.454cm" svg:height="0.35cm" draw:control="control99"/></text:span><text:span text:style-name="T80">N</text:span><text:span text:style-name="T2"> <text:s/>[Specify: _________]</text:span></text:p>
              </text:list-item>
              <text:list-item>
                <text:p text:style-name="P94"><text:span text:style-name="T2">Make sure the system has a static internal IP address. <text:s text:c="12"/></text:span><text:span text:style-name="T79"><text:s/></text:span><text:span text:style-name="T81"><draw:control text:anchor-type="as-char" svg:y="-0.347cm" draw:z-index="99" draw:style-name="gr1" draw:text-style-name="P101" svg:width="0.454cm" svg:height="0.35cm" draw:control="control100"/></text:span><text:span text:style-name="T79">Y <text:s/></text:span><text:span text:style-name="T81"><draw:control text:anchor-type="as-char" svg:y="-0.347cm" draw:z-index="100" draw:style-name="gr1" draw:text-style-name="P101" svg:width="0.454cm" svg:height="0.35cm" draw:control="control101"/></text:span><text:span text:style-name="T79">N</text:span><text:span text:style-name="T2"><text:line-break/></text:span><text:span text:style-name="T16">Additionally for physical servers:</text:span></text:p>
              </text:list-item>
              <text:list-item>
                <text:p text:style-name="P95">Make sure that the boot sequence is correct (CD,HDD,USB). <text:s text:c="7"/><text:span text:style-name="T78"><text:s/></text:span><text:span text:style-name="T81"><draw:control text:anchor-type="as-char" svg:y="-0.347cm" draw:z-index="101" draw:style-name="gr1" draw:text-style-name="P101" svg:width="0.454cm" svg:height="0.35cm" draw:control="control102"/></text:span><text:span text:style-name="T78">Y <text:s/></text:span><text:span text:style-name="T81"><draw:control text:anchor-type="as-char" svg:y="-0.347cm" draw:z-index="102" draw:style-name="gr1" draw:text-style-name="P101" svg:width="0.454cm" svg:height="0.35cm" draw:control="control103"/></text:span><text:span text:style-name="T78">N</text:span></text:p>
              </text:list-item>
              <text:list-item>
                <text:p text:style-name="P96"><text:span text:style-name="T84">Server r</text:span>eboots automatically even with a USB inserted – <text:span text:style-name="T114">Tested?</text:span> <text:span text:style-name="T81"><draw:control text:anchor-type="as-char" svg:y="-0.347cm" draw:z-index="103" draw:style-name="gr1" draw:text-style-name="P101" svg:width="0.454cm" svg:height="0.35cm" draw:control="control104"/></text:span><text:span text:style-name="T78">Y <text:s/></text:span><text:span text:style-name="T81"><draw:control text:anchor-type="as-char" svg:y="-0.347cm" draw:z-index="104" draw:style-name="gr1" draw:text-style-name="P101" svg:width="0.454cm" svg:height="0.35cm" draw:control="control105"/></text:span><text:span text:style-name="T78">N</text:span></text:p>
              </text:list-item>
              <text:list-item>
                <text:p text:style-name="P95">Away in a secure place and secure power cable. <text:s text:c="25"/><text:span text:style-name="T61"><text:s/></text:span><text:span text:style-name="T81"><draw:control text:anchor-type="as-char" svg:y="-0.347cm" draw:z-index="105" draw:style-name="gr1" draw:text-style-name="P101" svg:width="0.454cm" svg:height="0.35cm" draw:control="control106"/></text:span><text:span text:style-name="T78">Y <text:s/></text:span><text:span text:style-name="T81"><draw:control text:anchor-type="as-char" svg:y="-0.347cm" draw:z-index="106" draw:style-name="gr1" draw:text-style-name="P101" svg:width="0.454cm" svg:height="0.35cm" draw:control="control107"/></text:span><text:span text:style-name="T78">N</text:span></text:p>
              </text:list-item>
            </text:list>
            <text:p text:style-name="P17">** DO NOT PROCEED IF YOU HAVE NO FOR ANY CHECK ITEM</text:p>
          </table:table-cell>
        </table:table-row>
        <table:table-row table:style-name="Table2.4">
          <table:table-cell table:style-name="Table2.A1" office:value-type="string">
            <text:p text:style-name="P36"><draw:control text:anchor-type="as-char" svg:y="-0.3cm" draw:z-index="86" draw:style-name="gr1" draw:text-style-name="P101" svg:width="0.489cm" svg:height="0.592cm" draw:control="control87"/></text:p>
          </table:table-cell>
          <table:table-cell table:style-name="Table2.B1" office:value-type="string">
            <text:p text:style-name="P13">If the server is a v<text:span text:style-name="T111">irtual </text:span>m<text:span text:style-name="T111">achine</text:span>, get screenshots or photos of the</text:p>
            <text:p text:style-name="P13"><text:span text:style-name="T53"><draw:control text:anchor-type="as-char" svg:y="-0.347cm" draw:z-index="87" draw:style-name="gr1" draw:text-style-name="P101" svg:width="0.454cm" svg:height="0.521cm" draw:control="control88"/></text:span>the host server configuration</text:p>
            <text:p text:style-name="P13"><text:span text:style-name="T53"><draw:control text:anchor-type="as-char" svg:y="-0.347cm" draw:z-index="88" draw:style-name="gr1" draw:text-style-name="P101" svg:width="0.454cm" svg:height="0.521cm" draw:control="control89"/></text:span>the vm settings/configuration IN THE HOST <text:span text:style-name="T111">MACHINE</text:span> (not the vm configuration in the vm which is already noted)</text:p>
          </table:table-cell>
        </table:table-row>
        <table:table-row table:style-name="Table2.4">
          <table:table-cell table:style-name="Table2.A5" office:value-type="string">
            <text:p text:style-name="P26"><draw:control text:anchor-type="as-char" svg:y="-0.3cm" draw:z-index="4" draw:style-name="gr1" draw:text-style-name="P101" svg:width="0.489cm" svg:height="0.592cm" draw:control="control5"/></text:p>
          </table:table-cell>
          <table:table-cell table:style-name="Table2.B2" office:value-type="string">
            <text:p text:style-name="P78"><text:span text:style-name="T2">(1) </text:span><text:span text:style-name="T53"><draw:control text:anchor-type="as-char" svg:y="-0.347cm" draw:z-index="41" draw:style-name="gr1" draw:text-style-name="P101" svg:width="0.454cm" svg:height="0.521cm" draw:control="control42"/></text:span><text:span text:style-name="T3">In</text:span><text:span text:style-name="T2">stall all High Priority Windows updates from Microsoft and ignore optional ones (including IE8)<text:line-break/>(2) </text:span><text:span text:style-name="T53"><draw:control text:anchor-type="as-char" svg:y="-0.347cm" draw:z-index="42" draw:style-name="gr1" draw:text-style-name="P101" svg:width="0.454cm" svg:height="0.35cm" draw:control="control43"/></text:span><text:span text:style-name="T2">Repeat until it says no updates pending</text:span></text:p>
            <text:p text:style-name="P78"><text:span text:style-name="T2">(3) </text:span><text:span text:style-name="T53"><draw:control text:anchor-type="as-char" svg:y="-0.347cm" draw:z-index="43" draw:style-name="gr1" draw:text-style-name="P101" svg:width="0.454cm" svg:height="0.35cm" draw:control="control44"/></text:span><text:span text:style-name="T2">Configure automatic Windows update for 3 AM </text:span><text:span text:style-name="T8">(refer Techwiki </text:span><text:bookmark text:name="firstHeading"/><text:span text:style-name="T20">Configuring NEOSYS on Windows 10)</text:span></text:p>
          </table:table-cell>
        </table:table-row>
        <table:table-row table:style-name="Table2.4">
          <table:table-cell table:style-name="Table2.A1" office:value-type="string">
            <text:p text:style-name="P26"><draw:control text:anchor-type="as-char" svg:y="-0.3cm" draw:z-index="5" draw:style-name="gr1" draw:text-style-name="P101" svg:width="0.489cm" svg:height="0.592cm" draw:control="control6"/></text:p>
          </table:table-cell>
          <table:table-cell table:style-name="Table2.B1" office:value-type="string">
            <text:p text:style-name="P38"><text:span text:style-name="T53"><draw:control text:anchor-type="as-char" svg:y="-0.347cm" draw:z-index="44" draw:style-name="gr1" draw:text-style-name="P101" svg:width="0.454cm" svg:height="0.445cm" draw:control="control45"/></text:span><text:span text:style-name="T2">Make all desktop icons visible (right click on desktop &gt; Personalise &gt; </text:span><text:span text:style-name="T10">Themes &gt;</text:span><text:span text:style-name="T2"> </text:span><text:span text:style-name="T10">Desktop icon settings </text:span><text:span text:style-name="T2">and tick Computer, <text:s/>User Files, Network, Recycle Bin and Control Panel)</text:span></text:p>
            <text:p text:style-name="P38"><text:span text:style-name="T53"><draw:control text:anchor-type="as-char" svg:y="-0.347cm" draw:z-index="45" draw:style-name="gr1" draw:text-style-name="P101" svg:width="0.454cm" svg:height="0.35cm" draw:control="control46"/></text:span><text:span text:style-name="T2">Change the name of the server to NEOSYS under System Properties</text:span></text:p>
            <text:p text:style-name="P38"><text:span text:style-name="T53"><draw:control text:anchor-type="as-char" svg:y="-0.347cm" draw:z-index="46" draw:style-name="gr1" draw:text-style-name="P101" svg:width="0.454cm" svg:height="0.35cm" draw:control="control47"/></text:span><text:span text:style-name="T2">Rename Administrator to administrator (A should be in small caps)</text:span></text:p>
          </table:table-cell>
        </table:table-row>
        <table:table-row table:style-name="Table2.4">
          <table:table-cell table:style-name="Table2.A1" office:value-type="string">
            <text:p text:style-name="P26"><draw:control text:anchor-type="as-char" svg:y="-0.3cm" draw:z-index="6" draw:style-name="gr1" draw:text-style-name="P101" svg:width="0.489cm" svg:height="0.592cm" draw:control="control7"/></text:p>
          </table:table-cell>
          <table:table-cell table:style-name="Table2.B1" office:value-type="string">
            <text:p text:style-name="P2">Configure the Network Connection to only Internet Protocol Version 4 (TCP/IPv4) – <text:span text:style-name="T57">untick the rest</text:span></text:p>
          </table:table-cell>
        </table:table-row>
        <table:table-row table:style-name="Table2.4">
          <table:table-cell table:style-name="Table2.A1" office:value-type="string">
            <text:p text:style-name="P33"><draw:control text:anchor-type="as-char" svg:y="-0.3cm" draw:z-index="77" draw:style-name="gr1" draw:text-style-name="P101" svg:width="0.489cm" svg:height="0.592cm" draw:control="control78"/></text:p>
          </table:table-cell>
          <table:table-cell table:style-name="Table2.B1" office:value-type="string">
            <text:p text:style-name="P8">If moving to client-hosted server:</text:p>
            <text:p text:style-name="P4"><text:span text:style-name="T53"><draw:control text:anchor-type="as-char" svg:y="-0.347cm" draw:z-index="68" draw:style-name="gr1" draw:text-style-name="P101" svg:width="0.454cm" svg:height="0.35cm" draw:control="control69"/></text:span>Configure Windows Firewall / Policy to block all ports except <text:span text:style-name="T103">TCP</text:span> 80, 443, 2500, 3389, 4430, 19580, and allow all UDP ports</text:p>
          </table:table-cell>
        </table:table-row>
        <text:soft-page-break/>
        <table:table-row table:style-name="Table2.9">
          <table:table-cell table:style-name="Table2.A9" table:number-columns-spanned="2" office:value-type="string">
            <text:p text:style-name="P16">DO NOT PROCEED UNLESS THE ABOVE ARE CONFIRMED TO HAVE BEEN COMPLETED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34"><draw:control text:anchor-type="as-char" svg:y="-0.3cm" draw:z-index="84" draw:style-name="gr1" draw:text-style-name="P101" svg:width="0.489cm" svg:height="0.592cm" draw:control="control85"/></text:p>
          </table:table-cell>
          <table:table-cell table:style-name="Table2.B1" office:value-type="string">
            <text:p text:style-name="P90">Open command prompt, right click on the window, select 'Properties' and check "Use Legacy Console". </text:p>
          </table:table-cell>
        </table:table-row>
        <table:table-row table:style-name="Table2.1">
          <table:table-cell table:style-name="Table2.A11" office:value-type="string">
            <text:p text:style-name="P26"><draw:control text:anchor-type="as-char" svg:y="-0.3cm" draw:z-index="7" draw:style-name="gr1" draw:text-style-name="P101" svg:width="0.489cm" svg:height="0.592cm" draw:control="control8"/></text:p>
          </table:table-cell>
          <table:table-cell table:style-name="Table2.B2" office:value-type="string">
            <text:p text:style-name="P70"><text:span text:style-name="T52">C</text:span><text:span text:style-name="T51">lient-hosted server:</text:span></text:p>
            <text:p text:style-name="P75"><text:span text:style-name="T50"><draw:control text:anchor-type="as-char" svg:y="-0.347cm" draw:z-index="47" draw:style-name="gr1" draw:text-style-name="P101" svg:width="0.454cm" svg:height="0.35cm" draw:control="control48"/></text:span><text:span text:style-name="T35">Create a folder “</text:span><text:span text:style-name="T37">neosys</text:span><text:span text:style-name="T35">” in D drive (or any other drive besides C) and create a folder “</text:span><text:span text:style-name="T37">downloads</text:span><text:span text:style-name="T35">”</text:span></text:p>
            <text:p text:style-name="P75"><text:span text:style-name="T35">in it – all files you download now should be in downloads folder otherwise unless state</text:span><text:span text:style-name="T37">d.</text:span></text:p>
            <text:p text:style-name="P19"/>
            <text:p text:style-name="P25">NEOSYS-hosted server:</text:p>
            <text:p text:style-name="P71"><text:span text:style-name="T50"><draw:control text:anchor-type="as-char" svg:y="-0.347cm" draw:z-index="72" draw:style-name="gr1" draw:text-style-name="P101" svg:width="0.454cm" svg:height="0.35cm" draw:control="control73"/></text:span><text:span text:style-name="T35">Create a folder </text:span><text:span text:style-name="T36">CLIENTNAME [8 Char]</text:span><text:span text:style-name="T35"> in D/</text:span><text:span text:style-name="T36">hosts</text:span><text:span text:style-name="T35"> drive (or any other drive besides C) and create a folder DOWNLOADS in it – all files you download now should be in downloads folder otherwise unless stated</text:span></text:p>
          </table:table-cell>
        </table:table-row>
        <table:table-row table:style-name="Table2.1">
          <table:table-cell table:style-name="Table2.A1" office:value-type="string">
            <text:p text:style-name="P26"><draw:control text:anchor-type="as-char" svg:y="-0.3cm" draw:z-index="8" draw:style-name="gr1" draw:text-style-name="P101" svg:width="0.489cm" svg:height="0.592cm" draw:control="control9"/></text:p>
          </table:table-cell>
          <table:table-cell table:style-name="Table2.B1" office:value-type="string">
            <text:p text:style-name="P37"><text:span text:style-name="T2">(1) <text:s/></text:span><text:span text:style-name="T53"><draw:control text:anchor-type="as-char" svg:y="-0.347cm" draw:z-index="1" draw:style-name="gr1" draw:text-style-name="P101" svg:width="0.454cm" svg:height="0.451cm" draw:control="control2"/></text:span><text:span text:style-name="T3">In</text:span><text:span text:style-name="T2"> Tools &gt; Folder Options &gt; View – </text:span><text:span text:style-name="T13">Tick</text:span><text:span text:style-name="T2"> Show hidden files and folders and </text:span><text:span text:style-name="T13">Un-tick</text:span><text:span text:style-name="T2"> ‘Hide extensions’.</text:span></text:p>
            <text:p text:style-name="P38"><text:span text:style-name="T2">(2) <text:s/></text:span><text:span text:style-name="T53"><draw:control text:anchor-type="as-char" svg:y="-0.347cm" draw:z-index="48" draw:style-name="gr1" draw:text-style-name="P101" svg:width="0.454cm" svg:height="0.35cm" draw:control="control49"/></text:span><text:span text:style-name="T3">I</text:span><text:span text:style-name="T2">n D root (or whichever drive you plan to install NEOSYS), create a file called ‘global.end.temp’.</text:span></text:p>
          </table:table-cell>
        </table:table-row>
        <table:table-row table:style-name="Table2.1">
          <table:table-cell table:style-name="Table2.A1" office:value-type="string">
            <text:p text:style-name="P26"><draw:control text:anchor-type="as-char" svg:y="-0.3cm" draw:z-index="9" draw:style-name="gr1" draw:text-style-name="P101" svg:width="0.489cm" svg:height="0.592cm" draw:control="control10"/></text:p>
          </table:table-cell>
          <table:table-cell table:style-name="Table2.B1" office:value-type="string">
            <text:p text:style-name="P42"><text:span text:style-name="T115">M</text:span>ake sure <text:span text:style-name="T115">timezone</text:span> is set to the correct region of installation.</text:p>
            <text:p text:style-name="P42"><text:s/>(GMT for NEOSYS servers/ Multinational clients)</text:p>
          </table:table-cell>
        </table:table-row>
        <table:table-row table:style-name="Table2.1">
          <table:table-cell table:style-name="Table2.A14" office:value-type="string">
            <text:p text:style-name="P30"><draw:control text:anchor-type="as-char" svg:y="-0.3cm" draw:z-index="66" draw:style-name="gr1" draw:text-style-name="P101" svg:width="0.489cm" svg:height="0.592cm" draw:control="control67"/></text:p>
          </table:table-cell>
          <table:table-cell table:style-name="Table2.B2" office:value-type="string">
            <text:p text:style-name="P41">Check <text:span text:style-name="T87">in </text:span>Control Panel <text:span text:style-name="T87">&gt; </text:span>Regional and Language settings <text:span text:style-name="T87">&gt; </text:span>Administrative <text:span text:style-name="T87">&gt; Language for </text:span>non-Unicode programs is set to the required language.</text:p>
          </table:table-cell>
        </table:table-row>
        <table:table-row table:style-name="Table2.1">
          <table:table-cell table:style-name="Table2.A1" office:value-type="string">
            <text:p text:style-name="P26"><draw:control text:anchor-type="as-char" svg:y="-0.3cm" draw:z-index="10" draw:style-name="gr1" draw:text-style-name="P101" svg:width="0.489cm" svg:height="0.592cm" draw:control="control11"/></text:p>
          </table:table-cell>
          <table:table-cell table:style-name="Table2.B1" office:value-type="string">
            <text:p text:style-name="P79"><text:span text:style-name="T116">(1) </text:span><text:span text:style-name="T54"><draw:control text:anchor-type="as-char" svg:y="-0.347cm" draw:z-index="110" draw:style-name="gr1" draw:text-style-name="P101" svg:width="0.454cm" svg:height="0.35cm" draw:control="control111"/></text:span><text:span text:style-name="T116">I</text:span>nstall Cygwin, select NANO, OPENSSH, WGET, EMAIL, WHOIS, <text:span text:style-name="T83">DOS2UNIX</text:span>, DIFFUTILS &amp; RSYNC. Reconfigure SSH port to listen on 19580 (<text:span text:style-name="T110">r</text:span>efer Techwiki), (2) <text:span text:style-name="T54"><draw:control text:anchor-type="as-char" svg:y="-0.347cm" draw:z-index="111" draw:style-name="gr1" draw:text-style-name="P101" svg:width="0.454cm" svg:height="0.35cm" draw:control="control112"/></text:span><text:span text:style-name="T103">Run </text:span>&amp; <text:span text:style-name="T115">c</text:span>heck <text:span text:style-name="T117">port is open</text:span>.</text:p>
          </table:table-cell>
        </table:table-row>
        <table:table-row table:style-name="Table2.1">
          <table:table-cell table:style-name="Table2.A1" office:value-type="string">
            <text:p text:style-name="P26"><draw:control text:anchor-type="as-char" svg:y="-0.3cm" draw:z-index="11" draw:style-name="gr1" draw:text-style-name="P101" svg:width="0.489cm" svg:height="0.592cm" draw:control="control12"/></text:p>
          </table:table-cell>
          <table:table-cell table:style-name="Table2.B1" office:value-type="string">
            <text:p text:style-name="P7"><draw:control text:anchor-type="as-char" svg:y="-0.347cm" draw:z-index="107" draw:style-name="gr1" draw:text-style-name="P101" svg:width="0.454cm" svg:height="0.35cm" draw:control="control108"/><text:span text:style-name="T85">C</text:span>lient-hosted server:</text:p>
            <text:p text:style-name="P83"><text:span text:style-name="T2">(1) Re-configure router/firewall for port forwarding from router to the NEOSYS server i.e. 19580 &gt; 19580 (SSH) <text:s text:c="16"/>(2) </text:span><text:span text:style-name="T2"><draw:control text:anchor-type="as-char" svg:y="-0.347cm" draw:z-index="108" draw:style-name="gr1" draw:text-style-name="P101" svg:width="0.454cm" svg:height="0.35cm" draw:control="control109"/></text:span><text:span text:style-name="T2">4430 &gt; 443 (HTTPS – if external access via https </text:span><text:span text:style-name="T5">is required and approved by client management</text:span><text:span text:style-name="T2">)</text:span></text:p>
            <text:p text:style-name="P83"><draw:control text:anchor-type="as-char" svg:y="-0.347cm" draw:z-index="109" draw:style-name="gr1" draw:text-style-name="P101" svg:width="0.454cm" svg:height="0.35cm" draw:control="control110"/><text:span text:style-name="T34">*</text:span><text:span text:style-name="T35"> <text:s/></text:span><text:span text:style-name="T40">NEOSYS-hosted server:</text:span></text:p>
            <text:p text:style-name="P24">Ensure that Client’s router/firewall is not blocking the port used for HTTPS.</text:p>
          </table:table-cell>
        </table:table-row>
        <table:table-row table:style-name="Table2.4">
          <table:table-cell table:style-name="Table2.A1" office:value-type="string">
            <text:p text:style-name="P26"><draw:control text:anchor-type="as-char" svg:y="-0.3cm" draw:z-index="12" draw:style-name="gr1" draw:text-style-name="P101" svg:width="0.489cm" svg:height="0.592cm" draw:control="control13"/></text:p>
          </table:table-cell>
          <table:table-cell table:style-name="Table2.B1" office:value-type="string">
            <text:p text:style-name="P45"><text:span text:style-name="T88">Set up t</text:span>he URL confirmed in the beginning of this checklist.</text:p>
            <text:p text:style-name="P58">If static IP:</text:p>
            <text:p text:style-name="P45">Setup the URL on NEOSYS DNS (Zoneedit)</text:p>
            <text:p text:style-name="P59">I<text:span text:style-name="T88">n case of </text:span>client-hosted server with dynamic IP:</text:p>
            <text:p text:style-name="P48">Setup the URL <text:span text:style-name="T89">with type = “dynamic DNS” </text:span>on NEOSYS DNS (Zoneedit)</text:p>
          </table:table-cell>
        </table:table-row>
        <table:table-row table:style-name="Table2.4">
          <table:table-cell table:style-name="Table2.A1" office:value-type="string">
            <text:p text:style-name="P26"><draw:control text:anchor-type="as-char" svg:y="-0.3cm" draw:z-index="13" draw:style-name="gr1" draw:text-style-name="P101" svg:width="0.489cm" svg:height="0.592cm" draw:control="control14"/></text:p>
          </table:table-cell>
          <table:table-cell table:style-name="Table2.B1" office:value-type="string">
            <text:p text:style-name="P45">Confirm that you can connect to the server via <text:span text:style-name="T103">SSH</text:span> from outside via the dynamic or static domain name.</text:p>
          </table:table-cell>
        </table:table-row>
        <table:table-row table:style-name="Table2.9">
          <table:table-cell table:style-name="Table2.A19" table:number-columns-spanned="2" office:value-type="string">
            <text:p text:style-name="P15">DO NOT PROCEED UNLESS THE ABOVE ARE CONFIRMED TO HAVE BEEN COMPLETED!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10"><draw:control text:anchor-type="as-char" svg:y="-0.3cm" draw:z-index="14" draw:style-name="gr1" draw:text-style-name="P101" svg:width="0.489cm" svg:height="0.592cm" draw:control="control15"/></text:p>
          </table:table-cell>
          <table:table-cell table:style-name="Table2.B1" office:value-type="string">
            <text:p text:style-name="P11">Search for 'Windows features' in the Windows search bar and open 'Turn Windows features on or off'<text:line-break/><draw:control text:anchor-type="as-char" svg:y="-0.3cm" draw:z-index="114" draw:style-name="gr1" draw:text-style-name="P101" svg:width="0.489cm" svg:height="0.592cm" draw:control="control115"/><text:span text:style-name="T118">N</text:span>avigate to Legacy Components and tick NTVDM</text:p>
            <text:p text:style-name="P12"><text:span text:style-name="T104"><draw:control text:anchor-type="as-char" svg:y="-0.3cm" draw:z-index="115" draw:style-name="gr1" draw:text-style-name="P101" svg:width="0.489cm" svg:height="0.592cm" draw:control="control116"/></text:span>Tick Telnet Client if not selected already</text:p>
          </table:table-cell>
        </table:table-row>
        <table:table-row table:style-name="Table2.21">
          <table:table-cell table:style-name="Table2.A1" office:value-type="string">
            <text:p text:style-name="P26"><draw:control text:anchor-type="as-char" svg:y="-0.3cm" draw:z-index="15" draw:style-name="gr1" draw:text-style-name="P101" svg:width="0.489cm" svg:height="0.592cm" draw:control="control16"/></text:p>
          </table:table-cell>
          <table:table-cell table:style-name="Table2.B1" office:value-type="string">
            <text:p text:style-name="P2">Disable Autorun (all drives) – Run &gt; gpedit.msc &gt; Computer Configuration &gt; Administrative Templates &gt; Windows Components &gt; Auto Play Policies &gt; Turn off Autoplay should be enabled for All Drives</text:p>
          </table:table-cell>
        </table:table-row>
        <table:table-row table:style-name="Table2.4">
          <table:table-cell table:style-name="Table2.A1" office:value-type="string">
            <text:p text:style-name="P26"><draw:control text:anchor-type="as-char" svg:y="-0.3cm" draw:z-index="16" draw:style-name="gr1" draw:text-style-name="P101" svg:width="0.489cm" svg:height="0.592cm" draw:control="control17"/></text:p>
          </table:table-cell>
          <table:table-cell table:style-name="Table2.B1" office:value-type="string">
            <text:p text:style-name="P5">Enable Audit Privilege Use – <text:span text:style-name="T104">Windows toolbar search for</text:span> Administrative Tools &gt; Local Security Policy &gt; Local Policy &gt; Audit Policy &gt; Audit Privilege Use – Tick both Success and Failure</text:p>
          </table:table-cell>
        </table:table-row>
        <table:table-row table:style-name="Table2.4">
          <table:table-cell table:style-name="Table2.A1" office:value-type="string">
            <text:p text:style-name="P26"><draw:control text:anchor-type="as-char" svg:y="-0.3cm" draw:z-index="17" draw:style-name="gr1" draw:text-style-name="P101" svg:width="0.489cm" svg:height="0.592cm" draw:control="control18"/></text:p>
          </table:table-cell>
          <table:table-cell table:style-name="Table2.B1" office:value-type="string">
            <text:p text:style-name="Standard"><text:span text:style-name="T41">Download and Install neosys.e</text:span><text:span text:style-name="T43">xe (</text:span><text:a xlink:type="simple" xlink:href="http://www.neosys.com/support/neosys.exe" text:style-name="Internet_20_link" text:visited-style-name="Visited_20_Internet_20_Link"><text:span text:style-name="T59">http://www.neosys.com/support/neosys.exe</text:span></text:a><text:span text:style-name="T43">) then neosys2.exe (</text:span><text:a xlink:type="simple" xlink:href="http://www.neosys.com/support/neosys2.exe" text:style-name="Internet_20_link" text:visited-style-name="Visited_20_Internet_20_Link"><text:span text:style-name="T59">http://www.neosys.com/support/neosys2.exe</text:span></text:a><text:span text:style-name="T43">) to</text:span><text:span text:style-name="T41"> D:\</text:span><text:span text:style-name="T42">neosys</text:span><text:span text:style-name="T41"> or elsewhere avoiding C: drive if possible</text:span></text:p>
          </table:table-cell>
        </table:table-row>
        <table:table-row table:style-name="Table2.4">
          <table:table-cell table:style-name="Table2.A1" office:value-type="string">
            <text:p text:style-name="P35"><draw:control text:anchor-type="as-char" svg:y="-0.3cm" draw:z-index="85" draw:style-name="gr1" draw:text-style-name="P101" svg:width="0.489cm" svg:height="0.592cm" draw:control="control86"/></text:p>
          </table:table-cell>
          <table:table-cell table:style-name="Table2.B1" office:value-type="string">
            <text:p text:style-name="P14">Right click AREV.EXE in <text:span text:style-name="T109">D:</text:span>\neosys\<text:span text:style-name="T109">NEOSYS</text:span> folder <text:span text:style-name="T109">&gt; </text:span>Properties <text:span text:style-name="T109">&gt; </text:span>Compatibility tab <text:span text:style-name="T109">and select </text:span>Run with compatibility for Win95</text:p>
          </table:table-cell>
        </table:table-row>
        <table:table-row table:style-name="Table2.4">
          <table:table-cell table:style-name="Table2.A1" office:value-type="string">
            <text:p text:style-name="P26"><draw:control text:anchor-type="as-char" svg:y="-0.3cm" draw:z-index="18" draw:style-name="gr1" draw:text-style-name="P101" svg:width="0.489cm" svg:height="0.592cm" draw:control="control19"/></text:p>
          </table:table-cell>
          <table:table-cell table:style-name="Table2.B1" office:value-type="string">
            <text:p text:style-name="Standard"><text:span text:style-name="T35">In D:\</text:span><text:span text:style-name="T38">neosys</text:span><text:span text:style-name="T35"> create a shortcut called </text:span><text:span text:style-name="T34">Maintenance</text:span><text:span text:style-name="T35"> to the adagency.bat or accounts.bat (for ACCOUNTS only installation) </text:span><text:span text:style-name="T39">found </text:span><text:span text:style-name="T35">in the D:\</text:span><text:span text:style-name="T38">neosys</text:span><text:span text:style-name="T35">\NEOSYS folder.</text:span></text:p>
          </table:table-cell>
        </table:table-row>
        <table:table-row table:style-name="Table2.4">
          <table:table-cell table:style-name="Table2.A1" office:value-type="string">
            <text:p text:style-name="P26"><draw:control text:anchor-type="as-char" svg:y="-0.3cm" draw:z-index="19" draw:style-name="gr1" draw:text-style-name="P101" svg:width="0.489cm" svg:height="0.592cm" draw:control="control20"/></text:p>
          </table:table-cell>
          <table:table-cell table:style-name="Table2.B1" office:value-type="string">
            <text:p text:style-name="P18">Start NEOSYS in maintenance mode, get the computer number, <text:span text:style-name="T105">close</text:span> and give it to NEOSYS staff. Once they give you the authorization number restart NEOSYS maintenance mode and enter the number. <text:s text:c="2"/>Computer Number: _______________ <text:s text:c="14"/>Authorisation Number: __________________</text:p>
          </table:table-cell>
        </table:table-row>
        <text:soft-page-break/>
        <table:table-row table:style-name="Table2.4">
          <table:table-cell table:style-name="Table2.A27" office:value-type="string">
            <text:p text:style-name="P26"><draw:control text:anchor-type="as-char" svg:y="-0.3cm" draw:z-index="116" draw:style-name="gr1" draw:text-style-name="P101" svg:width="0.489cm" svg:height="0.592cm" draw:control="control117"/></text:p>
          </table:table-cell>
          <table:table-cell table:style-name="Table2.B2" office:value-type="string">
            <text:p text:style-name="P43"><text:span text:style-name="T2">(1) </text:span><text:span text:style-name="T53"><draw:control text:anchor-type="as-char" svg:y="-0.347cm" draw:z-index="117" draw:style-name="gr1" draw:text-style-name="P101" svg:width="0.454cm" svg:height="0.451cm" draw:control="control118"/></text:span><text:span text:style-name="T2">Rename D drive name to “</text:span><text:span text:style-name="T7">neosys</text:span><text:span text:style-name="T2">” (2) </text:span><text:span text:style-name="T53"><draw:control text:anchor-type="as-char" svg:y="-0.347cm" draw:z-index="118" draw:style-name="gr1" draw:text-style-name="P101" svg:width="0.454cm" svg:height="0.451cm" draw:control="control119"/></text:span><text:span text:style-name="T2">Cr</text:span><text:span text:style-name="T17">eate shortcuts for Computer Management, D drive, Scheduled Tasks,</text:span><text:span text:style-name="T18"> Maintena</text:span><text:span text:style-name="T19">n</text:span><text:span text:style-name="T18">ce</text:span><text:span text:style-name="T17"> and Command Prompt in the Quick Launch area</text:span></text:p>
          </table:table-cell>
        </table:table-row>
        <table:table-row table:style-name="Table2.4">
          <table:table-cell table:style-name="Table2.A1" office:value-type="string">
            <text:p text:style-name="P26"><draw:control text:anchor-type="as-char" svg:y="-0.3cm" draw:z-index="20" draw:style-name="gr1" draw:text-style-name="P101" svg:width="0.489cm" svg:height="0.592cm" draw:control="control21"/></text:p>
          </table:table-cell>
          <table:table-cell table:style-name="Table2.B1" office:value-type="string">
            <text:p text:style-name="P54">Restore the initial database BACKUP.ZIP file. In Maintenance mode, quit to next user [NEOSYS] then General Menu &gt; Backup &amp; Data Management &gt; Restore</text:p>
          </table:table-cell>
        </table:table-row>
        <table:table-row table:style-name="Table2.1">
          <table:table-cell table:style-name="Table2.A1" office:value-type="string">
            <text:p text:style-name="P26"><draw:control text:anchor-type="as-char" svg:y="-0.3cm" draw:z-index="21" draw:style-name="gr1" draw:text-style-name="P101" svg:width="0.489cm" svg:height="0.592cm" draw:control="control22"/></text:p>
          </table:table-cell>
          <table:table-cell table:style-name="Table2.B1" office:value-type="string">
            <text:p text:style-name="P54">Benchmarking tests – In NEOSYS maintenance mode press F5 and type:<text:line-break/>- FILESPEED: ______________________________________________ <text:s text:c="8"/>(min/avg/max for all tests)</text:p>
            <text:p text:style-name="P54">- PROCSPEED: _______________________ <text:s text:c="12"/>- MEMSPEED: ________________________</text:p>
          </table:table-cell>
        </table:table-row>
        <table:table-row table:style-name="Table2.1">
          <table:table-cell table:style-name="Table2.A1" office:value-type="string">
            <text:p text:style-name="P26"><draw:control text:anchor-type="as-char" svg:y="-0.3cm" draw:z-index="22" draw:style-name="gr1" draw:text-style-name="P101" svg:width="0.489cm" svg:height="0.592cm" draw:control="control23"/></text:p>
          </table:table-cell>
          <table:table-cell table:style-name="Table2.B1" office:value-type="string">
            <text:p text:style-name="P54">Check EMS Memory Configuration – in NEOSYS maintenance mode press F5 and type – WHO, press up arrow:</text:p>
            <text:p text:style-name="P55">64K Overflow Buffer 1 and 2 should start with an alphabet ( <text:span text:style-name="T58"><draw:control text:anchor-type="as-char" svg:y="-0.347cm" draw:z-index="49" draw:style-name="gr1" draw:text-style-name="P101" svg:width="0.454cm" svg:height="0.35cm" draw:control="control50"/></text:span>YES <text:span text:style-name="T58"><draw:control text:anchor-type="as-char" svg:y="-0.347cm" draw:z-index="50" draw:style-name="gr1" draw:text-style-name="P101" svg:width="0.454cm" svg:height="0.35cm" draw:control="control51"/></text:span>NO) (Refer Techwiki for Instructions on Installing EMS Magic and checking EMS Memory Configuration)</text:p>
          </table:table-cell>
        </table:table-row>
        <table:table-row table:style-name="Table2.1">
          <table:table-cell table:style-name="Table2.A1" office:value-type="string">
            <text:p text:style-name="P26"><draw:control text:anchor-type="as-char" svg:y="-0.3cm" draw:z-index="23" draw:style-name="gr1" draw:text-style-name="P101" svg:width="0.489cm" svg:height="0.592cm" draw:control="control24"/></text:p>
          </table:table-cell>
          <table:table-cell table:style-name="Table2.B1" office:value-type="string">
            <text:p text:style-name="P44"><text:span text:style-name="T2">Create two .cmd files in D:\NEOSYS – </text:span><text:span text:style-name="T13">below replace the word DATABASECODE and TESTDATABASE CODE with the exact name of the database concerned and also replace x with the drive letter. </text:span>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44"><text:span text:style-name="T2">(1) </text:span><text:span text:style-name="T11">Start DATABASECODE.cmd</text:span><text:span text:style-name="T2"> and (2) </text:span><text:span text:style-name="T11">Start TESTDATABASECODE.cmd </text:span><text:span text:style-name="T2"><text:s/>create the following:</text:span></text:p>
                  <text:p text:style-name="P84">x:</text:p>
                  <text:p text:style-name="P84">cd \NEOSYS \NEOSYS</text:p>
                  <text:p text:style-name="P84">Start NEOSYS.JS /system ADAGENCY /database DATABASECODE</text:p>
                  <text:p text:style-name="P45">Run the newly created .cmd files.</text:p>
                </table:table-cell>
              </table:table-row>
            </table:table>
            <text:p text:style-name="P53"/>
          </table:table-cell>
        </table:table-row>
        <table:table-row table:style-name="Table2.1">
          <table:table-cell table:style-name="Table2.A1" office:value-type="string">
            <text:p text:style-name="P66"><draw:control text:anchor-type="as-char" svg:y="-0.3cm" draw:z-index="83" draw:style-name="gr1" draw:text-style-name="P101" svg:width="0.489cm" svg:height="0.592cm" draw:control="control84"/></text:p>
          </table:table-cell>
          <table:table-cell table:style-name="Table2.B1" office:value-type="string">
            <text:p text:style-name="P81"><text:span text:style-name="T21">Install html2pdf:<text:line-break/></text:span><text:span text:style-name="T100">Download </text:span><text:span text:style-name="T101">neosys.com/support/html2pdf.exe</text:span><text:span text:style-name="T99"> and put copy into the </text:span><text:span text:style-name="T100">server’</text:span><text:span text:style-name="T99">s C:\Windows </text:span><text:span text:style-name="T100">folder</text:span><text:span text:style-name="T99">. </text:span></text:p>
            <text:p text:style-name="P82"><text:span text:style-name="T106">(no install </text:span><text:span text:style-name="T107">required</text:span><text:span text:style-name="T106">)</text:span></text:p>
          </table:table-cell>
        </table:table-row>
        <table:table-row table:style-name="Table2.1">
          <table:table-cell table:style-name="Table2.A33" office:value-type="string">
            <text:p text:style-name="P26"><draw:control text:anchor-type="as-char" svg:y="-0.3cm" draw:z-index="24" draw:style-name="gr1" draw:text-style-name="P101" svg:width="0.489cm" svg:height="0.592cm" draw:control="control25"/></text:p>
          </table:table-cell>
          <table:table-cell table:style-name="Table2.B2" office:value-type="string">
            <text:p text:style-name="P6"><text:span text:style-name="T85">C</text:span>lient-hosted server:</text:p>
            <text:p text:style-name="P37"><text:span text:style-name="T2"><text:s/></text:span><text:span text:style-name="T53"><draw:control text:anchor-type="as-char" svg:y="-0.347cm" draw:z-index="2" draw:style-name="gr1" draw:text-style-name="P101" svg:width="0.454cm" svg:height="0.451cm" draw:control="control3"/></text:span><text:span text:style-name="T2">Increase the task bar size to double the current one</text:span></text:p>
            <text:p text:style-name="P38"><text:s/><text:span text:style-name="T50"><draw:control text:anchor-type="as-char" svg:y="-0.347cm" draw:z-index="52" draw:style-name="gr1" draw:text-style-name="P101" svg:width="0.454cm" svg:height="0.35cm" draw:control="control53"/></text:span><text:span text:style-name="T79">Create desktop shortcut icons for Maintenance</text:span></text:p>
            <text:p text:style-name="P44"><text:span text:style-name="T11">** </text:span><text:span text:style-name="T14">If new database on </text:span><text:span text:style-name="T15">client hosted server</text:span><text:span text:style-name="T14">:</text:span></text:p>
            <text:p text:style-name="P63"><text:span text:style-name="T2"><text:s/></text:span><text:span text:style-name="T53"><draw:control text:anchor-type="as-char" svg:y="-0.347cm" draw:z-index="51" draw:style-name="gr1" draw:text-style-name="P101" svg:width="0.454cm" svg:height="0.35cm" draw:control="control52"/></text:span><text:span text:style-name="T2">Create desktop shortcut icons Start DATABASECODE.cmd and Start TESTDATABASECODE.cmd </text:span></text:p>
            <text:p text:style-name="P63"><text:span text:style-name="T2"><text:s/></text:span><text:span text:style-name="T53"><draw:control text:anchor-type="as-char" svg:y="-0.347cm" draw:z-index="53" draw:style-name="gr1" draw:text-style-name="P101" svg:width="0.454cm" svg:height="0.35cm" draw:control="control54"/></text:span><text:span text:style-name="T2">Align above shortcuts to the top right hand side. Change their icons to the NEOSYS icon which is available D:\NEOSYS\neosys.net\favicon.ico</text:span></text:p>
          </table:table-cell>
        </table:table-row>
        <table:table-row table:style-name="Table2.1">
          <table:table-cell table:style-name="Table2.A1" office:value-type="string">
            <text:p text:style-name="P26"><draw:control text:anchor-type="as-char" svg:y="-0.3cm" draw:z-index="25" draw:style-name="gr1" draw:text-style-name="P101" svg:width="0.489cm" svg:height="0.592cm" draw:control="control26"/></text:p>
          </table:table-cell>
          <table:table-cell table:style-name="Table2.B1" office:value-type="string">
            <text:p text:style-name="P23">Client-hosted server:</text:p>
            <text:p text:style-name="P21">(1) <draw:control text:anchor-type="as-char" svg:y="-0.347cm" draw:z-index="54" draw:style-name="gr1" draw:text-style-name="P101" svg:width="0.454cm" svg:height="0.35cm" draw:control="control55"/>Setup one scheduled task for 1 main process to start at 6 am (without highest privileges and run only when user is logged on)</text:p>
            <text:p text:style-name="P21">(2) <draw:control text:anchor-type="as-char" svg:y="-0.347cm" draw:z-index="55" draw:style-name="gr1" draw:text-style-name="P101" svg:width="0.454cm" svg:height="0.35cm" draw:control="control56"/>Right click and run the task to check if a process does start up</text:p>
            <text:p text:style-name="P61"><text:span text:style-name="T96">NEOSYS-</text:span><text:span text:style-name="T95">hosted server</text:span><text:span text:style-name="T94">:</text:span></text:p>
            <text:p text:style-name="P57"><text:span text:style-name="T93"><text:s/></text:span><text:span text:style-name="T93"><draw:control text:anchor-type="as-char" svg:y="-0.347cm" draw:z-index="80" draw:style-name="gr1" draw:text-style-name="P101" svg:width="0.454cm" svg:height="0.35cm" draw:control="control81"/></text:span><text:span text:style-name="T93">S</text:span>etup <text:span text:style-name="T97">LIVE and TEST </text:span>process<text:span text:style-name="T97">es</text:span> startup (STARTMEA.cmd) for win3 clients.</text:p>
            <text:p text:style-name="P57"><text:span text:style-name="T93"><text:s/></text:span><text:span text:style-name="T93"><draw:control text:anchor-type="as-char" svg:y="-0.347cm" draw:z-index="81" draw:style-name="gr1" draw:text-style-name="P101" svg:width="0.454cm" svg:height="0.35cm" draw:control="control82"/></text:span><text:span text:style-name="T93">TEST database process must be started up before LIVE database processes.</text:span></text:p>
            <text:p text:style-name="P57"><text:span text:style-name="T93"><text:s/></text:span><text:span text:style-name="T93"><draw:control text:anchor-type="as-char" svg:y="-0.347cm" draw:z-index="82" draw:style-name="gr1" draw:text-style-name="P101" svg:width="0.454cm" svg:height="0.35cm" draw:control="control83"/></text:span><text:span text:style-name="T93">The no. of live and test processes MUST be the same as the no. of </text:span>processes configuring <text:span text:style-name="T97">to start up</text:span> in the system configuration file.</text:p>
          </table:table-cell>
        </table:table-row>
        <table:table-row table:style-name="Table2.1">
          <table:table-cell table:style-name="Table2.A1" office:value-type="string">
            <text:p text:style-name="P26"><draw:control text:anchor-type="as-char" svg:y="-0.3cm" draw:z-index="67" draw:style-name="gr1" draw:text-style-name="P101" svg:width="0.489cm" svg:height="0.592cm" draw:control="control68"/></text:p>
          </table:table-cell>
          <table:table-cell table:style-name="Table2.B1" office:value-type="string">
            <text:p text:style-name="P9">Setup scheduled tasks to defragment C drive and D drive every Friday and Saturday respectively, <text:span text:style-name="T55">at 4:00 am server time</text:span>.</text:p>
            <text:p text:style-name="P9">SSD disks <text:span text:style-name="T86">and virtual servers </text:span>MUST NOT be defragmented, <text:span text:style-name="T86">as it is largely pointless and damages SSD</text:span>.</text:p>
          </table:table-cell>
        </table:table-row>
        <table:table-row table:style-name="Table2.1">
          <table:table-cell table:style-name="Table2.A36" office:value-type="string">
            <text:p text:style-name="P26"><draw:control text:anchor-type="as-char" svg:y="-0.3cm" draw:z-index="26" draw:style-name="gr1" draw:text-style-name="P101" svg:width="0.489cm" svg:height="0.592cm" draw:control="control27"/></text:p>
          </table:table-cell>
          <table:table-cell table:style-name="Table2.B2" office:value-type="string">
            <text:p text:style-name="P76"><text:span text:style-name="T2">(1) </text:span><text:span text:style-name="T53"><draw:control text:anchor-type="as-char" svg:y="-0.347cm" draw:z-index="56" draw:style-name="gr1" draw:text-style-name="P101" svg:width="0.454cm" svg:height="0.35cm" draw:control="control57"/></text:span><text:span text:style-name="T2">Configure any Anti-Virus to exclude NEOSYS *.</text:span><text:span text:style-name="T11">ov</text:span><text:span text:style-name="T2"> and *.</text:span><text:span text:style-name="T11">lk </text:span><text:span text:style-name="T2">files and preferably the whole of D:\NEOSYS </text:span><text:span text:style-name="T12">and ntvdm.exe</text:span><text:span text:style-name="T2"> <text:s text:c="9"/>(2) </text:span><text:span text:style-name="T53"><draw:control text:anchor-type="as-char" svg:y="-0.347cm" draw:z-index="57" draw:style-name="gr1" draw:text-style-name="P101" svg:width="0.454cm" svg:height="0.35cm" draw:control="control58"/></text:span><text:span text:style-name="T2">No AV present </text:span></text:p>
          </table:table-cell>
        </table:table-row>
        <table:table-row table:style-name="Table2.37">
          <table:table-cell table:style-name="Table2.A37" office:value-type="string">
            <text:p text:style-name="P26"><draw:control text:anchor-type="as-char" svg:y="-0.3cm" draw:z-index="27" draw:style-name="gr1" draw:text-style-name="P101" svg:width="0.489cm" svg:height="0.592cm" draw:control="control28"/></text:p>
          </table:table-cell>
          <table:table-cell table:style-name="Table2.B2" office:value-type="string">
            <text:p text:style-name="P62">Install and Configure Apache Web Server</text:p>
          </table:table-cell>
        </table:table-row>
        <table:table-row table:style-name="Table2.1">
          <table:table-cell table:style-name="Table2.A1" office:value-type="string">
            <text:p text:style-name="P26"><draw:control text:anchor-type="as-char" svg:y="-0.3cm" draw:z-index="28" draw:style-name="gr1" draw:text-style-name="P101" svg:width="0.489cm" svg:height="0.592cm" draw:control="control29"/></text:p>
          </table:table-cell>
          <table:table-cell table:style-name="Table2.B1" office:value-type="string">
            <text:p text:style-name="P3">Edit the hosts file <text:span text:style-name="T105">in cmd </text:span>under c:\windows\system32\drivers\etc\ to delete the # sign next to 127.0.0.1 localhost</text:p>
          </table:table-cell>
        </table:table-row>
        <table:table-row table:style-name="Table2.1">
          <table:table-cell table:style-name="Table2.A39" office:value-type="string">
            <text:p text:style-name="P28"><draw:control text:anchor-type="as-char" svg:y="-0.3cm" draw:z-index="63" draw:style-name="gr1" draw:text-style-name="P101" svg:width="0.489cm" svg:height="0.592cm" draw:control="control64"/></text:p>
          </table:table-cell>
          <table:table-cell table:style-name="Table2.B2" office:value-type="string">
            <text:p text:style-name="P74"><text:span text:style-name="T32"><draw:control text:anchor-type="as-char" svg:y="-0.347cm" draw:z-index="74" draw:style-name="gr1" draw:text-style-name="P101" svg:width="0.454cm" svg:height="0.35cm" draw:control="control75"/></text:span><text:span text:style-name="T62">On </text:span><text:span text:style-name="T64">the server</text:span><text:span text:style-name="T62"> open </text:span><text:a xlink:type="simple" xlink:href="https://hostname:4430/neosys" text:style-name="Internet_20_link" text:visited-style-name="Visited_20_Internet_20_Link"><text:span text:style-name="T74">http://</text:span></text:a><text:a xlink:type="simple" xlink:href="https://hostname:4430/neosys" text:style-name="Internet_20_link" text:visited-style-name="Visited_20_Internet_20_Link"><text:span text:style-name="T76">localhost</text:span></text:a><text:span text:style-name="T75">:</text:span><text:span text:style-name="T77">80</text:span><text:a xlink:type="simple" xlink:href="https://hostname:4430/neosys" text:style-name="Internet_20_link" text:visited-style-name="Visited_20_Internet_20_Link"><text:span text:style-name="T74">/</text:span></text:a><text:span text:style-name="T62"> and </text:span><text:span text:style-name="T67">check</text:span><text:span text:style-name="T62"> login as NEOSYS.</text:span></text:p>
            <text:p text:style-name="P73"><text:span text:style-name="T32"><draw:control text:anchor-type="as-char" svg:y="-0.347cm" draw:z-index="75" draw:style-name="gr1" draw:text-style-name="P101" svg:width="0.454cm" svg:height="0.35cm" draw:control="control76"/></text:span><text:span text:style-name="T64">If</text:span><text:span text:style-name="T62"> external </text:span><text:span text:style-name="T64">https </text:span><text:span text:style-name="T62">access </text:span><text:span text:style-name="T63">is not</text:span><text:span text:style-name="T62"> required</text:span><text:span text:style-name="T66">,</text:span><text:span text:style-name="T62"> </text:span><text:span text:style-name="T63">close </text:span><text:span text:style-name="T68">the designated https port on the server.</text:span><text:span text:style-name="T63"> </text:span><text:span text:style-name="T68">E</text:span><text:span text:style-name="T65">lse </text:span><text:span text:style-name="T69">keep</text:span><text:span text:style-name="T65"> </text:span><text:span text:style-name="T68">the port open</text:span><text:span text:style-name="T63">.</text:span></text:p>
            <text:p text:style-name="P91"><text:span text:style-name="T32"><draw:control text:anchor-type="as-char" svg:y="-0.347cm" draw:z-index="76" draw:style-name="gr1" draw:text-style-name="P101" svg:width="0.454cm" svg:height="0.35cm" draw:control="control77"/></text:span><text:span text:style-name="T73">Obtain ap</text:span><text:span text:style-name="T62">prov</text:span><text:span text:style-name="T63">al from </text:span><text:span text:style-name="T65">client</text:span><text:span text:style-name="T63"> </text:span><text:span text:style-name="T62">management </text:span><text:span text:style-name="T63">for </text:span><text:span text:style-name="T65">external</text:span><text:span text:style-name="T63"> access</text:span><text:span text:style-name="T62">: Yes/No</text:span></text:p>
            <text:p text:style-name="P49">Manager who approved: ___________________________ </text:p>
          </table:table-cell>
        </table:table-row>
        <table:table-row table:style-name="Table2.40">
          <table:table-cell table:style-name="Table2.A1" office:value-type="string">
            <text:p text:style-name="P28"><draw:control text:anchor-type="as-char" svg:y="-0.3cm" draw:z-index="64" draw:style-name="gr1" draw:text-style-name="P101" svg:width="0.489cm" svg:height="0.592cm" draw:control="control65"/></text:p>
          </table:table-cell>
          <table:table-cell table:style-name="Table2.B1" office:value-type="string">
            <text:p text:style-name="P39"><text:span text:style-name="T50"><draw:control text:anchor-type="as-char" svg:y="-0.347cm" draw:z-index="60" draw:style-name="gr1" draw:text-style-name="P101" svg:width="0.454cm" svg:height="0.35cm" draw:control="control61"/></text:span><text:span text:style-name="T45">From </text:span><text:span text:style-name="T47">Menu &gt; </text:span><text:span text:style-name="T49">Help</text:span><text:span text:style-name="T45"> &gt; System Test – Test the Web server loopback and NEOSYS application loopback with the option 100 from the Number of </text:span><text:span text:style-name="T46">t</text:span><text:span text:style-name="T45">imes to repeat.</text:span></text:p>
            <text:p text:style-name="P77"><text:span text:style-name="T45">W</text:span><text:span text:style-name="T44">eb server loopback: __________________ (min/avg/max)<text:line-break/></text:span><text:soft-page-break/><text:span text:style-name="T48">NEOSYS Sever loopback:</text:span><text:span text:style-name="T44"> __________________ (min/avg/max)</text:span></text:p>
            <text:p text:style-name="P92">NEOSYS application loopback: __________________ (min/avg/max)<text:line-break/><text:span text:style-name="T108">Average must not be more than 500ms otherwise email comment to support immediately. <text:s text:c="4"/>Commented: <text:s text:c="4"/>Yes <text:s text:c="4"/>/ <text:s text:c="4"/>NA</text:span></text:p>
          </table:table-cell>
        </table:table-row>
        <table:table-row table:style-name="Table2.40">
          <table:table-cell table:style-name="Table2.A41" office:value-type="string">
            <text:p text:style-name="P29"><draw:control text:anchor-type="as-char" svg:y="-0.3cm" draw:z-index="65" draw:style-name="gr1" draw:text-style-name="P101" svg:width="0.489cm" svg:height="0.592cm" draw:control="control66"/></text:p>
          </table:table-cell>
          <table:table-cell table:style-name="Table2.B2" office:value-type="string">
            <text:p text:style-name="P40"><text:span text:style-name="T45"><draw:control text:anchor-type="as-char" svg:y="-0.347cm" draw:z-index="61" draw:style-name="gr1" draw:text-style-name="P101" svg:width="0.454cm" svg:height="0.35cm" draw:control="control62"/></text:span><text:span text:style-name="T47">Get client user to login using </text:span><text:a xlink:type="simple" xlink:href="http://serveripno/neosys" text:style-name="Internet_20_link" text:visited-style-name="Visited_20_Internet_20_Link"><text:span text:style-name="T60">http://serveripno/neosys</text:span></text:a><text:span text:style-name="T45"> and check </text:span><text:span text:style-name="T47">if able to</text:span><text:span text:style-name="T45"> login.</text:span></text:p>
            <text:p text:style-name="P20"><draw:control text:anchor-type="as-char" svg:y="-0.347cm" draw:z-index="62" draw:style-name="gr1" draw:text-style-name="P101" svg:width="0.454cm" svg:height="0.35cm" draw:control="control63"/>Access the URL for Support &gt; System Test on the user's computer – Test the Web server loop back and NEOSYS application loopback with the option 100 from the number of times to repeat.</text:p>
            <text:p text:style-name="P22">Web server loopback: __________________ (min/avg/max)<text:line-break/><text:span text:style-name="T108">NEOSYS Sever loopback: __________________ (min/avg/max)</text:span></text:p>
            <text:p text:style-name="P22">NEOSYS application loopback: __________________ (min/avg/max)<text:line-break/><text:span text:style-name="T108">Average must not be more than 500ms otherwise email comment to support immediately. <text:s text:c="4"/>Commented: <text:s text:c="4"/>Yes <text:s text:c="4"/>/ <text:s text:c="4"/>NA</text:span></text:p>
          </table:table-cell>
        </table:table-row>
        <table:table-row table:style-name="Table2.42">
          <table:table-cell table:style-name="Table2.A42" office:value-type="string">
            <text:p text:style-name="P26"><draw:control text:anchor-type="as-char" svg:y="-0.3cm" draw:z-index="29" draw:style-name="gr1" draw:text-style-name="P101" svg:width="0.489cm" svg:height="0.592cm" draw:control="control30"/></text:p>
          </table:table-cell>
          <table:table-cell table:style-name="Table2.B42" office:value-type="string">
            <text:p text:style-name="P72"><text:span text:style-name="T53"><draw:control text:anchor-type="as-char" svg:y="-0.347cm" draw:z-index="113" draw:style-name="gr1" draw:text-style-name="P101" svg:width="0.454cm" svg:height="0.35cm" draw:control="control114"/></text:span><text:span text:style-name="T71">To</text:span><text:span text:style-name="T72"> allow file uploads – create a folder IMAGES under D:\NEOSYS</text:span></text:p>
            <text:p text:style-name="P68"><text:span text:style-name="T2"><draw:control text:anchor-type="as-char" svg:y="-0.347cm" draw:z-index="112" draw:style-name="gr1" draw:text-style-name="P101" svg:width="0.454cm" svg:height="0.35cm" draw:control="control113"/></text:span><text:span text:style-name="T2">Check that you can upload </text:span><text:span text:style-name="T9">a </text:span><text:span text:style-name="T2">file.</text:span></text:p>
          </table:table-cell>
        </table:table-row>
        <table:table-row table:style-name="Table2.43">
          <table:table-cell table:style-name="Table2.A1" office:value-type="string">
            <text:p text:style-name="P26"><draw:control text:anchor-type="as-char" svg:y="-0.3cm" draw:z-index="30" draw:style-name="gr1" draw:text-style-name="P101" svg:width="0.489cm" svg:height="0.592cm" draw:control="control31"/></text:p>
          </table:table-cell>
          <table:table-cell table:style-name="Table2.B1" office:value-type="string">
            <text:p text:style-name="P50"><text:span text:style-name="T53"><draw:control text:anchor-type="as-char" svg:y="-0.347cm" draw:z-index="79" draw:style-name="gr1" draw:text-style-name="P101" svg:width="0.454cm" svg:height="0.35cm" draw:control="control80"/></text:span><text:span text:style-name="T92">Set up </text:span>System Configuration File <text:span text:style-name="T92">as per Techwiki</text:span>:</text:p>
            <text:p text:style-name="P65"><text:span text:style-name="T53"><draw:control text:anchor-type="as-char" svg:y="-0.347cm" draw:z-index="78" draw:style-name="gr1" draw:text-style-name="P101" svg:width="0.454cm" svg:height="0.35cm" draw:control="control79"/></text:span><text:span text:style-name="T6">Configure </text:span><text:span text:style-name="T2">alert email addresses in the System Configuration File </text:span></text:p>
            <text:p text:style-name="P45">(make sure that there is at least 1 person from the client management [ <text:s text:c="45"/>] and one person from client IT [ <text:s text:c="51"/>] who receives the backup alert) <text:s/></text:p>
          </table:table-cell>
        </table:table-row>
        <table:table-row table:style-name="Table2.44">
          <table:table-cell table:style-name="Table2.A1" office:value-type="string">
            <text:p text:style-name="P32"><draw:control text:anchor-type="as-char" svg:y="-0.3cm" draw:z-index="73" draw:style-name="gr1" draw:text-style-name="P101" svg:width="0.489cm" svg:height="0.592cm" draw:control="control74"/></text:p>
          </table:table-cell>
          <table:table-cell table:style-name="Table2.B1" office:value-type="string">
            <text:p text:style-name="P88"><text:span text:style-name="T91">If C</text:span>lient-hosted server <text:span text:style-name="T90">with dynamic IP</text:span>:</text:p>
            <text:p text:style-name="P89">Start NEOSYS DDNS in Maintenance and check if its updating the ip. Refer “NEOSYS DDNS” in wiki to start DDNS and check if it is updating the ip.</text:p>
            <text:p text:style-name="P87"/>
          </table:table-cell>
        </table:table-row>
        <table:table-row table:style-name="Table2.45">
          <table:table-cell table:style-name="Table2.A45" office:value-type="string">
            <text:p text:style-name="P26"><draw:control text:anchor-type="as-char" svg:y="-0.3cm" draw:z-index="31" draw:style-name="gr1" draw:text-style-name="P101" svg:width="0.489cm" svg:height="0.592cm" draw:control="control32"/></text:p>
          </table:table-cell>
          <table:table-cell table:style-name="Table2.B2" office:value-type="string">
            <text:p text:style-name="P86"><text:span text:style-name="T35">(1) </text:span><text:span text:style-name="T50"><draw:control text:anchor-type="as-char" svg:y="-0.347cm" draw:z-index="59" draw:style-name="gr1" draw:text-style-name="P101" svg:width="0.454cm" svg:height="0.35cm" draw:control="control60"/></text:span><text:span text:style-name="T35">Setup Monitoring from Nagios <text:s text:c="4"/>(2) </text:span><text:span text:style-name="T50"><draw:control text:anchor-type="as-char" svg:y="-0.347cm" draw:z-index="58" draw:style-name="gr1" draw:text-style-name="P101" svg:width="0.454cm" svg:height="0.35cm" draw:control="control59"/></text:span><text:span text:style-name="T35">Test if Nagios is getting updated</text:span></text:p>
          </table:table-cell>
        </table:table-row>
        <table:table-row table:style-name="Table2.46">
          <table:table-cell table:style-name="Table2.A1" office:value-type="string">
            <text:p text:style-name="P26"><draw:control text:anchor-type="as-char" svg:y="-0.3cm" draw:z-index="32" draw:style-name="gr1" draw:text-style-name="P101" svg:width="0.489cm" svg:height="0.592cm" draw:control="control33"/></text:p>
          </table:table-cell>
          <table:table-cell table:style-name="Table2.B1" office:value-type="string">
            <text:p text:style-name="P51">Refer Techwiki for Implementing NEOSYS <text:span text:style-name="T112">&amp; Add the new client to the support homepage</text:span></text:p>
          </table:table-cell>
        </table:table-row>
        <table:table-row table:style-name="Table2.46">
          <table:table-cell table:style-name="Table2.A1" office:value-type="string">
            <text:p text:style-name="P26"><draw:control text:anchor-type="as-char" svg:y="-0.3cm" draw:z-index="33" draw:style-name="gr1" draw:text-style-name="P101" svg:width="0.489cm" svg:height="0.592cm" draw:control="control34"/></text:p>
          </table:table-cell>
          <table:table-cell table:style-name="Table2.B1" office:value-type="string">
            <text:p text:style-name="P45">Upload checklist to Dropbox folder “Checklists”</text:p>
          </table:table-cell>
        </table:table-row>
        <table:table-row table:style-name="Table2.46">
          <table:table-cell table:style-name="Table2.A1" office:value-type="string">
            <text:p text:style-name="P26"><draw:control text:anchor-type="as-char" svg:y="-0.3cm" draw:z-index="34" draw:style-name="gr1" draw:text-style-name="P101" svg:width="0.489cm" svg:height="0.592cm" draw:control="control35"/></text:p>
          </table:table-cell>
          <table:table-cell table:style-name="Table2.B1" office:value-type="string">
            <text:p text:style-name="P45">Email a copy of the checklist to support inbox and cc admin@neosys.com</text:p>
          </table:table-cell>
        </table:table-row>
        <table:table-row table:style-name="Table2.49">
          <table:table-cell table:style-name="Table2.A49" office:value-type="string">
            <text:p text:style-name="P26"/>
          </table:table-cell>
          <table:table-cell table:style-name="Table2.B2" office:value-type="string">
            <text:p text:style-name="P52">Comments:<text:line-break/>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Trebuchet MS1" svg:font-family="'Trebuchet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" style:family="paragraph" style:parent-style-name="Standard" style:class="extra"/>
    <style:style style:name="Footer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7b8000" officeooo:paragraph-rsid="007b8000"/>
    </style:style>
    <style:page-layout style:name="Mpm1">
      <style:page-layout-properties fo:page-width="21.001cm" fo:page-height="29.7cm" style:num-format="1" style:print-orientation="portrait" fo:margin-top="0.501cm" fo:margin-bottom="2.54cm" fo:margin-left="2cm" fo:margin-right="1.24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1cm" fo:margin-left="0cm" fo:margin-right="0cm" fo:margin-top="0.508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Page <text:page-number text:select-page="current">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hul.neosys@hotmail.com</meta:initial-creator>
    <meta:editing-cycles>157</meta:editing-cycles>
    <meta:print-date>2015-10-04T15:24:40.708000000</meta:print-date>
    <meta:creation-date>2014-12-17T08:13:00</meta:creation-date>
    <dc:date>2021-01-31T12:03:03.168298882</dc:date>
    <meta:editing-duration>PT10H54M51S</meta:editing-duration>
    <meta:generator>LibreOffice/6.0.7.3$Linux_X86_64 LibreOffice_project/00m0$Build-3</meta:generator>
    <meta:document-statistic meta:table-count="2" meta:image-count="0" meta:object-count="0" meta:page-count="4" meta:paragraph-count="175" meta:word-count="1758" meta:character-count="11735" meta:non-whitespace-character-count="95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